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2.552cm" fo:break-before="auto" style:use-optimal-row-height="false"/>
    </style:style>
    <style:style style:name="ro8" style:family="table-row">
      <style:table-row-properties style:row-height="3.2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3.448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2.52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3333"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3333"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3333"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" style:family="table-cell" style:parent-style-name="Default" style:data-style-name="N0">
      <style:table-cell-properties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4">
      <style:table-cell-properties fo:background-color="transparent" fo:border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10108">
      <style:table-cell-properties fo:background-color="transparent" fo:border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T1" style:family="text">
      <style:text-properties fo:font-size="10pt" style:font-size-asian="10pt" style:font-size-complex="10pt" fo:color="#ff3333"/>
    </style:style>
    <style:style style:name="T2" style:family="text">
      <style:text-properties fo:font-size="10pt" style:font-size-asian="10pt" style:font-size-complex="10pt" fo:color="#ff3333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fo:color="#000000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  <style:style style:name="T6" style:family="text">
      <style:text-properties style:font-size-asian="10pt" style:font-size-complex="10pt" fo:color="#ff3333"/>
    </style:style>
    <style:style style:name="T7" style:family="text">
      <style:text-properties style:font-size-asian="10pt" style:font-size-complex="10pt" fo:color="#ff3333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  <style:style style:name="T8" style:family="text">
      <style:text-properties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fo:color="#000000"/>
    </style:style>
    <style:style style:name="T9" style:family="text">
      <style:text-properties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_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10" table:default-cell-style-name="ce1"/>
        <table:table-column table:style-name="co6" table:default-cell-style-name="ce1"/>
        <table:table-row table:style-name="ro1">
          <table:table-cell table:number-columns-repeated="6"/>
          <table:table-cell table:style-name="ce17" table:number-columns-repeated="3"/>
          <table:table-cell table:style-name="ce23" office:value-type="string" calcext:value-type="string" table:number-columns-spanned="4" table:number-rows-spanned="1">
            <text:p>Załącznik Nr 2 do SWZ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number-columns-repeated="6"/>
          <table:table-cell table:style-name="ce17" table:number-columns-repeated="5"/>
          <table:table-cell table:number-columns-repeated="1013"/>
        </table:table-row>
        <table:table-row table:style-name="ro2">
          <table:table-cell table:style-name="ce2" table:number-columns-repeated="6"/>
          <table:table-cell table:style-name="ce18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rmularz asortymentowo - cenowy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1</text:p>
          </table:table-cell>
          <table:covered-table-cell table:number-columns-repeated="5"/>
          <table:table-cell table:style-name="ce1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6" office:value-type="string" calcext:value-type="string" table:number-columns-spanned="1" table:number-rows-spanned="3">
            <text:p>Producent</text:p>
          </table:table-cell>
          <table:table-cell table:style-name="ce26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3" table:number-rows-spanned="1">
            <text:p><text:span text:style-name="T1">Rękawice diagnostyczne w rozmiarze od XS do XL </text:span><text:span text:style-name="T2">– lateksowe, niejałowe rękawice, – pudrowane mączką (skrobią) kukurydzianą, – powierzchnia gładka, – uniwersalny kształt – pasujący na lewą i prawą dłoń, – rolowany mankiet, – długość min. 240 mm, AQL 1,5, CE na opakowaniu. Ilość w/w rozmiarów do uzgodnienia z Zamawiającym</text:span><text:span text:style-name="T3">.</text:span></text:p>
          </table:table-cell>
          <table:covered-table-cell table:number-columns-repeated="2"/>
          <table:table-cell table:style-name="ce15" office:value-type="string" calcext:value-type="string">
            <text:p>op=100 szt</text:p>
          </table:table-cell>
          <table:table-cell table:style-name="ce16" office:value-type="float" office:value="300" calcext:value-type="float">
            <text:p>3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3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2</text:p>
          </table:table-cell>
          <table:covered-table-cell table:number-columns-repeated="5"/>
          <table:table-cell table:style-name="ce1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6" office:value-type="string" calcext:value-type="string" table:number-columns-spanned="1" table:number-rows-spanned="3">
            <text:p>Producent</text:p>
          </table:table-cell>
          <table:table-cell table:style-name="ce26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3" table:number-rows-spanned="1">
            <text:p><text:span text:style-name="T4">Rękawice diagnostyczne w rozmiarze od XS do XL </text:span><text:span text:style-name="T5">– lateksowe, niejałowe rękawice, – bezpudrowe – powierzchnia gładka, – uniwersalny kształt – pasujący na lewą i prawą dłoń, – rolowany mankiet, – długość min. 240 mm, AQL 1,5, CE na opakowaniu. Ilość w/w rozmiarów do uzgodnienia z Zamawiającym.</text:span></text:p>
          </table:table-cell>
          <table:covered-table-cell table:number-columns-repeated="2"/>
          <table:table-cell table:style-name="ce15" office:value-type="string" calcext:value-type="string">
            <text:p>op=100 szt</text:p>
          </table:table-cell>
          <table:table-cell table:style-name="ce16" office:value-type="float" office:value="300" calcext:value-type="float">
            <text:p>3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3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3</text:p>
          </table:table-cell>
          <table:covered-table-cell table:number-columns-repeated="5"/>
          <table:table-cell table:style-name="ce1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6" office:value-type="string" calcext:value-type="string" table:number-columns-spanned="1" table:number-rows-spanned="3">
            <text:p>Producent</text:p>
          </table:table-cell>
          <table:table-cell table:style-name="ce26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3" table:number-rows-spanned="1">
            <text:p><text:span text:style-name="T4">Rękawice nitrylowe w rozmiarze od XS do XL </text:span><text:span text:style-name="T5">– diagnostyczne, – miękkie i elastyczne, – niejałowe, – teksturowane końcówki palców, – równomiernie rolowane mankiety, – AQL 1,0, – CE na opakowaniu, – zgodne z normą EN 455-1-2-3 i ŚOI. Ilość w/w rozmiarów do uzgodnienia z Zamawiającym.</text:span></text:p>
          </table:table-cell>
          <table:covered-table-cell table:number-columns-repeated="2"/>
          <table:table-cell table:style-name="ce15" office:value-type="string" calcext:value-type="string">
            <text:p>op=100 szt</text:p>
          </table:table-cell>
          <table:table-cell table:style-name="ce16" office:value-type="float" office:value="3500" calcext:value-type="float">
            <text:p>35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3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6" table:number-rows-spanned="1">
            <text:p>Pakiet Nr 4</text:p>
          </table:table-cell>
          <table:covered-table-cell table:number-columns-repeated="5"/>
          <table:table-cell table:style-name="ce1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6" office:value-type="string" calcext:value-type="string" table:number-columns-spanned="1" table:number-rows-spanned="3">
            <text:p>Producent</text:p>
          </table:table-cell>
          <table:table-cell table:style-name="ce26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3" table:number-rows-spanned="1">
            <text:p><text:span text:style-name="T6">Rękawice chirurgiczne sterylne bezpudrowe w rozmiarze od 6 do 9,0, AQL </text:span><text:span text:style-name="T7">≤ 1,0 – bezpudrowe, – długość całej rękawicy min. 285 mm, – sterylizacja radiacyjna, – koniec mankietu zrolowany, przylegający do ręki, mikroporowata pow. dłoni, – rozmiar rękawicy wtłoczony w mankiet, – zawartość protein poniżej 50 µg/g, – oznakowanie CE na opakowaniu jednostkowym. Ilość w/w rozmiarów do uzgodnienia z Zamawiającym</text:span><text:span text:style-name="T8">.</text:span></text:p>
          </table:table-cell>
          <table:covered-table-cell table:number-columns-repeated="2"/>
          <table:table-cell table:style-name="ce15" office:value-type="string" calcext:value-type="string">
            <text:p>op=50 par</text:p>
          </table:table-cell>
          <table:table-cell table:style-name="ce16" office:value-type="float" office:value="40" calcext:value-type="float">
            <text:p>4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 table:style-name="ce27"/>
          <table:table-cell table:style-name="ce15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5</text:p>
          </table:table-cell>
          <table:covered-table-cell table:number-columns-repeated="5"/>
          <table:table-cell table:style-name="ce19"/>
          <table:table-cell table:style-name="ce2" table:number-columns-repeated="4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6" office:value-type="string" calcext:value-type="string" table:number-columns-spanned="1" table:number-rows-spanned="3">
            <text:p>Producent</text:p>
          </table:table-cell>
          <table:table-cell table:style-name="ce26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10">
          <table:covered-table-cell table:number-columns-repeated="13"/>
          <table:table-cell table:number-columns-repeated="1011"/>
        </table:table-row>
        <table:table-row table:style-name="ro11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12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3" table:number-rows-spanned="1">
            <text:p>Rękawice chirurgiczne sterylne pudrowane w rozmiarze od 6 do 9,0, AQL ≤ 1,0 – pudrowane mączką kukurydzianą, – długość całej rękawicy min. 285 mm, – sterylizacja radiacyjna, – koniec mankietu zrolowany, przylegający do ręki, mikroporowata pow. dłoni, – rozmiar rękawicy wtłoczony w mankiet, – zawartość protein poniżej 50 µg/g, – oznakowanie CE na opakowaniu jednostkowym. Ilość w/w rozmiarów do uzgodnienia z Zamawiającym. 15+</text:p>
          </table:table-cell>
          <table:covered-table-cell table:number-columns-repeated="2"/>
          <table:table-cell table:style-name="ce15" office:value-type="string" calcext:value-type="string">
            <text:p>op=50 par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table:number-columns-repeated="2"/>
          <table:table-cell table:style-name="ce22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5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5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6</text:p>
          </table:table-cell>
          <table:covered-table-cell table:number-columns-repeated="5"/>
          <table:table-cell table:style-name="ce1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6" office:value-type="string" calcext:value-type="string" table:number-columns-spanned="1" table:number-rows-spanned="3">
            <text:p>Producent</text:p>
          </table:table-cell>
          <table:table-cell table:style-name="ce26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3" table:number-rows-spanned="1">
            <text:p><text:span text:style-name="T4">Rękawice diagnostyczne w rozmiarze S, M, L, </text:span><text:span text:style-name="T9">– winylowe, – niesterylne, – bezpudrowe, – jednorazowego użytku, – wyrób medyczny spełniający wymogi ŚOI. Ilość w/w rozmiarów do uzgodnienia z Zamawiającym.</text:span></text:p>
          </table:table-cell>
          <table:covered-table-cell table:number-columns-repeated="2"/>
          <table:table-cell table:style-name="ce15" office:value-type="string" calcext:value-type="string">
            <text:p>op=100 szt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table:number-columns-repeated="2"/>
          <table:table-cell table:style-name="ce22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5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5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3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7</text:p>
          </table:table-cell>
          <table:covered-table-cell table:number-columns-repeated="5"/>
          <table:table-cell table:style-name="ce1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6" office:value-type="string" calcext:value-type="string" table:number-columns-spanned="1" table:number-rows-spanned="3">
            <text:p>Producent</text:p>
          </table:table-cell>
          <table:table-cell table:style-name="ce26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14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3" table:number-rows-spanned="1">
            <text:p><text:span text:style-name="T4">Rękawice diagnostyczne w rozmiarze od 7.0 do 8.5 </text:span><text:span text:style-name="T5">– lateksowe, niejałowe rękawice, – pudrowane  – powierzchnia teksturowana, – anatomiczny kształt – długość min. 280 mm, AQL ≤ 1,5, CE na opakowaniu. Ilość w/w rozmiarów do uzgodnienia z Zamawiającym.</text:span></text:p>
          </table:table-cell>
          <table:covered-table-cell table:number-columns-repeated="2"/>
          <table:table-cell table:style-name="ce15" office:value-type="string" calcext:value-type="string">
            <text:p>op=100 szt</text:p>
          </table:table-cell>
          <table:table-cell table:style-name="ce16" office:value-type="float" office:value="120" calcext:value-type="float">
            <text:p>12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2" table:number-columns-repeated="3"/>
          <table:table-cell table:number-columns-repeated="1013"/>
        </table:table-row>
        <table:table-row table:style-name="ro2" table:number-rows-repeated="1048463">
          <table:table-cell table:number-columns-repeated="1024"/>
        </table:table-row>
        <table:table-row table:style-name="ro15" table:number-rows-repeated="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Normalny_20_3" style:display-name="Excel Built-in Excel Built-in Excel Built-in Normalny 3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0.801cm" fo:margin-right="0.8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.00.0000</text:date>, <text:time style:data-style-name="N2" text:time-value="13:31:13.5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meta:initial-creator>esiwikdabkowska</meta:initial-creator>
    <meta:creation-date>2021-11-23T12:24:50Z</meta:creation-date>
    <dc:date>2021-12-10T13:31:56.140000000</dc:date>
    <meta:print-date>2018-12-07T13:30:17Z</meta:print-date>
    <meta:editing-cycles>29</meta:editing-cycles>
    <meta:editing-duration>PT3H22M43S</meta:editing-duration>
    <meta:document-statistic meta:table-count="1" meta:cell-count="205" meta:object-count="0"/>
  </office:meta>
</office:document-meta>
</file>