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Sans Serif1" svg:font-family="'MS Sans Serif'" style:font-family-generic="swiss"/>
    <style:font-face style:name="Arial CE" svg:font-family="'Arial CE'" style:font-pitch="variable"/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3.111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829cm" fo:break-before="auto" style:use-optimal-row-height="true"/>
    </style:style>
    <style:style style:name="ro8" style:family="table-row">
      <style:table-row-properties style:row-height="2.357cm" fo:break-before="auto" style:use-optimal-row-height="tru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3.233cm" fo:break-before="auto" style:use-optimal-row-height="true"/>
    </style:style>
    <style:style style:name="ro12" style:family="table-row">
      <style:table-row-properties style:row-height="2.281cm" fo:break-before="auto" style:use-optimal-row-height="tru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1.979cm" fo:break-before="auto" style:use-optimal-row-height="false"/>
    </style:style>
    <style:style style:name="ro17" style:family="table-row">
      <style:table-row-properties style:row-height="2.35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12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2.632cm" fo:break-before="auto" style:use-optimal-row-height="false"/>
    </style:style>
    <style:style style:name="ro26" style:family="table-row">
      <style:table-row-properties style:row-height="2.732cm" fo:break-before="auto" style:use-optimal-row-height="true"/>
    </style:style>
    <style:style style:name="ro27" style:family="table-row">
      <style:table-row-properties style:row-height="1.002cm" fo:break-before="auto" style:use-optimal-row-height="false"/>
    </style:style>
    <style:style style:name="ro28" style:family="table-row">
      <style:table-row-properties style:row-height="0.499cm" fo:break-before="auto" style:use-optimal-row-height="tru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453cm" fo:break-before="auto" style:use-optimal-row-height="false"/>
    </style:style>
    <style:style style:name="ro32" style:family="table-row">
      <style:table-row-properties style:row-height="0.501cm" fo:break-before="auto" style:use-optimal-row-height="false"/>
    </style:style>
    <style:style style:name="ro33" style:family="table-row">
      <style:table-row-properties style:row-height="0.425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PageStyle_5f_przetarg_20_opatrunki_20_07.20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003" number:language="pl" number:country="PL">
      <number:number number:decimal-places="0" number:min-integer-digits="1" number:grouping="true"/>
    </number:number-style>
    <number:number-style style:name="N10004" number:language="pl" number:country="PL">
      <number:number number:decimal-places="2" number:min-integer-digits="1" number:grouping="true"/>
    </number:number-style>
    <style:style style:name="ce1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Normalny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ny_20_7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ny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ny_20_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Excel_20_Built-in_20_Normalny_20_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ny_20_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Excel_20_Built-in_20_Normalny_20_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20_Built-in_20_Normalny_20_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ny_20_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ny_20_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Normalny_20_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Normalny_20_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Normalny_20_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Normalny_20_7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ny_20_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Normalny_20_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Normalny_20_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ny_20_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Normalny_20_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Excel_20_Built-in_20_Normalny_20_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Excel_20_Built-in_20_Normalny_20_7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Normalny_20_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Normalny_20_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Normalny_20_7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Normalny_20_7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ny_20_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rmalny_20_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Normalny_20_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Normalny_20_7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Normalny_20_7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Excel_20_Built-in_20_Normalny_20_7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Excel_20_Built-in_20_Normalny_20_7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Excel_20_Built-in_20_Normalny_20_7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Normalny_20_7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Normalny_20_7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Walutowy_20_5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Walutowy_20_5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Normalny_20_7" style:data-style-name="N10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Normalny_20_7" style:data-style-name="N1015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Normalny_20_7" style:data-style-name="N100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ny_20_7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ny_20_7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Normalny_20_7" style:data-style-name="N10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Normalny_20_7" style:data-style-name="N18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Normalny_20_7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Normalny_20_7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ny_20_7" style:data-style-name="N13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Normalny_20_7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Normalny_20_7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ny_20_7" style:data-style-name="N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Normalny_20_7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Normalny_20_7" style:data-style-name="N100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Normalny_20_7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ny_20_7" style:data-style-name="N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Normalny_20_7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Normalny_20_7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20_Built-in_20_Normalny_20_7" style:data-style-name="N13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Normalny_20_7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Normalny_20_7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Normalny_20_7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Normalny_20_7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Normalny_20_7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Normalny_20_7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Normalny_20_7">
      <style:table-cell-properties fo:background-color="#ffffff"/>
    </style:style>
    <style:style style:name="ce101" style:family="table-cell" style:parent-style-name="Normalny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font-size-asian="11pt" style:font-size-complex="11pt"/>
    </style:style>
    <style:style style:name="T3" style:family="text">
      <style:text-properties style:font-name="Times New Roman" style:font-size-asian="11pt" style:font-size-complex="11pt" fo:font-weight="bold" style:text-underline-style="none" style:text-underline-color="font-color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4" style:family="text">
      <style:text-properties style:font-name="Times New Roman" style:font-size-asian="11pt" style:font-size-complex="11pt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Times New Roman" style:font-size-asian="11pt" style:font-size-complex="11pt" style:text-underline-style="none" style:text-underline-color="font-color" fo:font-style="normal" style:text-outline="false" fo:text-shadow="none" style:text-position="0%" style:font-style-asian="normal" style:font-style-complex="normal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Times New Roman" style:font-size-asian="12pt" style:font-size-complex="12pt"/>
    </style:style>
    <style:style style:name="T10" style:family="text">
      <style:text-properties style:font-name="Times New Roman" style:font-size-asian="12pt" style:font-size-complex="12pt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atrunk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7" table:default-cell-style-name="ce11"/>
        <table:table-column table:style-name="co9" table:default-cell-style-name="ce11"/>
        <table:table-column table:style-name="co10" table:number-columns-repeated="237" table:default-cell-style-name="ce11"/>
        <table:table-column table:style-name="co10" table:number-columns-repeated="775" table:default-cell-style-name="Normalny_20_7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64" office:value-type="string" calcext:value-type="string" table:number-columns-spanned="6" table:number-rows-spanned="1">
            <text:p>Załącznik Nr 2 do SWZ</text:p>
          </table:table-cell>
          <table:covered-table-cell/>
          <table:covered-table-cell table:style-name="ce75"/>
          <table:covered-table-cell table:style-name="ce86"/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76"/>
          <table:table-cell table:style-name="ce8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FORMULARZ ASORTYMENTOWO-CENOWY</text:p>
          </table:table-cell>
          <table:covered-table-cell table:number-columns-repeated="8" table:style-name="ce12"/>
          <table:table-cell table:style-name="ce1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9" table:number-rows-spanned="1">
            <text:p>Pakiet Nr 1<text:span text:style-name="T1">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Producent/ <text:s text:c="6"/>Nr katalogowy</text:p>
          </table:table-cell>
          <table:table-cell table:style-name="ce14" office:value-type="string" calcext:value-type="string">
            <text:p>Nazwa handlowa</text:p>
          </table:table-cell>
          <table:table-cell table:style-name="ce21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Wata bawełniano-wiskozowa ( a'500 g 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8" table:number-columns-repeated="2"/>
          <table:table-cell table:style-name="ce21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2.</text:p>
          </table:table-cell>
          <table:table-cell table:style-name="ce16" office:value-type="string" calcext:value-type="string">
            <text:p>Lignina płaty 40cm x 60 cm, kolor biały, niepyląca o wysokich właściwościach absorpcyjnych. Lignina płaty 40cm x 60 cm, kolor biały, niepyląca o wysokich właściwościach absorpcyjnych. Lignina płaty 40cm x 60 cm, kolor biały, niepyląca o wysokich właściwościach absorpcyjnych.</text:p>
          </table:table-cell>
          <table:table-cell table:style-name="ce32" office:value-type="string" calcext:value-type="string">
            <text:p>kg</text:p>
          </table:table-cell>
          <table:table-cell table:style-name="ce44" office:value-type="float" office:value="1200" calcext:value-type="float">
            <text:p>1 2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8" table:number-columns-repeated="2"/>
          <table:table-cell table:style-name="ce21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6" office:value-type="string" calcext:value-type="string">
            <text:p>Lignina rolki (a'150 g ), kolor biały, niepyląca o wysokich właściwościach absorpcyjnych. Lignina rolki (a'150 g ), kolor biały, niepyląca o wysokich właściwościach absorpcyjnych. Lignina rolki (a'150 g ), kolor biały, niepyląca o wysokich właściwościach absorpcyjnych.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8" table:number-columns-repeated="2"/>
          <table:table-cell table:style-name="ce21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7" office:value-type="string" calcext:value-type="string">
            <text:p>Chusta trójkątna bawełniana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70" calcext:value-type="float">
            <text:p>7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8" table:number-columns-repeated="2"/>
          <table:table-cell table:style-name="ce21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15" office:value-type="string" calcext:value-type="string">
            <text:p>Gaza bawełniana wyjałowiona 1/4 mxm (kl.IIa; reg.7) 13 nitkowa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5000" calcext:value-type="float">
            <text:p>5 0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6" office:value-type="string" calcext:value-type="string">
            <text:p><text:span text:style-name="T2">Przylepiec na włókninie rozmiar 2,5cm x </text:span><text:span text:style-name="T3">9,14m</text:span><text:span text:style-name="T4">-9,2m, przylepiec na bazie kleju akrylowego nie dające uczuleń, hypoalergiczne. Przylepiec na włókninie rozmiar 2,5cm x </text:span><text:span text:style-name="T5">9,14m</text:span><text:span text:style-name="T4">-9,2m, przylepiec na bazie kleju akrylowego nie dające uczuleń, hypoalergiczne. Przylepiec na włókninie rozmiar 2,5cm x </text:span><text:span text:style-name="T5">9,14m</text:span><text:span text:style-name="T4">-9,2m, przylepiec na bazie kleju akrylowego nie dające uczuleń, hypoalergiczne.</text:span>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00" calcext:value-type="float">
            <text:p>2 0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</text:p>
          </table:table-cell>
          <table:table-cell table:style-name="ce15" office:value-type="string" calcext:value-type="string">
            <text:p>Przylepiec na tkaninie rozmiar 5cm x 5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8.</text:p>
          </table:table-cell>
          <table:table-cell table:style-name="ce15" office:value-type="string" calcext:value-type="string">
            <text:p>Kompresy gazowe jałowe 7,5cmx7,5cm(a'10)17nitk 8 warstw.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2000" calcext:value-type="float">
            <text:p>2 0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9.</text:p>
          </table:table-cell>
          <table:table-cell table:style-name="ce15" office:value-type="string" calcext:value-type="string">
            <text:p>Kompresy gazowe jałowe 7,5cm x 7,5cm(a'20)17nitk 8 warstw.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10.</text:p>
          </table:table-cell>
          <table:table-cell table:style-name="ce15" office:value-type="string" calcext:value-type="string">
            <text:p>Kompresy gazowe jałowe 7,5cm x 7,5cm(a'20)17nitk 12 warstw.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1.</text:p>
          </table:table-cell>
          <table:table-cell table:style-name="ce15" office:value-type="string" calcext:value-type="string">
            <text:p>Kompresy gazowe jałowe 7,5cm x 7,5cm(a'10)17nitk 12 warstw. Z nitką RTG 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500" calcext:value-type="float">
            <text:p>1 5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2.</text:p>
          </table:table-cell>
          <table:table-cell table:style-name="ce15" office:value-type="string" calcext:value-type="string">
            <text:p>Kompresy gazowe jałowe 7,5cm x 7,5cm(a'20)17nitk 12 warstw. Z nitką RTG 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13.</text:p>
          </table:table-cell>
          <table:table-cell table:style-name="ce15" office:value-type="string" calcext:value-type="string">
            <text:p>Kompresy gazowe jałowe 10cm x 10cm (a'10)17nitk 16 warstw. z podwijanymi brzegami, szer. podwinięcie min. 1,8 -2 cm, sterylizowane parą wodną 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0" table:number-columns-repeated="2"/>
          <table:table-cell table:style-name="ce96" table:number-columns-repeated="236"/>
          <table:table-cell table:style-name="ce100" table:number-columns-repeated="775"/>
          <table:table-cell table:number-columns-repeated="2"/>
        </table:table-row>
        <table:table-row table:style-name="ro6">
          <table:table-cell table:style-name="ce5" office:value-type="string" calcext:value-type="string">
            <text:p>14.</text:p>
          </table:table-cell>
          <table:table-cell table:style-name="ce15" office:value-type="string" calcext:value-type="string">
            <text:p>Kompresy gazowe jałowe 7,5cm x 7,5cm (a'10)17nitk 16 warstw.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0" table:number-columns-repeated="2"/>
          <table:table-cell table:style-name="ce96" table:number-columns-repeated="236"/>
          <table:table-cell table:style-name="ce100" table:number-columns-repeated="775"/>
          <table:table-cell table:number-columns-repeated="2"/>
        </table:table-row>
        <table:table-row table:style-name="ro5">
          <table:table-cell table:style-name="ce5" office:value-type="string" calcext:value-type="string">
            <text:p>15.</text:p>
          </table:table-cell>
          <table:table-cell table:style-name="ce15" office:value-type="string" calcext:value-type="string">
            <text:p>Kompresy gazowe jałowe 5cm x 5cm (a'10)17nitk 16 warstw. z podwijanymi brzegami, szer. podwinięcie min. 1,8 -2 cm, sterylizowane parą wodną 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0" table:number-columns-repeated="2"/>
          <table:table-cell table:style-name="ce96" table:number-columns-repeated="236"/>
          <table:table-cell table:style-name="ce100" table:number-columns-repeated="775"/>
          <table:table-cell table:number-columns-repeated="2"/>
        </table:table-row>
        <table:table-row table:style-name="ro9">
          <table:table-cell table:style-name="ce5" office:value-type="string" calcext:value-type="string">
            <text:p>16.</text:p>
          </table:table-cell>
          <table:table-cell table:style-name="ce15" office:value-type="string" calcext:value-type="string">
            <text:p>Kompresy gazowe (rolgaza) jałowe 10cm x 20cm (a'3)17nitk 16 warstw.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0" table:number-columns-repeated="2"/>
          <table:table-cell table:style-name="ce96" table:number-columns-repeated="236"/>
          <table:table-cell table:style-name="ce100" table:number-columns-repeated="775"/>
          <table:table-cell table:number-columns-repeated="2"/>
        </table:table-row>
        <table:table-row table:style-name="ro9">
          <table:table-cell table:style-name="ce5" office:value-type="string" calcext:value-type="string">
            <text:p>17.</text:p>
          </table:table-cell>
          <table:table-cell table:style-name="ce15" office:value-type="string" calcext:value-type="string">
            <text:p>Kompresy gazowe jałowe 7,5cm x 7,5cm(a'10)17nitk 16 warstw. Z nitką RTG (kl.IIa;reg.7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500" calcext:value-type="float">
            <text:p>1 5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8.</text:p>
          </table:table-cell>
          <table:table-cell table:style-name="ce15" office:value-type="string" calcext:value-type="string">
            <text:p>Kompresy włókninowe jałowe pod rurki tracheostomijne 7,5cm x 7,5cm (a'2) 4 warstw. z rozcięciem i otworem okrągłym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500" calcext:value-type="float">
            <text:p>5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9.</text:p>
          </table:table-cell>
          <table:table-cell table:style-name="ce15" office:value-type="string" calcext:value-type="string">
            <text:p>Kompresy z włókniny jałowe 8-warstwowe o rozmiarze 10cm x 10cm. Opakowanie po 3 szt.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600" calcext:value-type="float">
            <text:p>6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20.</text:p>
          </table:table-cell>
          <table:table-cell table:style-name="ce15" office:value-type="string" calcext:value-type="string">
            <text:p>Oznaczniki chirurgiczne nierozciągliwe jałowe wykonane z przędzy poliestrowej z brzegami podwiniętymi do środka pakowane pojedynczo: kolor czerwony, żółty, niebieski - rozm.3mm x 90cm <text:s/>( a` 10 sztuk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5" calcext:value-type="float">
            <text:p>5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21.</text:p>
          </table:table-cell>
          <table:table-cell table:style-name="ce15" office:value-type="string" calcext:value-type="string">
            <text:p>Serweta gazowa jałowa 45cm x 45cm (a'2) 17nitk 4 warstw. z nitką RTG i tasiemką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1000" calcext:value-type="float">
            <text:p>1 0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22.</text:p>
          </table:table-cell>
          <table:table-cell table:style-name="ce15" office:value-type="string" calcext:value-type="string">
            <text:p>Setony jałowe z gazy 17nitk 4 warstw. 7,5cm x 2m (a'1) z nitką RTG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50" calcext:value-type="float">
            <text:p>5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23.</text:p>
          </table:table-cell>
          <table:table-cell table:style-name="ce15" office:value-type="string" calcext:value-type="string">
            <text:p>Setony jałowe z gazy 17nitk 4 warstw. 2cm x 2m (a'1)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50" calcext:value-type="float">
            <text:p>5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24.</text:p>
          </table:table-cell>
          <table:table-cell table:style-name="ce15" office:value-type="string" calcext:value-type="string">
            <text:p>Tupfery jałowe z gazy 17nitk fasolki 15cm x 15cm (a'10) z nitką RTG</text:p>
          </table:table-cell>
          <table:table-cell table:style-name="ce32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1" table:number-columns-repeated="2"/>
          <table:table-cell table:style-name="ce97" table:number-columns-repeated="1011"/>
          <table:table-cell table:number-columns-repeated="2"/>
        </table:table-row>
        <table:table-row table:style-name="ro10">
          <table:table-cell table:style-name="ce5" office:value-type="string" calcext:value-type="string">
            <text:p>25.</text:p>
          </table:table-cell>
          <table:table-cell table:style-name="ce16" office:value-type="string" calcext:value-type="string">
            <text:p>Siatka opatrunkowa (głowa, ramię, podudzie, kolano) rozmiar x 1m, wykonana z syntetycznej przędzy dwuskładnikowej, pneumatycznie wszczepianej o minimalnym odkształceniu po relaksacji, ilości siatki podane w stanie swobodnym. Siatka opatrunkowa (głowa, ramię, podudzie, kolano) rozmiar x 1m, wykonana z syntetycznej przędzy dwuskładnikowej, pneumatycznie wszczepianej o minimalnym odkształceniu po relaksacji, ilości siatki podane w stanie swobodny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60" calcext:value-type="float">
            <text:p>6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11">
          <table:table-cell table:style-name="ce5" office:value-type="string" calcext:value-type="string">
            <text:p>26.</text:p>
          </table:table-cell>
          <table:table-cell table:style-name="ce15" office:value-type="string" calcext:value-type="string">
            <text:p><text:span text:style-name="T6">Siatka opatrunkowa ( podudzie, kolano,ramię, stopa, łokieć) rozmiar x 1m, </text:span><text:span text:style-name="T7">wykonana z syntetycznej przędzy dwuskładnikowej, pneumatycznie wszczepianej o minimalnym odkształceniu po relaksacji, ilości siatki podane w stanie swobodnym. Siatka opatrunkowa ( podudzie, kolano,ramię, stopa, łokieć) rozmiar x 1m, wykonana z syntetycznej przędzy dwuskładnikowej, pneumatycznie wszczepianej o minimalnym odkształceniu po relaksacji, ilości siatki podane w stanie swobodnym</text:span><text:span text:style-name="T8">.</text:span>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60" calcext:value-type="float">
            <text:p>6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2" table:number-columns-repeated="2"/>
          <table:table-cell table:style-name="ce98" table:number-columns-repeated="236"/>
          <table:table-cell table:style-name="ce101" table:number-columns-repeated="7"/>
          <table:table-cell table:style-name="ce98" table:number-columns-repeated="768"/>
          <table:table-cell table:number-columns-repeated="2"/>
        </table:table-row>
        <table:table-row table:style-name="ro6">
          <table:table-cell table:style-name="ce5" office:value-type="string" calcext:value-type="string">
            <text:p>27.</text:p>
          </table:table-cell>
          <table:table-cell table:style-name="ce15" office:value-type="string" calcext:value-type="string">
            <text:p>Podkład ginekologiczny 34cm x 9cm (a'10), nadający się do sterylizacji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92" table:number-columns-repeated="2"/>
          <table:table-cell table:style-name="ce98" table:number-columns-repeated="236"/>
          <table:table-cell table:style-name="ce101" table:number-columns-repeated="7"/>
          <table:table-cell table:style-name="ce98" table:number-columns-repeated="768"/>
          <table:table-cell table:number-columns-repeated="2"/>
        </table:table-row>
        <table:table-row table:style-name="ro6">
          <table:table-cell table:style-name="ce5" office:value-type="string" calcext:value-type="string">
            <text:p>28.</text:p>
          </table:table-cell>
          <table:table-cell table:style-name="ce15" office:value-type="string" calcext:value-type="string">
            <text:p>Opatrunek hydrokoloidowy o rozmiarze 10cm x 10cm (opakowanie 5szt.sterylne)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120" calcext:value-type="float">
            <text:p>12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29.</text:p>
          </table:table-cell>
          <table:table-cell table:style-name="ce17" office:value-type="string" calcext:value-type="string">
            <text:p>Opatrunek hydrożelowy 15g x 5 tubek (opakowanie 5 szt. sterylnych)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30.</text:p>
          </table:table-cell>
          <table:table-cell table:style-name="ce18" office:value-type="string" calcext:value-type="string">
            <text:p>Opatrunek pooperacyjny sterylny z wkładem chłonnym na włókninie <text:s text:c="16"/>rozmiar 10 cm x 25 cm opakowanie 25 sztuk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31.</text:p>
          </table:table-cell>
          <table:table-cell table:style-name="ce19" office:value-type="string" calcext:value-type="string">
            <text:p>Opatrunek pooperacyjny sterylny z wkładem chłonnym na włókninie rozmiar 6,5 cm x 9,5 cm owalny opakowanie 50 szt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40" calcext:value-type="float">
            <text:p>4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32.</text:p>
          </table:table-cell>
          <table:table-cell table:style-name="ce18" office:value-type="string" calcext:value-type="string">
            <text:p>Opatrunek pooperacyjny sterylny z wkładem chłonnym na włókninie rozmiar 6 cm x 10 cm <text:s/>op 50 szt</text:p>
          </table:table-cell>
          <table:table-cell table:style-name="ce33" office:value-type="string" calcext:value-type="string">
            <text:p>op.</text:p>
          </table:table-cell>
          <table:table-cell table:style-name="ce45" office:value-type="float" office:value="45" calcext:value-type="float">
            <text:p>45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3.</text:p>
          </table:table-cell>
          <table:table-cell table:style-name="ce15" office:value-type="string" calcext:value-type="string">
            <text:p>Opatrunek nieprzezroczysty, samoprzylepny hypoalergiczny do zabezpieczenia i mocowania kaniul dożylnych z wycięciem umożliwiającym mocowanie skrzydełek kaniul, pakowany pojedynczo, sterylny 5cm x 7,2cm (+/- 0,5cm)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000" calcext:value-type="float">
            <text:p>20 000</text:p>
          </table:table-cell>
          <table:table-cell table:style-name="ce51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34.</text:p>
          </table:table-cell>
          <table:table-cell table:style-name="ce15" office:value-type="string" calcext:value-type="string">
            <text:p>Sterylny gazik do dezynfekcji nasączony 70% alkoholem izopropylowy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40000" calcext:value-type="float">
            <text:p>40 000</text:p>
          </table:table-cell>
          <table:table-cell table:style-name="ce52" table:number-columns-repeated="3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12">
          <table:table-cell table:style-name="ce5" office:value-type="string" calcext:value-type="string">
            <text:p>35.</text:p>
          </table:table-cell>
          <table:table-cell table:style-name="ce20" office:value-type="string" calcext:value-type="string">
            <text:p>Foliowy opatrunek zapewniający bezpieczne i stabilne przymocowanie kaniuli do skóry.Opatrunek nie przepuszcza wody, zarazków i bakterii, a przezroczysta powierzchnia pozwala na obserwację miejsca wkłucia. Folia ma właściwości paro przepuszczalne, dzięki czemu zapobiega maceracji skóry, opakowanie 50 szt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53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6.</text:p>
          </table:table-cell>
          <table:table-cell table:style-name="ce20" office:value-type="string" calcext:value-type="string">
            <text:p>Przylepiec przezroczysty mikroporowaty do podtrzymywania opatrunków lub urządzeń medycznych na wrażliwej skórze. Klej akrylowy nie powodujący uczuleń. Rozmiar 2,5cm x 9,14 m, opakowanie 12 sztuk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53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37.</text:p>
          </table:table-cell>
          <table:table-cell table:style-name="ce20" office:value-type="string" calcext:value-type="string">
            <text:p>Plastry uniwersalne, wymiar 25x76mm, opakowanie 100szt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10" calcext:value-type="float">
            <text:p>10</text:p>
          </table:table-cell>
          <table:table-cell table:style-name="ce53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38.</text:p>
          </table:table-cell>
          <table:table-cell table:style-name="ce20" office:value-type="string" calcext:value-type="string">
            <text:p>Kompresy włókninowe 40g, tracheotomijne z wycięciem Y, opakowanie 5 szt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52" table:number-columns-repeated="2"/>
          <table:table-cell table:style-name="ce77"/>
          <table:table-cell table:style-name="ce87"/>
          <table:table-cell table:style-name="ce89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6" table:number-rows-spanned="1">
            <text:p>RAZEM</text:p>
          </table:table-cell>
          <table:covered-table-cell table:style-name="ce4"/>
          <table:covered-table-cell table:number-columns-repeated="2" table:style-name="ce6"/>
          <table:covered-table-cell table:number-columns-repeated="2" table:style-name="ce54"/>
          <table:table-cell table:style-name="ce69"/>
          <table:table-cell table:style-name="ce71"/>
          <table:table-cell table:style-name="ce69"/>
          <table:table-cell table:style-name="ce93" table:number-columns-repeated="2"/>
          <table:table-cell table:number-columns-repeated="1013"/>
        </table:table-row>
        <table:table-row table:style-name="ro6">
          <table:table-cell/>
          <table:table-cell table:style-name="ce21"/>
          <table:table-cell table:style-name="ce1" table:number-columns-repeated="2"/>
          <table:table-cell table:style-name="ce55" table:number-columns-repeated="2"/>
          <table:table-cell table:style-name="ce70"/>
          <table:table-cell table:style-name="ce78"/>
          <table:table-cell table:style-name="ce70"/>
          <table:table-cell table:number-columns-repeated="1015"/>
        </table:table-row>
        <table:table-row table:style-name="ro13">
          <table:table-cell/>
          <table:table-cell table:style-name="ce21"/>
          <table:table-cell table:style-name="ce1" table:number-columns-repeated="2"/>
          <table:table-cell table:style-name="ce55" table:number-columns-repeated="2"/>
          <table:table-cell table:style-name="ce70"/>
          <table:table-cell table:style-name="ce78"/>
          <table:table-cell table:style-name="ce70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Pakiet Nr 2</text:p>
          </table:table-cell>
          <table:covered-table-cell table:number-columns-repeated="8" table:style-name="ce13"/>
          <table:table-cell table:number-columns-repeated="1015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1.</text:p>
          </table:table-cell>
          <table:table-cell table:style-name="ce20" office:value-type="string" calcext:value-type="string">
            <text:p>Emulsja do codziennej pielęgnacji odwodnionej, wrażliwej i podrażnionej skóry, w tym u osób narażonych na skrajne przesuszenia z powodu długotrwałego unieruchomienia. <text:s/>Produkt zawierający 4% mocznik, alantoinę, argininę, biokompleks lniany, trehalozę i kwas mlekowy.Opakowanie 500ml</text:p>
          </table:table-cell>
          <table:table-cell table:style-name="ce34" office:value-type="string" calcext:value-type="string">
            <text:p>op</text:p>
          </table:table-cell>
          <table:table-cell table:style-name="ce46" office:value-type="float" office:value="120" calcext:value-type="float">
            <text:p>12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16">
          <table:table-cell table:style-name="ce5" office:value-type="string" calcext:value-type="string">
            <text:p>2.</text:p>
          </table:table-cell>
          <table:table-cell table:style-name="ce20" office:value-type="string" calcext:value-type="string">
            <text:p>Pianka do oczyszczania okolic miejsc intymnych np. przy zmianie środka chłonnego. Zawiera składnik natłuszczający z oliwy z oliwek oraz betainę cukrową o właściwościach nawilżających. Dzięki zawartości pantenolu łagodzi podrażnienia wrażliwej skóry. Zawiera neutralizator zapachu moczu. Opakowanie 500ml</text:p>
          </table:table-cell>
          <table:table-cell table:style-name="ce34" office:value-type="string" calcext:value-type="string">
            <text:p>op</text:p>
          </table:table-cell>
          <table:table-cell table:style-name="ce46" office:value-type="float" office:value="150" calcext:value-type="float">
            <text:p>15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17">
          <table:table-cell table:style-name="ce5" office:value-type="string" calcext:value-type="string">
            <text:p>3.</text:p>
          </table:table-cell>
          <table:table-cell table:style-name="ce20" office:value-type="string" calcext:value-type="string">
            <text:p>Krem ochronny do pielęgnacji skóry narażonej na odparzenia i odleżyny u osób obłożnie chorych, pieluchowanych. Tworzy na skórze warstwę ochronną, zabezpieczającą przed szkodliwym działaniem składników drażniących zawartych w moczu i kale. Zawiera biokompleks lniany, pantenol, ekstrakt z rumianku.Opakowanie 200ml</text:p>
          </table:table-cell>
          <table:table-cell table:style-name="ce34" office:value-type="string" calcext:value-type="string">
            <text:p>op</text:p>
          </table:table-cell>
          <table:table-cell table:style-name="ce46" office:value-type="float" office:value="100" calcext:value-type="float">
            <text:p>1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6" table:number-rows-spanned="1">
            <text:p>RAZEM</text:p>
          </table:table-cell>
          <table:covered-table-cell table:style-name="ce4"/>
          <table:covered-table-cell table:number-columns-repeated="2" table:style-name="ce5"/>
          <table:covered-table-cell table:number-columns-repeated="2" table:style-name="ce57"/>
          <table:table-cell table:style-name="ce71"/>
          <table:table-cell table:style-name="ce80"/>
          <table:table-cell table:style-name="ce71"/>
          <table:table-cell table:number-columns-repeated="1015"/>
        </table:table-row>
        <table:table-row table:style-name="ro6" table:number-rows-repeated="8">
          <table:table-cell/>
          <table:table-cell table:style-name="ce21"/>
          <table:table-cell table:style-name="ce1" table:number-columns-repeated="4"/>
          <table:table-cell table:style-name="ce70"/>
          <table:table-cell table:style-name="ce21"/>
          <table:table-cell table:style-name="ce70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9" table:number-rows-spanned="1">
            <text:p>Pakiet Nr 3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20" office:value-type="string" calcext:value-type="string">
            <text:p>Gaza bawełniana w składkach szer. 90 cm (kl. IIa)</text:p>
          </table:table-cell>
          <table:table-cell table:style-name="ce34" office:value-type="string" calcext:value-type="string">
            <text:p>mb</text:p>
          </table:table-cell>
          <table:table-cell table:style-name="ce46" office:value-type="float" office:value="2000" calcext:value-type="float">
            <text:p>2 0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2.</text:p>
          </table:table-cell>
          <table:table-cell table:style-name="ce20" office:value-type="string" calcext:value-type="string">
            <text:p>Kompresy gazowe 5cm x 5cm (a'100) 13 nitk.8-warstwowe z podwijanymi brzegami (kl.IIa; reg.7)</text:p>
          </table:table-cell>
          <table:table-cell table:style-name="ce34" office:value-type="string" calcext:value-type="string">
            <text:p>op.</text:p>
          </table:table-cell>
          <table:table-cell table:style-name="ce46" office:value-type="float" office:value="1800" calcext:value-type="float">
            <text:p>1 8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3.</text:p>
          </table:table-cell>
          <table:table-cell table:style-name="ce20" office:value-type="string" calcext:value-type="string">
            <text:p>Kompresy gazowe 7,5cm x 7,5cm (a'100)13 nitk.8 -warstwowe z podwijanymi brzegami (kl.IIa; reg.7)</text:p>
          </table:table-cell>
          <table:table-cell table:style-name="ce34" office:value-type="string" calcext:value-type="string">
            <text:p>op.</text:p>
          </table:table-cell>
          <table:table-cell table:style-name="ce46" office:value-type="float" office:value="2000" calcext:value-type="float">
            <text:p>2 0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4.</text:p>
          </table:table-cell>
          <table:table-cell table:style-name="ce20" office:value-type="string" calcext:value-type="string">
            <text:p>Kompresy gazowe 10cm x 10 cm (a'100)13 nitk.8 -warstwowe z podwijanymi brzegami (kl.IIa; reg.7)</text:p>
          </table:table-cell>
          <table:table-cell table:style-name="ce34" office:value-type="string" calcext:value-type="string">
            <text:p>op.</text:p>
          </table:table-cell>
          <table:table-cell table:style-name="ce46" office:value-type="float" office:value="2000" calcext:value-type="float">
            <text:p>2 0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22" office:value-type="string" calcext:value-type="string">
            <text:p>Taśma przylepna włókninowa rozmiar 10cm x 10m, na bazie hypoalergicznego kleju z syntetycznego kauczuku, który spełnia wszystkie wymogi normy odnośnie hypoalergiczności.</text:p>
          </table:table-cell>
          <table:table-cell table:style-name="ce35" office:value-type="string" calcext:value-type="string">
            <text:p>szt.</text:p>
          </table:table-cell>
          <table:table-cell table:style-name="ce46" office:value-type="float" office:value="50" calcext:value-type="float">
            <text:p>5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22" office:value-type="string" calcext:value-type="string">
            <text:p><text:span text:style-name="T9">Taśma przylepna włókninowa rozmiar 15cm x 10m, na </text:span><text:span text:style-name="T10">bazie hypoalergicznego kleju z syntetycznego kauczuku, który spełnia wszystkie wymogi normy odnośnie hypoalergiczności.</text:span></text:p>
          </table:table-cell>
          <table:table-cell table:style-name="ce35" office:value-type="string" calcext:value-type="string">
            <text:p>szt.</text:p>
          </table:table-cell>
          <table:table-cell table:style-name="ce46" office:value-type="float" office:value="100" calcext:value-type="float">
            <text:p>1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</text:p>
          </table:table-cell>
          <table:table-cell table:style-name="ce20" office:value-type="string" calcext:value-type="string">
            <text:p>Jałowy przylepiec z opatrunkiem rozmiar 7,2cm x 5cm</text:p>
          </table:table-cell>
          <table:table-cell table:style-name="ce35" office:value-type="string" calcext:value-type="string">
            <text:p>szt.</text:p>
          </table:table-cell>
          <table:table-cell table:style-name="ce46" office:value-type="float" office:value="6000" calcext:value-type="float">
            <text:p>6 0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8.</text:p>
          </table:table-cell>
          <table:table-cell table:style-name="ce20" office:value-type="string" calcext:value-type="string">
            <text:p>Opatrunek do zabezpieczania brzegów ran typu steri -strip 6mm x 38mm</text:p>
          </table:table-cell>
          <table:table-cell table:style-name="ce35" office:value-type="string" calcext:value-type="string">
            <text:p>szt.</text:p>
          </table:table-cell>
          <table:table-cell table:style-name="ce46" office:value-type="float" office:value="100" calcext:value-type="float">
            <text:p>1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9.</text:p>
          </table:table-cell>
          <table:table-cell table:style-name="ce20" office:value-type="string" calcext:value-type="string">
            <text:p>Opatrunek do zabezpieczania brzegów ran typu steri -strip 6mm x 76mm</text:p>
          </table:table-cell>
          <table:table-cell table:style-name="ce35" office:value-type="string" calcext:value-type="string">
            <text:p>szt.</text:p>
          </table:table-cell>
          <table:table-cell table:style-name="ce46" office:value-type="float" office:value="100" calcext:value-type="float">
            <text:p>1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10.</text:p>
          </table:table-cell>
          <table:table-cell table:style-name="ce20" office:value-type="string" calcext:value-type="string">
            <text:p>Opaska gipsowa szybkowiążąca 14cm x 3m pakowana (a'2 szt.) obustronnie impregnowana gipsem, czas wiązania 4-6 min., minimalna zawartość gipsu naturalnego 94% na trzpieniu kartonowym</text:p>
          </table:table-cell>
          <table:table-cell table:style-name="ce35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20" office:value-type="string" calcext:value-type="string">
            <text:p>Opaska gipsowa szybkowiążąca 12cm x 3m pakowana (a'2 szt.) obustronnie impregnowana gipsem, czas wiązania 4-6 min., minimalna zawartość gipsu naturalnego 94% na trzpieniu kartonowym</text:p>
          </table:table-cell>
          <table:table-cell table:style-name="ce35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12.</text:p>
          </table:table-cell>
          <table:table-cell table:style-name="ce20" office:value-type="string" calcext:value-type="string">
            <text:p>Opaska gipsowa szybkowiążąca 10cm x 3m pakowana (a'2 szt.) obustronnie impregnowana gipsem, czas wiązania 4-6 min., minimalna zawartość gipsu naturalnego 94% na trzpieniu kartonowym</text:p>
          </table:table-cell>
          <table:table-cell table:style-name="ce35" office:value-type="string" calcext:value-type="string">
            <text:p>op.</text:p>
          </table:table-cell>
          <table:table-cell table:style-name="ce46" office:value-type="float" office:value="250" calcext:value-type="float">
            <text:p>250</text:p>
          </table:table-cell>
          <table:table-cell table:style-name="ce56"/>
          <table:table-cell table:style-name="ce65" table:number-columns-repeated="2"/>
          <table:table-cell table:style-name="ce79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13.</text:p>
          </table:table-cell>
          <table:table-cell table:style-name="ce23" office:value-type="string" calcext:value-type="string">
            <text:p>Podkład pod gips <text:s text:c="2"/>3 m x 10 cm <text:s/>(pakowany w papier tworzący tzw. "otwarty rękaw", rolka umożliwiająca łatwe otwarcie i posiadająca mankiet w odległości 5-20mm od zakończenia papieru)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0" calcext:value-type="float">
            <text:p>500</text:p>
          </table:table-cell>
          <table:table-cell table:style-name="ce58"/>
          <table:table-cell table:style-name="ce65" table:number-columns-repeated="2"/>
          <table:table-cell table:style-name="ce81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14.</text:p>
          </table:table-cell>
          <table:table-cell table:style-name="ce23" office:value-type="string" calcext:value-type="string">
            <text:p>Gaza bawełniana wyjałowiona 1/1 mxm (kl.IIa; reg.7) 13 nitkowa</text:p>
          </table:table-cell>
          <table:table-cell table:style-name="ce37" office:value-type="string" calcext:value-type="string">
            <text:p>szt.</text:p>
          </table:table-cell>
          <table:table-cell table:style-name="ce45" office:value-type="float" office:value="7000" calcext:value-type="float">
            <text:p>7 000</text:p>
          </table:table-cell>
          <table:table-cell table:style-name="ce58"/>
          <table:table-cell table:style-name="ce65" table:number-columns-repeated="2"/>
          <table:table-cell table:style-name="ce81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15.</text:p>
          </table:table-cell>
          <table:table-cell table:style-name="ce23" office:value-type="string" calcext:value-type="string">
            <text:p>Gaza bawełniana wyjałowiona 1/2 mxm (kl.IIa; reg.7) 13 nitkowa</text:p>
          </table:table-cell>
          <table:table-cell table:style-name="ce37" office:value-type="string" calcext:value-type="string">
            <text:p>szt.</text:p>
          </table:table-cell>
          <table:table-cell table:style-name="ce45" office:value-type="float" office:value="2000" calcext:value-type="float">
            <text:p>2 000</text:p>
          </table:table-cell>
          <table:table-cell table:style-name="ce58"/>
          <table:table-cell table:style-name="ce65" table:number-columns-repeated="2"/>
          <table:table-cell table:style-name="ce81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6.</text:p>
          </table:table-cell>
          <table:table-cell table:style-name="ce24" office:value-type="string" calcext:value-type="string">
            <text:p>Serweta operacyjna gazowa z gazy 17 - 20n; 4w; 45 x 45 (+/-10%) z kontrastem RTG w formie chipa (tasiemki) i tasiemką kl. IIa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7.</text:p>
          </table:table-cell>
          <table:table-cell table:style-name="ce24" office:value-type="string" calcext:value-type="string">
            <text:p><text:span text:style-name="T11">Opaska dziana 4m x 10cm (pakowane pojedynczo z pełnym opisem produktu) o niestrzępiących się brzegach.</text:span>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8.</text:p>
          </table:table-cell>
          <table:table-cell table:style-name="ce24" office:value-type="string" calcext:value-type="string">
            <text:p><text:span text:style-name="T11">Opaska dziana 4m x 15cm (pakowane pojedynczo z pełnym opisem produktu) o niestrzępiących się brzegach.</text:span>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19.</text:p>
          </table:table-cell>
          <table:table-cell table:style-name="ce24" office:value-type="string" calcext:value-type="string">
            <text:p>Opaska elastyczna <text:s/>5m x 10cm tkana z zapinką (pakowana pojedynczo, łącznie z zapinką oraz pełną identyfikacją produktu)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600" calcext:value-type="float">
            <text:p>6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20.</text:p>
          </table:table-cell>
          <table:table-cell table:style-name="ce24" office:value-type="string" calcext:value-type="string">
            <text:p>Opaska elastyczna <text:s/>5m x 15cm tkana z 2 zapinkami (pakowana pojedynczo, łącznie z zapinką oraz pełną identyfikacją produktu)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500" calcext:value-type="float">
            <text:p>5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24" office:value-type="string" calcext:value-type="string">
            <text:p>Przezroczysty samoprzylepny opatrunek z folii poliuretanowej 10cm x 14cm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700" calcext:value-type="float">
            <text:p>7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19">
          <table:table-cell table:style-name="ce5" office:value-type="string" calcext:value-type="string">
            <text:p>22.</text:p>
          </table:table-cell>
          <table:table-cell table:style-name="ce24" office:value-type="string" calcext:value-type="string">
            <text:p>Przezroczysty samoprzylepny opatrunek z folii poliuretanowej 6cm x 10 cm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0">
          <table:table-cell table:style-name="ce5" office:value-type="string" calcext:value-type="string">
            <text:p>23.</text:p>
          </table:table-cell>
          <table:table-cell table:style-name="ce24" office:value-type="string" calcext:value-type="string">
            <text:p>Kieszeń samoprzylepna 1 sekcja o wymiarach 43cm x 38cm (opakowanie 40 szt.) wykonana z przezroczystej folii polietylenowej o gramaturze 74g/m2. Wytrzymałość na rozciągnięcie 40N/50mm (potwierdzone kartą danych technicznych)</text:p>
          </table:table-cell>
          <table:table-cell table:style-name="ce38" office:value-type="string" calcext:value-type="string">
            <text:p>op.</text:p>
          </table:table-cell>
          <table:table-cell table:style-name="ce44" office:value-type="float" office:value="2" calcext:value-type="float">
            <text:p>2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1">
          <table:table-cell table:style-name="ce5" office:value-type="string" calcext:value-type="string">
            <text:p>24.</text:p>
          </table:table-cell>
          <table:table-cell table:style-name="ce24" office:value-type="string" calcext:value-type="string">
            <text:p>Kieszeń samoprzylepna 2 sekcje o wymiarach 43cm x 38cm (opakowanie 40 szt.) wykonana z przezroczystej folii polietylenowej o gramaturze 74g/m2. Wytrzymałość na rozciągnięcie 40N/50mm (potwierdzone kartą danych technicznych)</text:p>
          </table:table-cell>
          <table:table-cell table:style-name="ce38" office:value-type="string" calcext:value-type="string">
            <text:p>op.</text:p>
          </table:table-cell>
          <table:table-cell table:style-name="ce44" office:value-type="float" office:value="2" calcext:value-type="float">
            <text:p>2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2">
          <table:table-cell table:style-name="ce5" office:value-type="string" calcext:value-type="string">
            <text:p>25.</text:p>
          </table:table-cell>
          <table:table-cell table:style-name="ce24" office:value-type="string" calcext:value-type="string">
            <text:p>Podkład higieniczny z warstwą chłonną (np. z rozdrobnionej celulozy) 40cm x 60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500" calcext:value-type="float">
            <text:p>5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3">
          <table:table-cell table:style-name="ce5" office:value-type="string" calcext:value-type="string">
            <text:p>26.</text:p>
          </table:table-cell>
          <table:table-cell table:style-name="ce24" office:value-type="string" calcext:value-type="string">
            <text:p>Podkład higieniczny z warstwą chłonną (np. z rozdrobnionej celulozy) 60cm x 60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0" calcext:value-type="float">
            <text:p>2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4">
          <table:table-cell table:style-name="ce5" office:value-type="string" calcext:value-type="string">
            <text:p>27.</text:p>
          </table:table-cell>
          <table:table-cell table:style-name="ce24" office:value-type="string" calcext:value-type="string">
            <text:p>Podkład higieniczny z warstwą chłonną (np. z rozdrobnionej celulozy) 90cm x 60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7000" calcext:value-type="float">
            <text:p>7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2">
          <table:table-cell table:style-name="ce5" office:value-type="string" calcext:value-type="string">
            <text:p>28.</text:p>
          </table:table-cell>
          <table:table-cell table:style-name="ce24" office:value-type="string" calcext:value-type="string">
            <text:p>Podkład higieniczny z wkładem chłonnym z rozdrobnionej celulozy o podwyższonej chłonności 90cm x 60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8000" calcext:value-type="float">
            <text:p>8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5">
          <table:table-cell table:style-name="ce5" office:value-type="string" calcext:value-type="string">
            <text:p>29.</text:p>
          </table:table-cell>
          <table:table-cell table:style-name="ce24" office:value-type="string" calcext:value-type="string">
            <text:p>Pieluchomajtki dla dorosłych rozmiar S; (z wstawkami z włókniny w okolicach bioder umożliwiającymi oddychanie skóry pacjenta), wymaga się aby warstwa chłonna oferowanych pieluchomajtek przylegająca bezpośrednio do ciała pacjenta miała odczyn PH 5,5, odczyn zbliżony do naturalnego, odczyn zdrowej skóry – właściwość ta musi być potwierdzona stosownym dokumente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120" calcext:value-type="float">
            <text:p>12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6">
          <table:table-cell table:style-name="ce5" office:value-type="string" calcext:value-type="string">
            <text:p>30.</text:p>
          </table:table-cell>
          <table:table-cell table:style-name="ce24" office:value-type="string" calcext:value-type="string">
            <text:p>Pieluchomajtki dla dorosłych rozmiar M; minimalna chłonność - 1500 ml (z wstawkami z włókniny w okolicach bioder umożliwiającymi oddychanie skóry pacjenta), wymaga się aby warstwa chłonna oferowanych pieluchomajtek przylegająca bezpośrednio do ciała pacjenta miała odczyn PH 5,5, odczyn zbliżony do naturalnego, odczyn zdrowej skóry – właściwość ta musi być potwierdzona stosownym dokumente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400" calcext:value-type="float">
            <text:p>4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6">
          <table:table-cell table:style-name="ce5" office:value-type="string" calcext:value-type="string">
            <text:p>31.</text:p>
          </table:table-cell>
          <table:table-cell table:style-name="ce24" office:value-type="string" calcext:value-type="string">
            <text:p>Pieluchomajtki dla dorosłych rozmiar L; minimalna chłonność - 1800 ml <text:s/>(z wstawkami z włókniny w okolicach bioder umożliwiającymi oddychanie skóry pacjenta), wymaga się aby warstwa chłonna oferowanych pieluchomajtek przylegająca bezpośrednio do ciała pacjenta miała odczyn PH 5,5, odczyn zbliżony do naturalnego, odczyn zdrowej skóry – właściwość ta musi być potwierdzona stosownym dokumentem dołączonym do oferty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6000" calcext:value-type="float">
            <text:p>6 000</text:p>
          </table:table-cell>
          <table:table-cell table:style-name="ce53"/>
          <table:table-cell table:style-name="ce65" table:number-columns-repeated="2"/>
          <table:table-cell table:style-name="ce77"/>
          <table:table-cell table:style-name="ce65"/>
          <table:table-cell table:style-name="ce89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4" office:value-type="string" calcext:value-type="string">
            <text:p>RAZEM</text:p>
          </table:table-cell>
          <table:table-cell table:style-name="ce6" table:number-columns-repeated="2"/>
          <table:table-cell table:style-name="ce54" table:number-columns-repeated="2"/>
          <table:table-cell table:style-name="ce69"/>
          <table:table-cell table:style-name="ce71"/>
          <table:table-cell table:style-name="ce69"/>
          <table:table-cell table:style-name="ce93" table:number-columns-repeated="2"/>
          <table:table-cell table:number-columns-repeated="1013"/>
        </table:table-row>
        <table:table-row table:style-name="ro27" table:number-rows-repeated="4">
          <table:table-cell table:number-columns-repeated="6"/>
          <table:table-cell table:style-name="ce1"/>
          <table:table-cell table:style-name="ce11"/>
          <table:table-cell table:number-columns-repeated="1016"/>
        </table:table-row>
        <table:table-row table:style-name="ro6" table:number-rows-repeated="2">
          <table:table-cell table:number-columns-repeated="6"/>
          <table:table-cell table:style-name="ce1"/>
          <table:table-cell table:style-name="ce11"/>
          <table:table-cell table:number-columns-repeated="1016"/>
        </table:table-row>
        <table:table-row table:style-name="ro6">
          <table:table-cell table:number-columns-repeated="5"/>
          <table:table-cell table:style-name="ce1"/>
          <table:table-cell/>
          <table:table-cell table:style-name="ce11"/>
          <table:table-cell table:number-columns-repeated="1016"/>
        </table:table-row>
        <table:table-row table:style-name="ro28">
          <table:table-cell table:style-name="ce3" office:value-type="string" calcext:value-type="string" table:number-columns-spanned="9" table:number-rows-spanned="1">
            <text:p>Pakiet Nr 4</text:p>
          </table:table-cell>
          <table:covered-table-cell table:number-columns-repeated="5"/>
          <table:covered-table-cell table:style-name="ce1"/>
          <table:covered-table-cell table:style-name="ce11"/>
          <table:covered-table-cell/>
          <table:table-cell table:number-columns-repeated="1015"/>
        </table:table-row>
        <table:table-row table:style-name="ro29">
          <table:table-cell table:number-columns-repeated="6"/>
          <table:table-cell table:style-name="ce1"/>
          <table:table-cell table:style-name="ce11"/>
          <table:table-cell table:number-columns-repeated="1016"/>
        </table:table-row>
        <table:table-row table:style-name="ro30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1.</text:p>
          </table:table-cell>
          <table:table-cell table:style-name="ce25" office:value-type="string" calcext:value-type="string">
            <text:p>Opatrunek siatkowy wykonany z gazy bawełnianej o dużych oczkach pokryty parafiną z dodatkiem 0,5% roztworu octanu chloroheksydyny o wymiarach 15cm x 20cm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25" office:value-type="string" calcext:value-type="string">
            <text:p>Opatrunek siatkowy wykonany z gazy bawełnianej o dużych oczkach pokryty parafiną z dodatkiem 0,5% roztworu octanu chloroheksydyny o wymiarach 10cm x 10cm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9">
          <table:table-cell table:style-name="ce5" office:value-type="string" calcext:value-type="string">
            <text:p>3.</text:p>
          </table:table-cell>
          <table:table-cell table:style-name="ce25" office:value-type="string" calcext:value-type="string">
            <text:p>Opatrunek siatkowy wykonany z gazy bawełnianej o dużych oczkach pokryty parafiną o wymiarach 15cm x 20cm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9">
          <table:table-cell table:style-name="ce5" office:value-type="string" calcext:value-type="string">
            <text:p>4.</text:p>
          </table:table-cell>
          <table:table-cell table:style-name="ce25" office:value-type="string" calcext:value-type="string">
            <text:p>Opatrunek siatkowy wykonany z gazy bawełnianej o dużych oczkach pokryty parafiną o wymiarach 10cm x 10cm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25" office:value-type="string" calcext:value-type="string">
            <text:p>Samoprzylepny opatrunek z wkładem chłonnym oraz przecięciem i centralnym otworem O, umożliwiającym aplikację opatrunku wokół założonego drenu o wymiarach 12cm x 14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25" office:value-type="string" calcext:value-type="string">
            <text:p>Samoprzylepny opatrunek z wkładem chłonnym oraz przecięciem i centralnym otworem O, umożliwiającym aplikację opatrunku wokół założonego drenu o wymiarach 9cm x 10cm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600" calcext:value-type="float">
            <text:p>60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6">
          <table:table-cell table:style-name="ce7"/>
          <table:table-cell table:style-name="ce26" office:value-type="string" calcext:value-type="string">
            <text:p>RAZEM</text:p>
          </table:table-cell>
          <table:table-cell table:style-name="ce39" table:number-columns-repeated="2"/>
          <table:table-cell table:style-name="ce60" table:number-columns-repeated="2"/>
          <table:table-cell table:style-name="ce72"/>
          <table:table-cell table:style-name="ce82"/>
          <table:table-cell table:style-name="ce72"/>
          <table:table-cell table:number-columns-repeated="1015"/>
        </table:table-row>
        <table:table-row table:style-name="ro6" table:number-rows-repeated="15">
          <table:table-cell table:number-columns-repeated="4"/>
          <table:table-cell table:style-name="ce1"/>
          <table:table-cell table:number-columns-repeated="2"/>
          <table:table-cell table:style-name="ce11"/>
          <table:table-cell table:number-columns-repeated="237"/>
          <table:table-cell table:style-name="Normalny_20_7" table:number-columns-repeated="2"/>
          <table:table-cell table:number-columns-repeated="777"/>
        </table:table-row>
        <table:table-row table:style-name="ro6">
          <table:table-cell table:style-name="ce8" office:value-type="string" calcext:value-type="string" table:number-columns-spanned="2" table:number-rows-spanned="1">
            <text:p>Pakiet Nr 5</text:p>
          </table:table-cell>
          <table:covered-table-cell/>
          <table:table-cell table:number-columns-repeated="2"/>
          <table:table-cell table:style-name="ce1"/>
          <table:table-cell table:number-columns-repeated="2"/>
          <table:table-cell table:style-name="ce11"/>
          <table:table-cell table:number-columns-repeated="237"/>
          <table:table-cell table:style-name="Normalny_20_7" table:number-columns-repeated="2"/>
          <table:table-cell table:number-columns-repeated="777"/>
        </table:table-row>
        <table:table-row table:style-name="ro6">
          <table:table-cell table:number-columns-repeated="5"/>
          <table:table-cell table:style-name="ce1"/>
          <table:table-cell/>
          <table:table-cell table:style-name="ce11"/>
          <table:table-cell table:number-columns-repeated="237"/>
          <table:table-cell table:style-name="Normalny_20_7" table:number-columns-repeated="2"/>
          <table:table-cell table:number-columns-repeated="777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9">
          <table:table-cell table:style-name="ce5" office:value-type="string" calcext:value-type="string">
            <text:p>1.</text:p>
          </table:table-cell>
          <table:table-cell table:style-name="ce27" office:value-type="string" calcext:value-type="string">
            <text:p>Elastyczny opatrunek stanowiący warstwę kontaktową <text:s/>wykonany w technologii lipidokoloidowej o wymiarach 10cm x 12 cm –opakowanie 10 szt.</text:p>
          </table:table-cell>
          <table:table-cell table:style-name="ce40" office:value-type="string" calcext:value-type="string">
            <text:p>op.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9">
          <table:table-cell table:style-name="ce5" office:value-type="string" calcext:value-type="string">
            <text:p>2.</text:p>
          </table:table-cell>
          <table:table-cell table:style-name="ce27" office:value-type="string" calcext:value-type="string">
            <text:p>Elastyczny opatrunek stanowiący warstwę kontaktową wykonany w technologii lipidokoloidowej o wymiarach 15cm x 20 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27" office:value-type="string" calcext:value-type="string">
            <text:p>Miękki, przylegający opatrunek z pianką wykonany w technologii lipidokoloidowej, składający się z miękkiej przylegającej warstwy połączonej z chłonną wkładką z pianki poliuretanowej oraz ochronnego, włókninowego podłoża poliuretanowego o wymiarach 10cm x 1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7" office:value-type="string" calcext:value-type="string">
            <text:p>Miękki, przylegający opatrunek z pianką wykonany w technologii lipidokoloidowej, składający się z miękkiej przylegającej warstwy połączonej z chłonną wkładką z pianki poliuretanowej oraz ochronnego, włókninowego podłoża poliuretanowego o wymiarach 15cm x 2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12">
          <table:table-cell table:style-name="ce5" office:value-type="string" calcext:value-type="string">
            <text:p>5.</text:p>
          </table:table-cell>
          <table:table-cell table:style-name="ce27" office:value-type="string" calcext:value-type="string">
            <text:p>Samoprzylepny, miękki opatrunek piankowy wykonany w technologii lipidokoloidowej składający się z miękkiej przylegającej warstwy połączonej z chłonną wkładką z pianki poliuretanowej, przepuszczalnej dla gazów, wodoodpornej zewnętrznej cienkiej warstwy z silikonowym przylepcem na brzegach o wymiarach 20cm x 2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27" office:value-type="string" calcext:value-type="string">
            <text:p>Opatrunek impregnowany solami srebra wykonany w technologii lipidokoloidowej o wymiarach o wymiarach 10cm x 12cm <text:s/>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9">
          <table:table-cell table:style-name="ce5" office:value-type="string" calcext:value-type="string">
            <text:p>7.</text:p>
          </table:table-cell>
          <table:table-cell table:style-name="ce27" office:value-type="string" calcext:value-type="string">
            <text:p>Opatrunek impregnowany solami srebra wykonany w technologii lipidokoloidowej o wymiarach o wymiarach 15cm x 2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27" office:value-type="string" calcext:value-type="string">
            <text:p>Opatrunek wykonany w technologii lipidokoloidowej zbudowany z włókninowej wkładki wykonanej z włókien charakteryzujących się wysoką chłonnością, kohezyjnością i właściwościami hydrooczyszczającymi (poliakrylan) o wymiarach 10cm x 1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7" office:value-type="string" calcext:value-type="string">
            <text:p>Opatrunek wykonany w technologii lipidokoloidowej zbudowany z włókninowej wkładki wykonanej z włókien charakteryzujących się wysoką chłonnością, kohezyjnością i właściwościami hydrooczyszczającymi (poliakrylan) o wymiarach 15cm x 15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7" office:value-type="string" calcext:value-type="string">
            <text:p>Opatrunek wykonany w technologii lipidokoloidowej zbudowany z włókninowej wkładnki wykonanej z włókien charakteryzujących się wysoką chłonnością, kohezyjnością i właściwościami hydrooczyszczającymi (polikarylan) o wymiarach 15cm x 20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4"/>
          <table:table-cell table:style-name="Normalny_20_7" table:number-columns-repeated="2"/>
          <table:table-cell table:number-columns-repeated="777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27" office:value-type="string" calcext:value-type="string">
            <text:p>Opatrunek wykonany w technologii lipidokoloidowej zbudowany z włókninowej wkładki wykonanej z włókien charakteryzujących się wysoką chłonnością, kohezyjnością i właściwościami oczyszczającymi (poliakrylan). Matryca impregnowana srebrem o wymiarach 10cm x 10 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5" calcext:value-type="float">
            <text:p>5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7">
          <table:table-cell table:style-name="ce5" office:value-type="string" calcext:value-type="string">
            <text:p>12.</text:p>
          </table:table-cell>
          <table:table-cell table:style-name="ce27" office:value-type="string" calcext:value-type="string">
            <text:p>Opatrunek zbudowany z włókninowej wkładki wykonanej z włókien charakteryzujących się wysoką chłonnością, kohezyjnością i właściwościami hydrooczyszczającymi (poliakrylan) o wymiarach 40cm x 5cm – opakowanie 10 szt.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73"/>
          <table:table-cell table:style-name="ce83"/>
          <table:table-cell table:style-name="ce73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6"/>
          <table:table-cell table:style-name="ce4" office:value-type="string" calcext:value-type="string">
            <text:p>RAZEM</text:p>
          </table:table-cell>
          <table:table-cell table:style-name="ce5" table:number-columns-repeated="2"/>
          <table:table-cell table:style-name="ce57" table:number-columns-repeated="2"/>
          <table:table-cell table:style-name="ce71"/>
          <table:table-cell table:style-name="ce80"/>
          <table:table-cell table:style-name="ce71"/>
          <table:table-cell table:style-name="ce93" table:number-columns-repeated="2"/>
          <table:table-cell table:number-columns-repeated="1013"/>
        </table:table-row>
        <table:table-row table:style-name="ro6">
          <table:table-cell table:style-name="ce9"/>
          <table:table-cell table:style-name="ce28"/>
          <table:table-cell table:style-name="ce41" table:number-columns-repeated="2"/>
          <table:table-cell table:style-name="ce62" table:number-columns-repeated="2"/>
          <table:table-cell table:style-name="ce74"/>
          <table:table-cell table:style-name="ce84"/>
          <table:table-cell table:style-name="ce7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Pakiet Nr 6</text:p>
          </table:table-cell>
          <table:covered-table-cell table:style-name="ce28"/>
          <table:table-cell table:style-name="ce41" table:number-columns-repeated="2"/>
          <table:table-cell table:style-name="ce62" table:number-columns-repeated="2"/>
          <table:table-cell table:style-name="ce74"/>
          <table:table-cell table:style-name="ce84"/>
          <table:table-cell table:style-name="ce74"/>
          <table:table-cell table:number-columns-repeated="1015"/>
        </table:table-row>
        <table:table-row table:style-name="ro6">
          <table:table-cell table:style-name="ce9"/>
          <table:table-cell table:style-name="ce28"/>
          <table:table-cell table:style-name="ce41" table:number-columns-repeated="2"/>
          <table:table-cell table:style-name="ce62" table:number-columns-repeated="2"/>
          <table:table-cell table:style-name="ce74"/>
          <table:table-cell table:style-name="ce84"/>
          <table:table-cell table:style-name="ce74"/>
          <table:table-cell table:number-columns-repeated="1015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29" office:value-type="string" calcext:value-type="string">
            <text:p>Opatrunek hydroaktywny aktywowany płynem Ringera z zawartością chlorowodorku poliheksametylenu biguanidyny przeznaczony do ran powierzchniowych o wymiarach 10cm x 10cm</text:p>
          </table:table-cell>
          <table:table-cell table:style-name="ce42" office:value-type="string" calcext:value-type="string">
            <text:p>szt.</text:p>
          </table:table-cell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68" table:number-columns-repeated="2"/>
          <table:table-cell table:style-name="ce85"/>
          <table:table-cell table:style-name="ce68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29" office:value-type="string" calcext:value-type="string">
            <text:p>Opatrunek hydroaktywny aktywowany płynem Ringera z zawartością chlorowodorku poliheksametylenu biguanidyny przeznaczony do ran powierzchniowych o wymiarach 7,5cm x 7,5cm</text:p>
          </table:table-cell>
          <table:table-cell table:style-name="ce42" office:value-type="string" calcext:value-type="string">
            <text:p>szt.</text:p>
          </table:table-cell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68" table:number-columns-repeated="2"/>
          <table:table-cell table:style-name="ce85"/>
          <table:table-cell table:style-name="ce68"/>
          <table:table-cell table:style-name="ce89" table:number-columns-repeated="2"/>
          <table:table-cell table:number-columns-repeated="235"/>
          <table:table-cell table:style-name="Normalny_20_7"/>
          <table:table-cell table:number-columns-repeated="777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29" office:value-type="string" calcext:value-type="string">
            <text:p>Opatrunek hydroaktywny aktywowany płynem Ringera z zawartością chlorowodorku poliheksametylenu biguanidyny przeznaczony do ran głębokich o wymiarach 7,5cm x 7,5cm</text:p>
          </table:table-cell>
          <table:table-cell table:style-name="ce42" office:value-type="string" calcext:value-type="string">
            <text:p>szt.</text:p>
          </table:table-cell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68" table:number-columns-repeated="2"/>
          <table:table-cell table:style-name="ce85"/>
          <table:table-cell table:style-name="ce68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4.</text:p>
          </table:table-cell>
          <table:table-cell table:style-name="ce29" office:value-type="string" calcext:value-type="string">
            <text:p>Antybakteryjny opatrunek z cienkiej siateczki poliamidowej pokryty metalicznym srebrem dodatkowo impregnowany naturalną maścią o rozmiarze 10cm x 10cm</text:p>
          </table:table-cell>
          <table:table-cell table:style-name="ce43" office:value-type="string" calcext:value-type="string">
            <text:p>szt.</text:p>
          </table:table-cell>
          <table:table-cell table:style-name="ce50" office:value-type="float" office:value="60" calcext:value-type="float">
            <text:p>60</text:p>
          </table:table-cell>
          <table:table-cell table:style-name="ce63"/>
          <table:table-cell table:style-name="ce68" table:number-columns-repeated="2"/>
          <table:table-cell table:style-name="ce85"/>
          <table:table-cell table:style-name="ce68"/>
          <table:table-cell table:style-name="ce89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29" office:value-type="string" calcext:value-type="string">
            <text:p>Antybakteryjny opatrunek z cienkiej siateczki poliamidowej pokryty metalicznym srebrem dodatkowo impregnowany naturalną maścią o rozmiarze 10cm x 20cm</text:p>
          </table:table-cell>
          <table:table-cell table:style-name="ce43" office:value-type="string" calcext:value-type="string">
            <text:p>szt.</text:p>
          </table:table-cell>
          <table:table-cell table:style-name="ce50" office:value-type="float" office:value="60" calcext:value-type="float">
            <text:p>60</text:p>
          </table:table-cell>
          <table:table-cell table:style-name="ce63"/>
          <table:table-cell table:style-name="ce68" table:number-columns-repeated="2"/>
          <table:table-cell table:style-name="ce85"/>
          <table:table-cell table:style-name="ce68"/>
          <table:table-cell table:style-name="ce95" table:number-columns-repeated="2"/>
          <table:table-cell table:style-name="ce99" table:number-columns-repeated="243"/>
          <table:table-cell table:style-name="Default" table:number-columns-repeated="768"/>
          <table:table-cell table:number-columns-repeated="2"/>
        </table:table-row>
        <table:table-row table:style-name="ro6">
          <table:table-cell table:style-name="ce6"/>
          <table:table-cell table:style-name="ce4" office:value-type="string" calcext:value-type="string">
            <text:p>RAZEM</text:p>
          </table:table-cell>
          <table:table-cell table:style-name="ce5" table:number-columns-repeated="2"/>
          <table:table-cell table:style-name="ce57" table:number-columns-repeated="2"/>
          <table:table-cell table:style-name="ce71"/>
          <table:table-cell table:style-name="ce80"/>
          <table:table-cell table:style-name="ce71"/>
          <table:table-cell table:style-name="ce93" table:number-columns-repeated="2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1">
            <text:p>Pakiet Nr 7</text:p>
          </table:table-cell>
          <table:covered-table-cell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4" office:value-type="string" calcext:value-type="string">
            <text:p>Cena jedn. netto </text:p>
          </table:table-cell>
          <table:table-cell table:style-name="ce14" office:value-type="string" calcext:value-type="string">
            <text:p>Cena jedn. brutto 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brutto</text:p>
          </table:table-cell>
          <table:table-cell table:style-name="ce94" office:value-type="string" calcext:value-type="string">
            <text:p>Producent/ <text:s text:c="6"/>Nr katalogowy</text:p>
          </table:table-cell>
          <table:table-cell table:style-name="ce94" office:value-type="string" calcext:value-type="string">
            <text:p>Nazwa handlowa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1.</text:p>
          </table:table-cell>
          <table:table-cell table:style-name="ce30" office:value-type="string" calcext:value-type="string">
            <text:p>Jałowy zestaw opatrunkowy mały do podciśnieniowej terapii leczenia ran składający się z:</text:p>
            <text:p>opatrunku piankowego z elastycznej,czarnej pianki hydrofobowej o wymiarach 10cm x 7,5cm x 3,3cmb; samoprzylepnej podkładki z portem o wym. 8x8 cm połączonej z dwuświatłowym drenem z zatyczką umożliwiającą zamknięcie światła drenu; 3 x samoprzylepnej, transparentnej folii poliuretanowej 15cmx20 cm. Całość jałowo pakowana, umieszczona na polipropylenowej tacce.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6" calcext:value-type="float">
            <text:p>6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10">
          <table:table-cell table:style-name="ce5" office:value-type="string" calcext:value-type="string">
            <text:p>2.</text:p>
          </table:table-cell>
          <table:table-cell table:style-name="ce30" office:value-type="string" calcext:value-type="string">
            <text:p>Jałowy zestaw opatrunkowy średni do podciśnieniowej terapii leczenia ran składający się z:</text:p>
            <text:p>opatrunku piankowego z elastycznej,czarnej pianki hydrofobowej o wymiarach 18cm x 12,5cm x 3,3cm; samoprzylepnej podkładki z portem o wym. 8 x8 cm połączonej z dwuświatłowym drenem zatyczką umożliwiającą zamknięcie światła drenu; 2 x samoprzylepnej, transparentnej folii poliuretanowej 20cmx30 cm. Całość jałowo pakowana, umieszczona na polipropylenowej tacce.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10">
          <table:table-cell table:style-name="ce5" office:value-type="string" calcext:value-type="string">
            <text:p>3.</text:p>
          </table:table-cell>
          <table:table-cell table:style-name="ce30" office:value-type="string" calcext:value-type="string">
            <text:p>Jałowy zestaw opatrunkowy duży do podciśnieniowej terapii leczenia ran składający się z:</text:p>
            <text:p>opatrunku piankowego z elastycznej,czarnej pianki hydrofobowej o wymiarach 25cm x 15cm x 3,3cm; samoprzylepnej podkładki z portem o wym. 8 x8 cm połączonej z dwuświatłowym drenem z zatyczką umożliwiającą zamknięcie światła drenu; 3 x samoprzylepnej, transparentnej folii poliuretanowej 20cmx30 cm. Całość jałowo pakowana, umieszczona na polipopylenowej tacce.</text:p>
          </table:table-cell>
          <table:table-cell table:style-name="ce32" office:value-type="string" calcext:value-type="string">
            <text:p>szt.</text:p>
          </table:table-cell>
          <table:table-cell table:style-name="ce44" office:value-type="float" office:value="12" calcext:value-type="float">
            <text:p>12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30" office:value-type="string" calcext:value-type="string">
            <text:p>Jałowy zbiornik <text:s/>na wydzielinę <text:s/>300 ml z filtrami powietrznym i węglowym, środkiem żelującym wbudowanymi w zbiornik, <text:s/>połączony z dwuświatłowym drenem o długości 180 <text:s/>c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30" office:value-type="string" calcext:value-type="string">
            <text:p>Jałowy zbiornik <text:s/>na wydzielinę <text:s/>800 ml z filtrami powietrznym i węglowym, środkiem żelującym wbudowanymi w zbiornik, <text:s/>połączony z dwuświatłowym drenem o długości 180 <text:s/>c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30" calcext:value-type="float">
            <text:p>30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30" office:value-type="string" calcext:value-type="string">
            <text:p>Jałowa samoprzylepna podkładka z portem, połączona z dwuświatłowym drenem i zatyczką umożliwiającą zamknięcie światła drenu rozmiar portu 8 x 8cm, długość drenu 60 cm.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15" calcext:value-type="float">
            <text:p>15</text:p>
          </table:table-cell>
          <table:table-cell table:style-name="ce59"/>
          <table:table-cell table:style-name="ce66" table:number-columns-repeated="2"/>
          <table:table-cell table:style-name="ce77"/>
          <table:table-cell table:style-name="ce66"/>
          <table:table-cell table:style-name="ce89" table:number-columns-repeated="2"/>
          <table:table-cell table:number-columns-repeated="1013"/>
        </table:table-row>
        <table:table-row table:style-name="ro6">
          <table:table-cell table:style-name="ce6"/>
          <table:table-cell table:style-name="ce4" office:value-type="string" calcext:value-type="string">
            <text:p>RAZEM</text:p>
          </table:table-cell>
          <table:table-cell table:style-name="ce5" table:number-columns-repeated="2"/>
          <table:table-cell table:style-name="ce57" table:number-columns-repeated="2"/>
          <table:table-cell table:style-name="ce71"/>
          <table:table-cell table:style-name="ce80"/>
          <table:table-cell table:style-name="ce71"/>
          <table:table-cell table:style-name="ce93" table:number-columns-repeated="2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6" table:number-rows-repeated="1048375">
          <table:table-cell table:number-columns-repeated="1024"/>
        </table:table-row>
        <table:table-row table:style-name="ro34" table:number-rows-repeated="24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Excel_BuiltIn__FilterDatabase" table:base-cell-address="$opatrunk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Sans Serif1" svg:font-family="'MS Sans Serif'" style:font-family-generic="swiss"/>
    <style:font-face style:name="Arial CE" svg:font-family="'Arial CE'" style:font-pitch="variable"/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2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23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7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2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number:min-integer-digits="1"/>
      <number:text>%</number:text>
    </number:percentage-style>
    <number:number-style style:name="N109">
      <number:text> </number:text>
      <number:number number:decimal-places="2" number:min-integer-digits="1" number:grouping="true"/>
      <number:text> zł </number:text>
    </number:number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number-style style:name="N113">
      <number:text> </number:text>
      <number:number number:decimal-places="2" number:min-integer-digits="1" number:grouping="true"/>
      <number:text>      </number:text>
    </number:number-style>
    <number:number-style style:name="N114">
      <number:text>-</number:text>
      <number:number number:decimal-places="2" number:min-integer-digits="1" number:grouping="true"/>
      <number:text>      </number:text>
    </number:number-style>
    <number:number-style style:name="N115">
      <number:text> -</number:text>
      <number:number number:decimal-places="0" number:min-integer-digits="0"/>
      <number:text>      </number:text>
    </number:number-style>
    <number:number-style style:name="N117">
      <number:text> </number:text>
      <number:number number:decimal-places="2" number:min-integer-digits="1" number:grouping="true"/>
      <number:text>    </number:text>
    </number:number-style>
    <number:number-style style:name="N118">
      <number:text>-</number:text>
      <number:number number:decimal-places="2" number:min-integer-digits="1" number:grouping="true"/>
      <number:text>    </number:text>
    </number:number-style>
    <number:number-style style:name="N119">
      <number:text> -</number:text>
      <number:number number:decimal-places="0" number:min-integer-digits="2"/>
      <number:text>    </number:text>
    </number:number-style>
    <number:number-style style:name="N121">
      <number:text> </number:text>
      <number:number number:decimal-places="2" number:min-integer-digits="1" number:grouping="true" number:display-factor="1000"/>
      <number:text>     </number:text>
    </number:number-style>
    <number:number-style style:name="N122">
      <number:text>-</number:text>
      <number:number number:decimal-places="2" number:min-integer-digits="1" number:grouping="true" number:display-factor="1000"/>
      <number:text>     </number:text>
    </number:number-style>
    <number:number-style style:name="N128">
      <number:text> -</number:text>
      <number:number number:decimal-places="0" number:min-integer-digits="2"/>
      <number:text> zł </number:text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zł</number:text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5P0"/>
    </number:number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49P2" style:volatile="true">
      <number:text> </number:text>
      <loext:fill-character> </loext:fill-character>
      <number:text>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53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53P2" style:volatile="true">
      <number:text> </number:text>
      <loext:fill-character> </loext:fill-character>
      <number:text>-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0"/>
    </number:number-style>
    <number:percentage-style style:name="N171">
      <number:number number:decimal-places="0" number:min-integer-digits="0"/>
      <number:text>%</number:text>
    </number:percentage-style>
    <number:number-style style:name="N174P0" style:volatile="true">
      <number:text> </number:text>
      <loext:fill-character> </loext:fill-character>
      <number:number number:decimal-places="2" number:min-integer-digits="1" number:grouping="true" number:display-factor="1000"/>
      <number:text>     </number:text>
    </number:number-style>
    <number:number-style style:name="N174P1" style:volatile="true">
      <number:text>-</number:text>
      <loext:fill-character> </loext:fill-character>
      <number:number number:decimal-places="2" number:min-integer-digits="1" number:grouping="true" number:display-factor="1000"/>
      <number:text>     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integer-digits="1" number:grouping="true"/>
      <number:text>      </number:text>
    </number:number-style>
    <number:number-style style:name="N176P2" style:volatile="true">
      <number:text> -</number:text>
      <number:number number: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2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loext:fill-character> </loext:fill-character>
      <number:number number:decimal-places="2" number:min-integer-digits="1" number:grouping="true" number:display-factor="1000"/>
      <number:text>zł </number:text>
    </number:number-style>
    <number:number-style style:name="N181P1" style:volatile="true">
      <number:text>-</number:text>
      <loext:fill-character> </loext:fill-character>
      <number:number number:decimal-places="2" number:min-integer-digits="1" number:grouping="true" number:display-factor="1000"/>
      <number:text>zł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3">
        <number:embedded-text number:position="5"> </number:embedded-text>
      </number:number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8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83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number:number-style style:name="N1014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5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51P2" style:volatile="true" number:language="pl" number:country="PL">
      <number:text> </number:text>
      <loext:fill-character> </loext:fill-character>
      <number:text>- zł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5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5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5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5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59" number:language="pl" number:country="PL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1P0"/>
    </number:currency-style>
    <number:currency-style style:name="N10162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63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64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6"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Dziesiętny_20_2_20_2" style:display-name="Dziesiętny 2 2" style:family="table-cell" style:parent-style-name="Default" style:data-style-name="N116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Dziesiętny_20_3_20_2" style:display-name="Dziesiętny 3 2" style:family="table-cell" style:parent-style-name="Default" style:data-style-name="N116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Dziesiętny_20_4" style:display-name="Dziesiętny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Dziesiętny_20_5" style:display-name="Dziesiętny 5" style:family="table-cell" style:parent-style-name="Default" style:data-style-name="N120"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Dziesiętny_20_6" style:display-name="Dziesiętny 6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Dziesiętny_20_7" style:display-name="Dziesiętny 7" style:family="table-cell" style:parent-style-name="Default" style:data-style-name="N116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Dziesiętny_20_7_20_2" style:display-name="Dziesiętny 7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Dziesiętny_20_8" style:display-name="Dziesiętny 8" style:family="table-cell" style:parent-style-name="Default" style:data-style-name="N116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Dziesiętny_20_9" style:display-name="Dziesiętny 9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Excel_20_Built-in_20_TableStyleLight1" style:display-name="Excel Built-in Excel Built-in Excel Built-in Excel Built-in Excel Built-in Excel Built-in TableStyleLight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ny_20_3" style:display-name="Excel Built-in Normalny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ny_20_10" style:display-name="Normalny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Normalny_20_6" style:display-name="Normalny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ny_20_7_20_2" style:display-name="Normalny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9" style:display-name="Normalny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centowy_20_2" style:display-name="Procentowy 2" style:family="table-cell" style:parent-style-name="Default" style:data-style-name="N10010"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Procentowy_20_3" style:display-name="Procentowy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Procentowy_20_4" style:display-name="Procentowy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yl_20_1" style:display-name="Sty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29">
      <style:text-properties fo:color="#000000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Walutowy_20_3" style:display-name="Walutowy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Walutowy_20_4" style:display-name="Walutowy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5" style:display-name="Walutowy 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ny_20_7" style:display-name="Excel Built-in Normalny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Excel_20_Built-in_20_Walutowy_20_5" style:display-name="Excel Built-in Walutowy 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6cm" fo:margin-left="1.783cm" fo:margin-right="1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.00.0000</text:date>, <text:time style:data-style-name="N2" text:time-value="13:33:05.44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etarg_20_opatrunki_20_07.2019" style:display-name="PageStyle_przetarg opatrunki 07.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dc:date>2021-12-21T13:33:33.145000000</dc:date>
    <meta:editing-duration>PT50M2S</meta:editing-duration>
    <meta:editing-cycles>16</meta:editing-cycles>
    <meta:document-statistic meta:table-count="1" meta:cell-count="497" meta:object-count="0"/>
  </office:meta>
</office:document-meta>
</file>