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roman" style:font-pitch="variable"/>
    <style:font-face style:name="Albany1" svg:font-family="Albany, Arial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ArialMT2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, 'Arial Unicode MS'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/>
    <style:font-face style:name="TimesNewRoman1" svg:font-family="TimesNewRoman, 'MS Mincho'"/>
    <style:font-face style:name="TimesNewRoman2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decorative" style:font-pitch="variable" style:font-charset="x-symbol"/>
    <style:font-face style:name="Wingdings 22" svg:font-family="'Wingdings 2'" style:font-family-generic="roman" style:font-pitch="variable" style:font-charset="x-symbol"/>
    <style:font-face style:name="Wingdings 23" svg:font-family="'Wingdings 2'" style:font-family-generic="roman" style:font-pitch="variable"/>
    <style:font-face style:name="Wingdings 24" svg:font-family="'Wingdings 2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loext:opacity="100%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loext:opacity="100%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loext:opacity="100%" fo:font-weight="bold" officeooo:paragraph-rsid="00274def" style:font-weight-asian="bold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fo:font-weight="bold" officeooo:paragraph-rsid="00274def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fo:font-weight="bold" officeooo:paragraph-rsid="00274def" style:font-name-asian="ArialMT1" style:font-weight-asian="bold" style:font-weight-complex="bold"/>
    </style:style>
    <style:style style:name="P10" style:family="paragraph" style:parent-style-name="Standard">
      <style:text-properties fo:color="#000000" loext:opacity="100%" fo:font-weight="bold" officeooo:paragraph-rsid="00274def" style:font-name-asian="ArialMT1" style:font-weight-asian="bold" style:font-weight-complex="bold"/>
    </style:style>
    <style:style style:name="P11" style:family="paragraph" style:parent-style-name="Standard">
      <loext:graphic-properties draw:fill="solid" draw:fill-color="#b3b3b3" draw:opacity="100%"/>
      <style:paragraph-properties style:line-height-at-least="0.176cm" fo:text-align="justify" style:justify-single-word="false" fo:background-color="#b3b3b3"/>
      <style:text-properties fo:color="#000000" loext:opacity="100%" fo:font-weight="bold" officeooo:paragraph-rsid="00274def" style:font-name-asian="ArialMT2" style:font-weight-asian="bold" style:font-size-complex="14pt" style:font-weight-complex="bold"/>
    </style:style>
    <style:style style:name="P12" style:family="paragraph" style:parent-style-name="Standard">
      <loext:graphic-properties draw:fill="solid" draw:fill-color="#b3b3b3" draw:opacity="100%"/>
      <style:paragraph-properties style:line-height-at-least="0.176cm" fo:text-align="justify" style:justify-single-word="false" fo:background-color="#b3b3b3"/>
      <style:text-properties fo:color="#000000" loext:opacity="100%" fo:font-weight="bold" officeooo:paragraph-rsid="00274def" style:font-name-asian="ArialMT" style:font-weight-asian="bold" style:font-size-complex="14pt" style:font-weight-complex="bold"/>
    </style:style>
    <style:style style:name="P13" style:family="paragraph" style:parent-style-name="Standard">
      <loext:graphic-properties draw:fill="solid" draw:fill-color="#b3b3b3" draw:opacity="100%"/>
      <style:paragraph-properties fo:text-align="justify" style:justify-single-word="false" fo:background-color="#b3b3b3" style:text-autospace="none"/>
      <style:text-properties fo:color="#000000" loext:opacity="100%" fo:font-weight="bold" officeooo:paragraph-rsid="00274def" style:font-name-asian="ArialM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6pt" fo:font-weight="bold" officeooo:paragraph-rsid="00048250" style:font-size-asian="6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Standard">
      <style:paragraph-properties style:line-height-at-least="0.176cm"/>
      <style:text-properties fo:color="#000000" loext:opacity="100%" fo:font-size="6pt" officeooo:paragraph-rsid="00274def" style:font-size-asian="6pt" style:font-size-complex="6pt"/>
    </style:style>
    <style:style style:name="P17" style:family="paragraph" style:parent-style-name="Standard">
      <style:paragraph-properties style:line-height-at-least="0.176cm" style:text-autospace="none"/>
      <style:text-properties fo:color="#000000" loext:opacity="100%" fo:font-size="6pt" officeooo:paragraph-rsid="00274def" style:font-size-asian="6pt" style:font-size-complex="6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000000" loext:opacity="100%" fo:font-size="6pt" officeooo:paragraph-rsid="00274def" style:font-name-asian="ArialMT2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4825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size="14pt" fo:font-weight="bold" officeooo:paragraph-rsid="00274de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loext:opacity="100%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loext:opacity="100%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fo:language="en" fo:country="US" officeooo:paragraph-rsid="00048250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officeooo:paragraph-rsid="00048250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officeooo:paragraph-rsid="0072ce52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officeooo:rsid="0020f879" officeooo:paragraph-rsid="0020f879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size="8pt" fo:font-weight="bold" officeooo:paragraph-rsid="00274def" style:font-size-asian="8pt" style:font-weight-asian="bold" style:font-size-complex="8pt" style:font-weight-complex="bold"/>
    </style:style>
    <style:style style:name="P32" style:family="paragraph" style:parent-style-name="Standard">
      <style:paragraph-properties fo:line-height="115%" fo:text-align="center" style:justify-single-word="false" style:text-autospace="none"/>
      <style:text-properties fo:color="#000000" loext:opacity="100%" fo:font-size="8pt" fo:font-weight="bold" officeooo:paragraph-rsid="00274def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fo:font-size="8pt" fo:font-weight="normal" officeooo:paragraph-rsid="00274def" style:font-name-asian="ArialMT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text-align="end" style:justify-single-word="false" fo:orphans="0" fo:widows="0"/>
      <style:text-properties fo:color="#000000" loext:opacity="100%" fo:font-size="8pt" officeooo:paragraph-rsid="00256e6b" style:font-size-asian="8pt" style:font-size-complex="8pt"/>
    </style:style>
    <style:style style:name="P35" style:family="paragraph" style:parent-style-name="Standard">
      <style:paragraph-properties style:line-height-at-least="0.176cm" fo:text-align="center" style:justify-single-word="false" style:text-autospace="none"/>
      <style:text-properties fo:color="#000000" loext:opacity="100%" fo:font-size="8pt" officeooo:paragraph-rsid="00274def" style:font-size-asian="8pt" style:font-size-complex="8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fo:font-size="8pt" officeooo:paragraph-rsid="00274def" style:font-name-asian="ArialMT" style:font-size-asian="8pt" style:font-size-complex="8pt"/>
    </style:style>
    <style:style style:name="P37" style:family="paragraph" style:parent-style-name="Standard">
      <style:paragraph-properties fo:line-height="200%"/>
      <style:text-properties fo:color="#000000" loext:opacity="100%" officeooo:paragraph-rsid="00274def"/>
    </style:style>
    <style:style style:name="P38" style:family="paragraph" style:parent-style-name="Standard">
      <style:paragraph-properties fo:line-height="200%" style:text-autospace="none"/>
      <style:text-properties fo:color="#000000" loext:opacity="100%" officeooo:paragraph-rsid="00274def"/>
    </style:style>
    <style:style style:name="P39" style:family="paragraph" style:parent-style-name="Standard">
      <style:paragraph-properties style:line-height-at-least="0.176cm"/>
      <style:text-properties fo:color="#000000" loext:opacity="100%" officeooo:paragraph-rsid="00274def"/>
    </style:style>
    <style:style style:name="P40" style:family="paragraph" style:parent-style-name="Standard">
      <style:paragraph-properties style:line-height-at-least="0.176cm" style:text-autospace="none"/>
      <style:text-properties fo:color="#000000" loext:opacity="100%" officeooo:paragraph-rsid="00274def"/>
    </style:style>
    <style:style style:name="P41" style:family="paragraph" style:parent-style-name="Standard">
      <style:paragraph-properties style:line-height-at-least="0.176cm"/>
      <style:text-properties fo:color="#000000" loext:opacity="100%" fo:font-size="10pt" fo:font-style="italic" officeooo:paragraph-rsid="00274def" style:font-size-asian="10pt" style:font-style-asian="italic" style:font-style-complex="italic"/>
    </style:style>
    <style:style style:name="P42" style:family="paragraph" style:parent-style-name="Standard">
      <style:paragraph-properties style:line-height-at-least="0.176cm" style:text-autospace="none"/>
      <style:text-properties fo:color="#000000" loext:opacity="100%" fo:font-size="10pt" fo:font-style="italic" officeooo:paragraph-rsid="00274def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loext:opacity="100%" fo:font-size="10pt" fo:font-style="italic" officeooo:paragraph-rsid="00274def" style:font-name-asian="ArialMT" style:font-size-asian="10pt" style:font-style-asian="italic" style:font-size-complex="10pt" style:font-style-complex="italic"/>
    </style:style>
    <style:style style:name="P44" style:family="paragraph" style:parent-style-name="Standard">
      <style:paragraph-properties style:text-autospace="none"/>
      <style:text-properties fo:color="#000000" loext:opacity="100%" fo:font-size="10pt" officeooo:paragraph-rsid="00274def" style:font-name-asian="ArialM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fo:font-size="10pt" officeooo:paragraph-rsid="00274def" style:font-size-asian="10pt"/>
    </style:style>
    <style:style style:name="P46" style:family="paragraph" style:parent-style-name="Standard">
      <style:paragraph-properties fo:text-align="center" style:justify-single-word="false" style:text-autospace="none"/>
      <style:text-properties fo:color="#000000" loext:opacity="100%" fo:font-size="10pt" officeooo:paragraph-rsid="00274def" style:font-size-asian="10pt"/>
    </style:style>
    <style:style style:name="P47" style:family="paragraph" style:parent-style-name="Standard">
      <style:paragraph-properties fo:line-height="200%"/>
      <style:text-properties fo:color="#000000" loext:opacity="100%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8" style:family="paragraph" style:parent-style-name="Standard">
      <style:paragraph-properties fo:line-height="200%" style:text-autospace="none"/>
      <style:text-properties fo:color="#000000" loext:opacity="100%" style:text-underline-style="solid" style:text-underline-width="auto" style:text-underline-color="font-color" officeooo:paragraph-rsid="00274def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loext:opacity="100%" officeooo:paragraph-rsid="00274def" style:font-name-asian="ArialMT2" style:font-size-complex="14pt"/>
    </style:style>
    <style:style style:name="P50" style:family="paragraph" style:parent-style-name="Standard">
      <style:paragraph-properties style:line-height-at-least="0.176cm" fo:text-align="justify" style:justify-single-word="false"/>
      <style:text-properties fo:color="#000000" loext:opacity="100%" officeooo:paragraph-rsid="00274def" style:font-name-asian="ArialMT2" style:font-size-complex="14pt"/>
    </style:style>
    <style:style style:name="P51" style:family="paragraph" style:parent-style-name="Standard">
      <style:paragraph-properties style:line-height-at-least="0.176cm" fo:text-align="justify" style:justify-single-word="false"/>
      <style:text-properties fo:color="#000000" loext:opacity="100%" officeooo:paragraph-rsid="00274def" style:font-name-asian="ArialMT" style:font-size-complex="14pt"/>
    </style:style>
    <style:style style:name="P52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loext:opacity="100%" officeooo:paragraph-rsid="00274def" style:font-name-asian="ArialMT" style:font-size-complex="14pt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loext:opacity="100%" officeooo:paragraph-rsid="00274def" style:font-name-asian="ArialMT" style:font-size-complex="14pt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loext:opacity="100%" officeooo:paragraph-rsid="003f2526" style:font-name-asian="ArialMT" style:font-size-complex="14pt"/>
    </style:style>
    <style:style style:name="P55" style:family="paragraph" style:parent-style-name="Akapit_20_z_20_listą">
      <style:text-properties fo:color="#000000" loext:opacity="100%" officeooo:paragraph-rsid="00274def" style:font-name-asian="ArialMT" style:font-size-complex="14pt"/>
    </style:style>
    <style:style style:name="P56" style:family="paragraph" style:parent-style-name="Standard">
      <style:paragraph-properties fo:line-height="115%" style:text-autospace="none"/>
      <style:text-properties fo:color="#000000" loext:opacity="100%" officeooo:paragraph-rsid="00274def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officeooo:paragraph-rsid="00274def" style:font-name-asian="ArialMT1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officeooo:paragraph-rsid="00048250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loext:opacity="100%" style:font-name="Times New Roman" fo:font-size="6pt" fo:font-style="normal" fo:font-weight="bold" officeooo:rsid="0042f473" officeooo:paragraph-rsid="00908483" style:font-size-asian="5.25pt" style:language-asian="pl" style:country-asian="PL" style:font-style-asian="normal" style:font-weight-asian="bold" style:font-size-complex="6pt" style:font-style-complex="normal" style:font-weight-complex="bold"/>
    </style:style>
    <style:style style:name="P60" style:family="paragraph" style:parent-style-name="Tekst_20_podstawowy_20_24">
      <style:paragraph-properties fo:margin-left="0.635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loext:opacity="100%" style:font-name="Times New Roman" fo:font-size="6pt" fo:font-style="normal" fo:font-weight="bold" officeooo:rsid="0042f473" officeooo:paragraph-rsid="00c5ab70" style:font-size-asian="5.25pt" style:language-asian="pl" style:country-asian="PL" style:font-style-asian="normal" style:font-weight-asian="bold" style:font-size-complex="6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Times New Roman" fo:font-size="12pt" officeooo:paragraph-rsid="00be7a56" style:font-name-asian="ArialMT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color="#000000" loext:opacity="100%" style:font-name="Times New Roman" fo:font-size="12pt" fo:font-weight="bold" officeooo:paragraph-rsid="00c92da1" style:font-name-asian="SimSun" style:font-size-asian="12pt" style:font-weight-asian="bold" style:font-name-complex="Times New Roman" style:font-size-complex="12pt" style:font-weight-complex="bold"/>
    </style:style>
    <style:style style:name="P63" style:family="paragraph" style:parent-style-name="Tekst_20_podstawowy_20_24">
      <style:paragraph-properties fo:margin-left="0.635cm" fo:margin-right="0cm" fo:text-indent="0cm" style:auto-text-indent="false"/>
      <style:text-properties fo:color="#000000" loext:opacity="100%" style:font-name="Times New Roman" fo:font-size="12pt" fo:font-style="normal" fo:font-weight="bold" officeooo:rsid="00c5ab70" officeooo:paragraph-rsid="00bcbb4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officeooo:paragraph-rsid="00274def" style:letter-kerning="true" style:language-asian="pl" style:country-asian="PL"/>
    </style:style>
    <style:style style:name="P65" style:family="paragraph" style:parent-style-name="Text_20_body">
      <style:text-properties fo:color="#000000" loext:opacity="100%" fo:font-style="normal" fo:font-weight="bold" officeooo:paragraph-rsid="0063d5b2" style:font-style-asian="normal" style:font-weight-asian="bold" style:font-style-complex="normal"/>
    </style:style>
    <style:style style:name="P66" style:family="paragraph" style:parent-style-name="Standard">
      <style:paragraph-properties fo:text-align="justify" style:justify-single-word="false"/>
      <style:text-properties officeooo:paragraph-rsid="00048250"/>
    </style:style>
    <style:style style:name="P67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ca095b"/>
    </style:style>
    <style:style style:name="P71" style:family="paragraph" style:parent-style-name="Standard">
      <style:paragraph-properties fo:text-align="justify" style:justify-single-word="false"/>
      <style:text-properties officeooo:paragraph-rsid="00ca095b"/>
    </style:style>
    <style:style style:name="P72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73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74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7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76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77" style:family="paragraph" style:parent-style-name="Standard">
      <style:paragraph-properties fo:line-height="150%" fo:text-align="justify" style:justify-single-word="false"/>
      <style:text-properties officeooo:paragraph-rsid="00ca095b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ca095b"/>
    </style:style>
    <style:style style:name="P79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80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82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83" style:family="paragraph" style:parent-style-name="Standard">
      <style:paragraph-properties fo:line-height="150%"/>
      <style:text-properties officeooo:paragraph-rsid="00274def"/>
    </style:style>
    <style:style style:name="P84" style:family="paragraph" style:parent-style-name="Standard">
      <style:text-properties fo:font-size="10pt" fo:font-style="italic" officeooo:paragraph-rsid="00274def" style:font-name-asian="ArialMT1" style:font-size-asian="10pt" style:font-style-asian="italic"/>
    </style:style>
    <style:style style:name="P85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1" style:font-size-asian="10pt" style:font-style-asian="italic"/>
    </style:style>
    <style:style style:name="P86" style:family="paragraph" style:parent-style-name="Tekst_20_podstawowy_20_24">
      <style:paragraph-properties fo:margin-left="0.635cm" fo:margin-right="0cm" fo:text-indent="0cm" style:auto-text-indent="false"/>
      <style:text-properties fo:font-size="10pt" fo:font-style="italic" style:text-underline-style="solid" style:text-underline-width="auto" style:text-underline-color="font-color" officeooo:paragraph-rsid="00c5ab70" style:font-size-asian="10pt" style:font-style-asian="italic" style:font-style-complex="italic"/>
    </style:style>
    <style:style style:name="P8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1"/>
    </style:style>
    <style:style style:name="P88" style:family="paragraph" style:parent-style-name="Standard">
      <style:text-properties fo:font-size="10pt" officeooo:paragraph-rsid="00274def" style:font-size-asian="10pt"/>
    </style:style>
    <style:style style:name="P89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90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91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92" style:family="paragraph" style:parent-style-name="Text_20_body">
      <style:text-properties fo:font-size="10pt" officeooo:paragraph-rsid="00274def" style:font-size-asian="10pt" style:font-size-complex="10pt"/>
    </style:style>
    <style:style style:name="P93" style:family="paragraph" style:parent-style-name="Standard">
      <style:text-properties fo:font-size="10pt" officeooo:paragraph-rsid="00274def" style:font-name-asian="ArialMT" style:font-size-asian="10pt" style:font-size-complex="10pt"/>
    </style:style>
    <style:style style:name="P94" style:family="paragraph" style:parent-style-name="Standard">
      <style:paragraph-properties fo:text-align="center" style:justify-single-word="false"/>
      <style:text-properties officeooo:paragraph-rsid="00274def"/>
    </style:style>
    <style:style style:name="P95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1" style:font-weight-asian="bold" style:font-name-complex="Arial1" style:font-weight-complex="bold"/>
    </style:style>
    <style:style style:name="P96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2"/>
    </style:style>
    <style:style style:name="P97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"/>
    </style:style>
    <style:style style:name="P98" style:family="paragraph" style:parent-style-name="Standard">
      <style:text-properties officeooo:paragraph-rsid="00274def"/>
    </style:style>
    <style:style style:name="P99" style:family="paragraph" style:parent-style-name="Text_20_body">
      <style:text-properties officeooo:paragraph-rsid="00274def"/>
    </style:style>
    <style:style style:name="P100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101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102" style:family="paragraph" style:parent-style-name="Standard">
      <style:paragraph-properties style:text-autospace="none"/>
      <style:text-properties fo:font-size="14pt" officeooo:paragraph-rsid="00274def" style:font-name-asian="ArialMT" style:font-size-asian="14pt" style:font-size-complex="14pt"/>
    </style:style>
    <style:style style:name="P103" style:family="paragraph" style:parent-style-name="Standard">
      <style:text-properties fo:font-size="14pt" officeooo:paragraph-rsid="00274def" style:font-name-asian="ArialMT2" style:font-size-asian="14pt" style:font-size-complex="14pt"/>
    </style:style>
    <style:style style:name="P104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0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07" style:family="paragraph" style:parent-style-name="Title">
      <style:paragraph-properties fo:margin-top="0cm" fo:margin-bottom="0cm" style:contextual-spacing="false" fo:line-height="150%" fo:text-align="center" style:justify-single-word="false" style:text-autospace="none"/>
      <style:text-properties fo:font-size="14pt" fo:font-weight="bold" officeooo:paragraph-rsid="00be7a56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officeooo:paragraph-rsid="00274def" style:font-size-asian="14pt" style:font-size-complex="14pt"/>
    </style:style>
    <style:style style:name="P109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"/>
    </style:style>
    <style:style style:name="P110" style:family="paragraph" style:parent-style-name="Standard">
      <style:text-properties officeooo:paragraph-rsid="00274def" style:font-name-asian="ArialMT"/>
    </style:style>
    <style:style style:name="P111" style:family="paragraph" style:parent-style-name="Standard">
      <style:paragraph-properties style:text-autospace="none"/>
      <style:text-properties officeooo:paragraph-rsid="00274def" style:font-name-asian="ArialMT"/>
    </style:style>
    <style:style style:name="P112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113" style:family="paragraph" style:parent-style-name="Text_20_body">
      <style:text-properties fo:font-style="normal" officeooo:paragraph-rsid="00274def" style:font-style-asian="normal" style:font-style-complex="normal"/>
    </style:style>
    <style:style style:name="P114" style:family="paragraph" style:parent-style-name="Standard">
      <style:text-properties fo:font-size="6pt" officeooo:paragraph-rsid="00274def" style:font-name-asian="ArialMT2" style:font-size-asian="6pt" style:font-size-complex="6pt"/>
    </style:style>
    <style:style style:name="P115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" style:font-size-asian="6pt" style:font-size-complex="6pt"/>
    </style:style>
    <style:style style:name="P116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1" style:font-size-asian="6pt" style:font-weight-asian="bold" style:font-size-complex="6pt" style:font-weight-complex="bold"/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11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19" style:family="paragraph" style:parent-style-name="Standard">
      <style:paragraph-properties fo:line-height="150%" fo:text-align="justify" style:justify-single-word="false"/>
      <style:text-properties officeooo:paragraph-rsid="00274def" style:font-name-asian="ArialMT2"/>
    </style:style>
    <style:style style:name="P120" style:family="paragraph" style:parent-style-name="Standard">
      <style:text-properties officeooo:paragraph-rsid="00274def" style:font-name-asian="ArialMT2"/>
    </style:style>
    <style:style style:name="P121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122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12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ca095b" style:font-size-asian="8pt" style:font-size-complex="8pt"/>
    </style:style>
    <style:style style:name="P125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26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127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128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be7a56" style:font-size-asian="12pt" style:font-size-complex="12pt"/>
    </style:style>
    <style:style style:name="P129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c0618c" style:font-size-asian="12pt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c92da1" style:font-size-asian="12pt" style:font-size-complex="12pt"/>
    </style:style>
    <style:style style:name="P131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1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3" style:family="paragraph" style:parent-style-name="Standard">
      <style:text-properties fo:font-size="12pt" fo:font-style="normal" fo:font-weight="normal" officeooo:paragraph-rsid="00274def" style:font-name-asian="ArialMT1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35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136" style:family="paragraph" style:parent-style-name="Standard">
      <style:paragraph-properties fo:line-height="150%"/>
      <style:text-properties fo:letter-spacing="0.007cm" officeooo:paragraph-rsid="00274def" style:font-name-complex="Arial1"/>
    </style:style>
    <style:style style:name="P137" style:family="paragraph" style:parent-style-name="Standard">
      <style:text-properties fo:letter-spacing="0.007cm" officeooo:paragraph-rsid="00274def" style:font-name-complex="Arial1"/>
    </style:style>
    <style:style style:name="P138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139" style:family="paragraph" style:parent-style-name="Standard">
      <style:paragraph-properties style:line-height-at-least="0.353cm"/>
      <style:text-properties officeooo:paragraph-rsid="00274def"/>
    </style:style>
    <style:style style:name="P140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1" style:font-size-asian="15pt" style:font-style-asian="normal" style:font-weight-asian="bold" style:font-size-complex="15pt" style:font-style-complex="normal" style:font-weight-complex="bold"/>
    </style:style>
    <style:style style:name="P141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42" style:family="paragraph" style:parent-style-name="Standard">
      <style:paragraph-properties style:text-autospace="none"/>
      <style:text-properties officeooo:paragraph-rsid="00274def"/>
    </style:style>
    <style:style style:name="P143" style:family="paragraph" style:parent-style-name="Standard">
      <style:paragraph-properties fo:text-align="justify" style:justify-single-word="false"/>
      <style:text-properties fo:color="#ff0000" loext:opacity="100%" fo:font-size="12pt" fo:font-style="normal" fo:font-weight="normal" officeooo:paragraph-rsid="00274def" style:font-name-asian="ArialMT1" style:font-size-asian="12pt" style:font-style-asian="normal" style:font-weight-asian="normal" style:font-size-complex="12pt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loext:opacity="100%" fo:font-size="12pt" fo:font-style="normal" fo:font-weight="normal" officeooo:paragraph-rsid="00274def" style:font-name-asian="ArialMT1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>
      <style:text-properties fo:font-size="10.5pt" officeooo:paragraph-rsid="00274def" style:font-name-asian="ArialMT2" style:font-size-asian="10.5pt" style:font-size-complex="10.5pt"/>
    </style:style>
    <style:style style:name="P146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4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4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1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2pt" officeooo:paragraph-rsid="00be7a56" style:font-name-asian="SimSun" style:font-size-asian="12pt" style:font-name-complex="Times New Roman" style:font-size-complex="12pt"/>
    </style:style>
    <style:style style:name="P151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be7a56" style:font-name-asian="SimSun" style:font-size-asian="12pt" style:font-name-complex="Times New Roman" style:font-size-complex="12pt"/>
    </style:style>
    <style:style style:name="P152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c92da1" style:font-name-asian="SimSun" style:font-size-asian="12pt" style:font-name-complex="Times New Roman" style:font-size-complex="12pt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" style:font-size-asian="12pt" style:font-weight-asian="bold" style:font-name-complex="Times New Roman" style:font-size-complex="12pt"/>
    </style:style>
    <style:style style:name="P154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" style:font-size-asian="12pt" style:font-weight-asian="bold" style:font-name-complex="Times New Roman" style:font-size-complex="12pt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" style:font-size-asian="12pt" style:font-weight-asian="bold" style:font-name-complex="Times New Roman" style:font-size-complex="12pt" style:font-weight-complex="bold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c92da1" style:font-name-asian="SimSun" style:font-size-asian="12pt" style:font-weight-asian="bold" style:font-name-complex="Times New Roman" style:font-size-complex="12pt" style:font-weight-complex="bold"/>
    </style:style>
    <style:style style:name="P157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" style:font-size-asian="12pt" style:font-weight-asian="bold" style:font-name-complex="Times New Roman" style:font-size-complex="12pt" style:font-weight-complex="bold"/>
    </style:style>
    <style:style style:name="P158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Times New Roman" style:font-size-asian="12pt" style:font-weight-asian="bold" style:font-name-complex="Times New Roman" style:font-size-complex="12pt" style:font-weight-complex="bold"/>
    </style:style>
    <style:style style:name="P159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Times New Roman" style:font-size-asian="12pt" style:font-weight-asian="bold" style:font-name-complex="Times New Roman" style:font-size-complex="12pt"/>
    </style:style>
    <style:style style:name="P160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style="italic" officeooo:paragraph-rsid="00be7a56" style:font-name-asian="SimSun" style:font-size-asian="12pt" style:font-style-asian="italic" style:font-name-complex="Times New Roman" style:font-size-complex="12pt"/>
    </style:style>
    <style:style style:name="P161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be7a56" style:font-name-asian="SimSun" style:font-size-asian="12pt" style:font-weight-asian="bold" style:font-name-complex="Times New Roman" style:font-size-complex="12pt" style:font-weight-complex="bold"/>
    </style:style>
    <style:style style:name="P162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be7a56" style:font-name-asian="Calibri1" style:font-size-asian="12pt" style:font-weight-asian="bold" style:font-name-complex="Times New Roman" style:font-size-complex="12pt" style:font-weight-complex="bold"/>
    </style:style>
    <style:style style:name="P163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c0618c" style:font-name-asian="Times New Roman" style:font-size-asian="12pt" style:font-name-complex="Times New Roman" style:font-size-complex="12pt"/>
    </style:style>
    <style:style style:name="P164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be7a56" style:font-name-asian="Times New Roman" style:font-size-asian="12pt" style:font-name-complex="Times New Roman" style:font-size-complex="12p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4pt" fo:font-weight="bold" officeooo:paragraph-rsid="00be7a56" style:font-name-asian="SimSun" style:font-size-asian="14pt" style:font-weight-asian="bold" style:font-name-complex="Times New Roman" style:font-size-complex="14pt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0pt" fo:font-weight="bold" officeooo:paragraph-rsid="00be7a56" style:font-name-asian="SimSun" style:font-size-asian="10pt" style:font-weight-asian="bold" style:font-name-complex="Times New Roman" style:font-size-complex="10pt"/>
    </style:style>
    <style:style style:name="P167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0pt" fo:font-style="italic" fo:font-weight="bold" officeooo:paragraph-rsid="00be7a56" style:font-name-asian="SimSun" style:font-size-asian="10pt" style:font-style-asian="italic" style:font-weight-asian="bold" style:font-name-complex="Times New Roman" style:font-size-complex="10pt" style:font-style-complex="italic"/>
    </style:style>
    <style:style style:name="P168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16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7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71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officeooo:paragraph-rsid="00be7a56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officeooo:paragraph-rsid="00ca095b"/>
    </style:style>
    <style:style style:name="P174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76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77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78" style:family="paragraph" style:parent-style-name="Tekst_20_podstawowy_20_24">
      <style:paragraph-properties fo:margin-left="0.635cm" fo:margin-right="0cm" fo:text-indent="0cm" style:auto-text-indent="false"/>
      <style:text-properties fo:font-weight="bold" officeooo:paragraph-rsid="00c5ab70" style:font-weight-asian="bold" style:font-weight-complex="bold"/>
    </style:style>
    <style:style style:name="P179" style:family="paragraph" style:parent-style-name="Tekst_20_podstawowy_20_24">
      <style:text-properties fo:font-weight="bold" officeooo:paragraph-rsid="00be7a56" style:font-weight-asian="bold" style:font-size-complex="14pt" style:font-weight-complex="bold"/>
    </style:style>
    <style:style style:name="P180" style:family="paragraph" style:parent-style-name="Standard">
      <loext:graphic-properties draw:fill="solid" draw:fill-color="#b3b3b3" draw:opacity="100%"/>
      <style:paragraph-properties fo:background-color="#b3b3b3"/>
      <style:text-properties fo:font-weight="bold" officeooo:paragraph-rsid="00274def" style:font-name-asian="ArialMT2" style:font-weight-asian="bold" style:font-weight-complex="bold"/>
    </style:style>
    <style:style style:name="P181" style:family="paragraph" style:parent-style-name="Standard">
      <loext:graphic-properties draw:fill="solid" draw:fill-color="#b3b3b3" draw:opacity="100%"/>
      <style:paragraph-properties fo:background-color="#b3b3b3" style:text-autospace="none"/>
      <style:text-properties fo:font-weight="bold" officeooo:paragraph-rsid="00274def" style:font-name-asian="ArialMT" style:font-weight-asian="bold" style:font-weight-complex="bold"/>
    </style:style>
    <style:style style:name="P182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 loext:hyphenation-no-caps="false"/>
    </style:style>
    <style:style style:name="P183" style:family="paragraph" style:parent-style-name="Table_20_Contents">
      <style:paragraph-properties style:snap-to-layout-grid="false"/>
      <style:text-properties officeooo:paragraph-rsid="00274def"/>
    </style:style>
    <style:style style:name="P184" style:family="paragraph" style:parent-style-name="Tekst_20_podstawowy_20_24">
      <style:paragraph-properties fo:margin-left="0.635cm" fo:margin-right="0cm" fo:text-indent="0cm" style:auto-text-indent="false"/>
      <style:text-properties officeooo:paragraph-rsid="00c5ab70"/>
    </style:style>
    <style:style style:name="P185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86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187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88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89" style:family="paragraph" style:parent-style-name="Heading_20_2">
      <style:text-properties officeooo:paragraph-rsid="0063d5b2"/>
    </style:style>
    <style:style style:name="P190" style:family="paragraph" style:parent-style-name="Heading_20_2">
      <style:text-properties fo:font-style="normal" officeooo:paragraph-rsid="00274def" style:font-style-asian="normal" style:font-style-complex="normal"/>
    </style:style>
    <style:style style:name="P191" style:family="paragraph" style:parent-style-name="Heading_20_2">
      <style:text-properties officeooo:paragraph-rsid="00274def"/>
    </style:style>
    <style:style style:name="P192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2" style:font-size-asian="10pt" style:font-style-asian="italic" style:font-name-complex="Times New Roman" style:font-size-complex="10pt" style:font-style-complex="italic"/>
    </style:style>
    <style:style style:name="P193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94" style:family="paragraph" style:parent-style-name="Heading_20_2" style:list-style-name="" style:master-page-name="">
      <style:paragraph-properties fo:margin-left="0cm" fo:margin-right="0cm" fo:text-align="end" style:justify-single-word="false" fo:text-indent="0cm" style:auto-text-indent="false" style:page-number="auto" fo:break-before="auto" fo:break-after="auto"/>
      <style:text-properties officeooo:paragraph-rsid="00274def"/>
    </style:style>
    <style:style style:name="P195" style:family="paragraph" style:parent-style-name="Heading_20_3">
      <style:text-properties fo:font-size="6pt" officeooo:paragraph-rsid="00274def" style:font-name-asian="ArialMT" style:font-size-asian="6pt" style:font-size-complex="6pt"/>
    </style:style>
    <style:style style:name="P196" style:family="paragraph" style:parent-style-name="Heading_20_3">
      <style:text-properties officeooo:paragraph-rsid="00274def" style:font-name-asian="ArialMT2"/>
    </style:style>
    <style:style style:name="P197" style:family="paragraph" style:parent-style-name="Heading_20_3">
      <style:text-properties officeooo:paragraph-rsid="00274def"/>
    </style:style>
    <style:style style:name="P198" style:family="paragraph" style:parent-style-name="Heading_20_3">
      <style:text-properties officeooo:paragraph-rsid="00274def" style:font-name-asian="ArialMT1"/>
    </style:style>
    <style:style style:name="P199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loext:opacity="100%" fo:font-size="14pt" fo:font-weight="bold" officeooo:paragraph-rsid="00048250" style:font-size-asian="14pt" style:font-weight-asian="bold" style:font-size-complex="14pt" style:font-weight-complex="bold"/>
    </style:style>
    <style:style style:name="P200" style:family="paragraph" style:parent-style-name="Standard" style:master-page-name="Standard">
      <style:paragraph-properties fo:margin-top="0.101cm" fo:margin-bottom="0cm" style:contextual-spacing="false" fo:text-align="end" style:justify-single-word="false" style:page-number="auto" style:text-autospace="none"/>
      <style:text-properties fo:color="#000000" loext:opacity="100%" fo:font-size="14pt" fo:font-weight="bold" officeooo:paragraph-rsid="00be7a56" style:font-size-asian="14pt" style:font-weight-asian="bold" style:font-size-complex="14pt" style:font-weight-complex="bold"/>
    </style:style>
    <style:style style:name="P201" style:family="paragraph" style:parent-style-name="Standard" style:list-style-name="WWNum3">
      <style:paragraph-properties fo:line-height="150%" fo:text-align="justify" style:justify-single-word="false"/>
      <style:text-properties fo:color="#000000" loext:opacity="100%" officeooo:paragraph-rsid="00274def" style:font-name-asian="ArialMT2" style:font-size-complex="14pt"/>
    </style:style>
    <style:style style:name="P202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loext:opacity="100%" officeooo:paragraph-rsid="00274def" style:font-name-asian="ArialMT" style:font-size-complex="14pt"/>
    </style:style>
    <style:style style:name="P20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1" style:font-size-asian="12pt" style:font-name-complex="Arial1" style:font-size-complex="12pt"/>
    </style:style>
    <style:style style:name="P20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1" style:font-size-asian="12pt" style:font-name-complex="Arial1" style:font-size-complex="12pt"/>
    </style:style>
    <style:style style:name="P20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" style:font-size-asian="12pt" style:font-name-complex="Arial1" style:font-size-complex="12pt"/>
    </style:style>
    <style:style style:name="P206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07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08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09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21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1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1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1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1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1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bcbb40"/>
    </style:style>
    <style:style style:name="P21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17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1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19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2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2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fo:font-weight="normal" officeooo:rsid="0071640f" officeooo:paragraph-rsid="006fd179" style:font-size-asian="5.25pt" style:font-weight-asian="normal" style:font-size-complex="6pt" style:font-weight-complex="normal"/>
    </style:style>
    <style:style style:name="P22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2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2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2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bcbb40"/>
    </style:style>
    <style:style style:name="P226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27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28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1" style:font-size-asian="13pt" style:language-asian="ar" style:country-asian="SA" style:font-style-asian="italic" style:font-name-complex="Times New Roman" style:font-size-complex="13pt" style:font-style-complex="italic"/>
    </style:style>
    <style:style style:name="P229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30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231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32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233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235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36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ca095b"/>
    </style:style>
    <style:style style:name="P237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style:font-weight-asian="bold" style:font-size-complex="14pt" style:font-weight-complex="bold"/>
    </style:style>
    <style:style style:name="T4" style:family="text">
      <style:text-properties fo:color="#000000" loext:opacity="100%" fo:font-weight="bold" style:font-name-asian="SimSun1" style:font-weight-asian="bold" style:font-name-complex="Arial1" style:font-weight-complex="bold"/>
    </style:style>
    <style:style style:name="T5" style:family="text">
      <style:text-properties fo:color="#000000" loext:opacity="100%" fo:font-weight="bold" officeooo:rsid="00237686" style:font-name-asian="SimSun1" style:font-weight-asian="bold" style:font-name-complex="Arial1" style:font-weight-complex="bold"/>
    </style:style>
    <style:style style:name="T6" style:family="text">
      <style:text-properties fo:color="#000000" loext:opacity="100%" fo:font-weight="bold" officeooo:rsid="0061966c" style:font-name-asian="SimSun1" style:font-weight-asian="bold" style:font-name-complex="Arial1" style:font-weight-complex="bold"/>
    </style:style>
    <style:style style:name="T7" style:family="text">
      <style:text-properties fo:color="#000000" loext:opacity="100%" fo:font-weight="bold" officeooo:rsid="00bf0780" style:font-name-asian="SimSun1" style:font-weight-asian="bold" style:font-name-complex="Arial1" style:font-weight-complex="bold"/>
    </style:style>
    <style:style style:name="T8" style:family="text">
      <style:text-properties fo:color="#000000" loext:opacity="100%" fo:font-weight="bold" style:font-name-asian="SimSun1" style:font-weight-asian="bold" style:font-name-complex="Arial1" style:font-style-complex="italic" style:font-weight-complex="bold"/>
    </style:style>
    <style:style style:name="T9" style:family="text">
      <style:text-properties fo:color="#000000" loext:opacity="100%" fo:font-weight="bold" style:font-name-asian="ArialMT" style:font-weight-asian="bold" style:font-size-complex="14pt"/>
    </style:style>
    <style:style style:name="T10" style:family="text">
      <style:text-properties fo:color="#000000" loext:opacity="100%" fo:font-weight="bold" style:language-asian="pl" style:country-asian="PL" style:font-weight-asian="bold"/>
    </style:style>
    <style:style style:name="T11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12" style:family="text">
      <style:text-properties fo:color="#000000" loext:opacity="100%" fo:font-weight="bold" officeooo:rsid="001114f6" style:letter-kerning="true" style:font-name-asian="ArialMT2" style:language-asian="pl" style:country-asian="PL" style:font-weight-asian="bold" style:font-weight-complex="bold"/>
    </style:style>
    <style:style style:name="T13" style:family="text">
      <style:text-properties fo:color="#000000" loext:opacity="100%" fo:font-weight="bold" officeooo:rsid="001114f6" style:letter-kerning="true" style:font-name-asian="ArialMT2" style:language-asian="pl" style:country-asian="PL" style:font-weight-asian="bold" style:font-size-complex="14pt" style:font-weight-complex="bold"/>
    </style:style>
    <style:style style:name="T14" style:family="text">
      <style:text-properties fo:color="#000000" loext:opacity="100%" fo:font-weight="bold" officeooo:rsid="00a97efe" style:letter-kerning="true" style:font-name-asian="ArialMT2" style:language-asian="pl" style:country-asian="PL" style:font-weight-asian="bold" style:font-size-complex="14pt" style:font-weight-complex="bold"/>
    </style:style>
    <style:style style:name="T15" style:family="text">
      <style:text-properties fo:color="#000000" loext:opacity="100%" fo:font-weight="bold" officeooo:rsid="007caec9" style:letter-kerning="true" style:font-name-asian="ArialMT2" style:language-asian="pl" style:country-asian="PL" style:font-weight-asian="bold" style:font-size-complex="14pt" style:font-weight-complex="bold"/>
    </style:style>
    <style:style style:name="T16" style:family="text">
      <style:text-properties fo:color="#000000" loext:opacity="100%" fo:font-weight="bold" officeooo:rsid="00aabd33" style:letter-kerning="true" style:font-name-asian="ArialMT2" style:language-asian="pl" style:country-asian="PL" style:font-weight-asian="bold" style:font-size-complex="14pt" style:font-weight-complex="bold"/>
    </style:style>
    <style:style style:name="T17" style:family="text">
      <style:text-properties fo:color="#000000" loext:opacity="100%" fo:font-weight="bold" officeooo:rsid="00c2613b" style:letter-kerning="true" style:font-name-asian="ArialMT2" style:language-asian="pl" style:country-asian="PL" style:font-weight-asian="bold" style:font-size-complex="14pt" style:font-weight-complex="bold"/>
    </style:style>
    <style:style style:name="T18" style:family="text">
      <style:text-properties fo:color="#000000" loext:opacity="100%" fo:font-weight="bold" officeooo:rsid="00cb7769" style:letter-kerning="true" style:font-name-asian="ArialMT2" style:language-asian="pl" style:country-asian="PL" style:font-weight-asian="bold" style:font-size-complex="14pt" style:font-weight-complex="bold"/>
    </style:style>
    <style:style style:name="T19" style:family="text">
      <style:text-properties fo:color="#000000" loext:opacity="100%" fo:font-weight="bold" style:letter-kerning="true" style:language-asian="pl" style:country-asian="PL" style:font-weight-asian="bold"/>
    </style:style>
    <style:style style:name="T20" style:family="text">
      <style:text-properties fo:color="#000000" loext:opacity="100%" fo:font-weight="bold" officeooo:rsid="00a97efe" style:letter-kerning="true" style:language-asian="pl" style:country-asian="PL" style:font-weight-asian="bold"/>
    </style:style>
    <style:style style:name="T21" style:family="text">
      <style:text-properties fo:color="#000000" loext:opacity="100%" fo:font-weight="bold" officeooo:rsid="00aabd33" style:letter-kerning="true" style:language-asian="pl" style:country-asian="PL" style:font-weight-asian="bold"/>
    </style:style>
    <style:style style:name="T22" style:family="text">
      <style:text-properties fo:color="#000000" loext:opacity="100%" fo:font-weight="bold" officeooo:rsid="00c2613b" style:letter-kerning="true" style:language-asian="pl" style:country-asian="PL" style:font-weight-asian="bold"/>
    </style:style>
    <style:style style:name="T23" style:family="text">
      <style:text-properties fo:color="#000000" loext:opacity="100%" fo:font-weight="bold" officeooo:rsid="00cb7769" style:letter-kerning="true" style:language-asian="pl" style:country-asian="PL" style:font-weight-asian="bold"/>
    </style:style>
    <style:style style:name="T24" style:family="text">
      <style:text-properties fo:color="#000000" loext:opacity="100%" fo:font-weight="bold" style:letter-kerning="true" style:font-name-asian="SimSun" style:language-asian="ar" style:country-asian="SA" style:font-weight-asian="bold" style:font-weight-complex="bold"/>
    </style:style>
    <style:style style:name="T25" style:family="text">
      <style:text-properties fo:color="#000000" loext:opacity="100%" fo:font-weight="bold" officeooo:rsid="00826aa0" style:letter-kerning="true" style:font-name-asian="SimSun" style:language-asian="ar" style:country-asian="SA" style:font-weight-asian="bold" style:font-weight-complex="bold"/>
    </style:style>
    <style:style style:name="T26" style:family="text">
      <style:text-properties fo:color="#000000" loext:opacity="100%" fo:font-weight="bold" officeooo:rsid="0077ec90" style:letter-kerning="true" style:font-name-asian="SimSun" style:language-asian="ar" style:country-asian="SA" style:font-weight-asian="bold" style:font-weight-complex="bold"/>
    </style:style>
    <style:style style:name="T27" style:family="text">
      <style:text-properties fo:color="#000000" loext:opacity="100%" fo:font-weight="bold" officeooo:rsid="00bf0780" style:letter-kerning="true" style:font-name-asian="SimSun" style:language-asian="ar" style:country-asian="SA" style:font-weight-asian="bold" style:font-weight-complex="bold"/>
    </style:style>
    <style:style style:name="T28" style:family="text">
      <style:text-properties fo:color="#000000" loext:opacity="100%" fo:font-weight="bold" officeooo:rsid="001114f6" style:font-name-asian="ArialMT2" style:language-asian="pl" style:country-asian="PL" style:font-weight-asian="bold" style:font-weight-complex="bold"/>
    </style:style>
    <style:style style:name="T29" style:family="text">
      <style:text-properties fo:color="#000000" loext:opacity="100%" fo:font-weight="bold" style:font-name-asian="ArialMT2" style:font-weight-asian="bold" style:font-size-complex="14pt" style:font-weight-complex="bold"/>
    </style:style>
    <style:style style:name="T30" style:family="text">
      <style:text-properties fo:color="#000000" loext:opacity="100%" fo:font-weight="bold" officeooo:rsid="002afccd" style:font-name-asian="ArialMT2" style:font-weight-asian="bold" style:font-size-complex="14pt" style:font-weight-complex="bold"/>
    </style:style>
    <style:style style:name="T31" style:family="text">
      <style:text-properties fo:color="#000000" loext:opacity="100%" fo:font-weight="bold" officeooo:rsid="007caec9" style:font-name-asian="ArialMT2" style:font-weight-asian="bold" style:font-size-complex="14pt" style:font-weight-complex="bold"/>
    </style:style>
    <style:style style:name="T32" style:family="text">
      <style:text-properties fo:color="#000000" loext:opacity="100%" fo:font-weight="bold" officeooo:rsid="00a97efe" style:font-name-asian="ArialMT2" style:font-weight-asian="bold" style:font-size-complex="14pt" style:font-weight-complex="bold"/>
    </style:style>
    <style:style style:name="T33" style:family="text">
      <style:text-properties fo:color="#000000" loext:opacity="100%" fo:font-weight="bold" officeooo:rsid="00c2613b" style:font-name-asian="ArialMT2" style:font-weight-asian="bold" style:font-size-complex="14pt" style:font-weight-complex="bold"/>
    </style:style>
    <style:style style:name="T34" style:family="text">
      <style:text-properties fo:color="#000000" loext:opacity="100%" fo:font-weight="bold" officeooo:rsid="00cb7769" style:font-name-asian="ArialMT2" style:font-weight-asian="bold" style:font-size-complex="14pt" style:font-weight-complex="bold"/>
    </style:style>
    <style:style style:name="T35" style:family="text">
      <style:text-properties fo:color="#000000" loext:opacity="100%" fo:font-weight="bold" style:font-name-asian="ArialMT2" style:font-weight-asian="bold" style:font-weight-complex="bold"/>
    </style:style>
    <style:style style:name="T36" style:family="text">
      <style:text-properties fo:color="#000000" loext:opacity="100%" fo:font-weight="bold" officeooo:rsid="000fb46d" style:font-name-asian="ArialMT2" style:font-weight-asian="bold" style:font-weight-complex="bold"/>
    </style:style>
    <style:style style:name="T37" style:family="text">
      <style:text-properties fo:color="#000000" loext:opacity="100%" fo:font-weight="bold" officeooo:rsid="001114f6" style:font-name-asian="ArialMT2" style:font-weight-asian="bold" style:font-weight-complex="bold"/>
    </style:style>
    <style:style style:name="T38" style:family="text">
      <style:text-properties fo:color="#000000" loext:opacity="100%" fo:font-weight="bold" officeooo:rsid="007caec9" style:font-name-asian="ArialMT2" style:font-weight-asian="bold" style:font-weight-complex="bold"/>
    </style:style>
    <style:style style:name="T39" style:family="text">
      <style:text-properties fo:color="#000000" loext:opacity="100%" fo:font-weight="bold" officeooo:rsid="00a97efe" style:font-name-asian="ArialMT2" style:font-weight-asian="bold" style:font-weight-complex="bold"/>
    </style:style>
    <style:style style:name="T40" style:family="text">
      <style:text-properties fo:color="#000000" loext:opacity="100%" fo:font-weight="bold" officeooo:rsid="00c2613b" style:font-name-asian="ArialMT2" style:font-weight-asian="bold" style:font-weight-complex="bold"/>
    </style:style>
    <style:style style:name="T41" style:family="text">
      <style:text-properties fo:color="#000000" loext:opacity="100%" fo:font-weight="bold" officeooo:rsid="00cb7769" style:font-name-asian="ArialMT2" style:font-weight-asian="bold" style:font-weight-complex="bold"/>
    </style:style>
    <style:style style:name="T42" style:family="text">
      <style:text-properties fo:color="#000000" loext:opacity="100%" fo:font-weight="bold" style:font-name-asian="SimSun" style:font-weight-asian="bold" style:font-name-complex="Arial1" style:font-weight-complex="bold"/>
    </style:style>
    <style:style style:name="T43" style:family="text">
      <style:text-properties fo:color="#000000" loext:opacity="100%" fo:font-weight="bold" style:font-name-asian="SimSun" style:language-asian="ar" style:country-asian="SA" style:font-weight-asian="bold" style:font-size-complex="12pt" style:font-weight-complex="bold"/>
    </style:style>
    <style:style style:name="T44" style:family="text">
      <style:text-properties fo:color="#000000" loext:opacity="100%" fo:font-weight="bold" officeooo:rsid="00a8fada" style:font-name-asian="SimSun" style:language-asian="ar" style:country-asian="SA" style:font-weight-asian="bold" style:font-size-complex="12pt" style:font-weight-complex="bold"/>
    </style:style>
    <style:style style:name="T45" style:family="text">
      <style:text-properties fo:color="#000000" loext:opacity="100%" fo:font-weight="bold" officeooo:rsid="00c2613b" style:font-name-asian="SimSun" style:language-asian="ar" style:country-asian="SA" style:font-weight-asian="bold" style:font-size-complex="12pt" style:font-weight-complex="bold"/>
    </style:style>
    <style:style style:name="T46" style:family="text">
      <style:text-properties fo:color="#000000" loext:opacity="100%" fo:font-weight="bold" officeooo:rsid="00c5ab70" style:font-name-asian="SimSun" style:language-asian="ar" style:country-asian="SA" style:font-weight-asian="bold" style:font-size-complex="12pt" style:font-weight-complex="bold"/>
    </style:style>
    <style:style style:name="T47" style:family="text">
      <style:text-properties fo:color="#000000" loext:opacity="100%" fo:font-weight="bold" officeooo:rsid="00cb7769" style:font-name-asian="SimSun" style:language-asian="ar" style:country-asian="SA" style:font-weight-asian="bold" style:font-size-complex="12pt" style:font-weight-complex="bold"/>
    </style:style>
    <style:style style:name="T48" style:family="text">
      <style:text-properties fo:color="#000000" loext:opacity="100%" fo:language="en" fo:country="US"/>
    </style:style>
    <style:style style:name="T49" style:family="text">
      <style:text-properties fo:color="#000000" loext:opacity="100%" style:font-size-complex="14pt"/>
    </style:style>
    <style:style style:name="T50" style:family="text">
      <style:text-properties fo:color="#000000" loext:opacity="100%" style:font-name="Times New Roman" fo:font-size="12pt" fo:font-style="normal" style:text-underline-style="none" fo:font-weight="normal" fo:background-color="#ffffff" loext:char-shading-value="0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color="#000000" loext:opacity="100%" style:font-name="Times New Roman" fo:font-size="12pt" fo:font-style="normal" style:text-underline-style="none" fo:font-weight="normal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color="#000000" loext:opacity="100%" style:font-name="Times New Roman" fo:font-size="12pt" fo:font-style="normal" style:text-underline-style="none" fo:font-weight="normal" officeooo:rsid="00bd8608" style:letter-kerning="true" fo:background-color="#ffffff" loext:char-shading-value="0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Times New Roman" fo:font-size="12pt" fo:font-style="normal" style:text-underline-style="none" fo:font-weight="normal" officeooo:rsid="00bd8608" style:letter-kerning="true" fo:background-color="#ffffff" loext:char-shading-value="0" style:font-name-asian="ArialMT2" style:font-size-asian="12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loext:opacity="100%" style:font-name="Times New Roman" fo:font-size="12pt" fo:font-style="normal" style:text-underline-style="none" fo:font-weight="normal" style:letter-kerning="true" style:font-name-asian="ArialMT" style:font-size-asian="12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loext:opacity="100%" style:font-name="Times New Roman" fo:font-size="12pt" fo:font-style="normal" style:text-underline-style="none" fo:font-weight="normal" officeooo:rsid="00bd8608" style:letter-kerning="true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style:font-name="Times New Roman" fo:font-size="12pt" fo:font-style="normal" style:text-underline-style="none" fo:font-weight="normal" officeooo:rsid="00bd8608" style:letter-kerning="true" style:font-name-asian="ArialMT2" style:font-size-asian="12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loext:opacity="100%" style:font-name="Times New Roman" fo:font-size="12pt" fo:font-style="normal" style:text-underline-style="none" fo:font-weight="normal" officeooo:rsid="00bd8608" style:font-name-asian="ArialMT2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font-name="Times New Roman" fo:font-size="12pt" fo:font-style="normal" style:text-underline-style="none" fo:font-weight="normal" officeooo:rsid="00bd8608" style:font-name-asian="ArialMT2" style:font-size-asian="12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loext:opacity="100%" style:font-name="Times New Roman" fo:font-size="12pt" fo:font-style="normal" style:text-underline-style="none" fo:font-weight="bold" style:font-name-asian="ArialMT2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60" style:family="text">
      <style:text-properties fo:color="#000000" loext:opacity="100%" style:font-name="Times New Roman" fo:font-size="12pt" fo:font-style="normal" style:text-underline-style="none" fo:font-weight="bold" officeooo:rsid="001114f6" style:letter-kerning="true" style:font-name-asian="ArialMT2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61" style:family="text">
      <style:text-properties fo:color="#000000" loext:opacity="100%" style:font-name="Times New Roman" fo:font-size="12pt" fo:font-style="normal" style:text-underline-style="none" fo:font-weight="bold" officeooo:rsid="00a97efe" style:letter-kerning="true" style:font-name-asian="ArialMT2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62" style:family="text">
      <style:text-properties fo:color="#000000" loext:opacity="100%" style:font-name="Times New Roman" fo:font-size="12pt" fo:font-style="normal" style:text-underline-style="none" fo:font-weight="bold" officeooo:rsid="007caec9" style:letter-kerning="true" style:font-name-asian="ArialMT2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63" style:family="text">
      <style:text-properties fo:color="#000000" loext:opacity="100%" style:font-name="Times New Roman" fo:font-size="12pt" fo:font-style="normal" style:text-underline-style="none" fo:font-weight="bold" officeooo:rsid="00c2613b" style:letter-kerning="true" style:font-name-asian="ArialMT2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fo:color="#000000" loext:opacity="100%" style:font-name="Times New Roman" fo:font-size="12pt" fo:font-style="normal" style:text-underline-style="none" fo:font-weight="bold" officeooo:rsid="00cb7769" style:letter-kerning="true" style:font-name-asian="ArialMT2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65" style:family="text">
      <style:text-properties fo:color="#000000" loext:opacity="100%" style:font-name="Times New Roman" fo:font-size="12pt" fo:font-style="normal" style:text-underline-style="none" fo:font-weight="bold" officeooo:rsid="014fca30" style:letter-kerning="true" style:font-name-asian="ArialMT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6" style:family="text">
      <style:text-properties fo:color="#000000" loext:opacity="100%" style:font-name="Times New Roman" fo:font-size="12pt" fo:font-style="normal" style:text-underline-style="none" fo:font-weight="bold" officeooo:rsid="00b4b83c" style:letter-kerning="true" style:font-name-asian="ArialMT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7" style:family="text">
      <style:text-properties fo:color="#000000" loext:opacity="100%" style:font-name="Times New Roman" fo:font-size="12pt" fo:font-style="normal" style:text-underline-style="none" fo:font-weight="bold" officeooo:rsid="00ce7fc9" style:letter-kerning="true" style:font-name-asian="ArialMT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9e5075" style:letter-kerning="true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b4b83c" style:letter-kerning="true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4fca30" style:letter-kerning="true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ca095b" style:letter-kerning="true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ce7fc9" style:letter-kerning="true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d26257" style:letter-kerning="true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bd8608" style:letter-kerning="true" style:font-name-asian="ArialMT2" style:font-size-asian="12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9e5075" style:letter-kerning="true" fo:background-color="#ffffff" loext:char-shading-value="0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b4b83c" style:letter-kerning="true" fo:background-color="#ffffff" loext:char-shading-value="0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4fca30" style:letter-kerning="true" fo:background-color="#ffffff" loext:char-shading-value="0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ce7fc9" style:letter-kerning="true" fo:background-color="#ffffff" loext:char-shading-value="0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9e5075" style:font-name-asian="ArialMT2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b4b83c" style:font-name-asian="ArialMT2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4fca30" style:font-name-asian="ArialMT2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ce7fc9" style:font-name-asian="ArialMT2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="Times New Roman" fo:font-size="12pt" fo:font-weight="normal" officeooo:rsid="007ed171" style:font-name-asian="SimSun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loext:opacity="100%" style:font-name="Times New Roman" fo:font-size="12pt" style:text-underline-style="none" fo:font-weight="normal" style:font-name-asian="ArialMT" style:font-size-asian="12pt" style:font-weight-asian="normal" style:font-name-complex="Times New Roman" style:font-size-complex="14pt" style:font-weight-complex="normal"/>
    </style:style>
    <style:style style:name="T85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86" style:family="text">
      <style:text-properties fo:color="#000000" loext:opacity="100%" style:font-name="Times New Roman" fo:font-size="12pt" style:text-underline-style="none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87" style:family="text">
      <style:text-properties fo:color="#000000" loext:opacity="100%" style:font-name="Times New Roman" fo:font-size="12pt" style:text-underline-style="none" fo:font-weight="normal" officeooo:rsid="00aabd33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88" style:family="text">
      <style:text-properties fo:color="#000000" loext:opacity="100%" style:font-name="Times New Roman" fo:font-size="12pt" style:text-underline-style="none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4pt" style:font-weight-complex="normal"/>
    </style:style>
    <style:style style:name="T89" style:family="text">
      <style:text-properties fo:color="#000000" loext:opacity="100%" style:font-name="Times New Roman" fo:font-size="12pt" style:text-underline-style="none" fo:font-weight="normal" style:letter-kerning="true" style:font-name-asian="ArialMT" style:font-size-asian="12pt" style:language-asian="pl" style:country-asian="PL" style:font-weight-asian="normal" style:font-name-complex="Times New Roman" style:font-size-complex="14pt" style:font-weight-complex="normal"/>
    </style:style>
    <style:style style:name="T90" style:family="text">
      <style:text-properties fo:color="#000000" loext:opacity="100%" style:font-name="Times New Roman" fo:font-size="12pt" style:text-underline-style="none" fo:font-weight="normal" officeooo:rsid="00aabd33" style:letter-kerning="true" style:font-name-asian="ArialMT" style:font-size-asian="12pt" style:language-asian="pl" style:country-asian="PL" style:font-weight-asian="normal" style:font-name-complex="Times New Roman" style:font-size-complex="14pt" style:font-weight-complex="normal"/>
    </style:style>
    <style:style style:name="T91" style:family="text">
      <style:text-properties fo:color="#000000" loext:opacity="100%" style:font-name="Times New Roman" fo:font-size="12pt" style:text-underline-style="none" fo:font-weight="bold" officeooo:rsid="009e5075" style:font-name-asian="ArialMT2" style:font-size-asian="12pt" style:font-weight-asian="bold" style:font-name-complex="Times New Roman1" style:font-size-complex="12pt" style:language-complex="ar" style:country-complex="SA" style:font-weight-complex="bold"/>
    </style:style>
    <style:style style:name="T92" style:family="text">
      <style:text-properties fo:color="#000000" loext:opacity="100%" style:font-name="Times New Roman" fo:font-size="12pt" style:text-underline-style="none" fo:font-weight="bold" officeooo:rsid="00b4b83c" style:font-name-asian="ArialMT2" style:font-size-asian="12pt" style:font-weight-asian="bold" style:font-name-complex="Times New Roman1" style:font-size-complex="12pt" style:language-complex="ar" style:country-complex="SA" style:font-weight-complex="bold"/>
    </style:style>
    <style:style style:name="T93" style:family="text">
      <style:text-properties fo:color="#000000" loext:opacity="100%" style:font-name="Times New Roman" fo:font-size="12pt" style:text-underline-style="none" fo:font-weight="bold" officeooo:rsid="014fca30" style:font-name-asian="ArialMT2" style:font-size-asian="12pt" style:font-weight-asian="bold" style:font-name-complex="Times New Roman1" style:font-size-complex="12pt" style:language-complex="ar" style:country-complex="SA" style:font-weight-complex="bold"/>
    </style:style>
    <style:style style:name="T94" style:family="text">
      <style:text-properties fo:color="#000000" loext:opacity="100%" style:font-name="Times New Roman" fo:font-size="12pt" style:text-underline-style="none" fo:font-weight="bold" officeooo:rsid="00ca095b" style:font-name-asian="ArialMT2" style:font-size-asian="12pt" style:font-weight-asian="bold" style:font-name-complex="Times New Roman1" style:font-size-complex="12pt" style:language-complex="ar" style:country-complex="SA" style:font-weight-complex="bold"/>
    </style:style>
    <style:style style:name="T95" style:family="text">
      <style:text-properties fo:color="#000000" loext:opacity="100%" style:font-name="Times New Roman" fo:font-size="12pt" style:text-underline-style="none" fo:font-weight="bold" officeooo:rsid="00ce7fc9" style:font-name-asian="ArialMT2" style:font-size-asian="12pt" style:font-weight-asian="bold" style:font-name-complex="Times New Roman1" style:font-size-complex="12pt" style:language-complex="ar" style:country-complex="SA" style:font-weight-complex="bold"/>
    </style:style>
    <style:style style:name="T96" style:family="text">
      <style:text-properties fo:color="#000000" loext:opacity="100%" style:font-name="Times New Roman" fo:font-size="12pt" style:text-underline-style="none" fo:font-weight="bold" officeooo:rsid="001114f6" style:letter-kerning="true" fo:background-color="#ffffff" loext:char-shading-value="0" style:font-name-asian="ArialMT2" style:font-size-asian="12pt" style:language-asian="pl" style:country-asian="PL" style:font-weight-asian="bold" style:font-name-complex="Times New Roman" style:font-size-complex="12pt" style:font-weight-complex="bold"/>
    </style:style>
    <style:style style:name="T97" style:family="text">
      <style:text-properties fo:color="#000000" loext:opacity="100%" style:font-name="Times New Roman" fo:font-size="12pt" style:text-underline-style="none" fo:font-weight="bold" officeooo:rsid="00a97efe" style:letter-kerning="true" fo:background-color="#ffffff" loext:char-shading-value="0" style:font-name-asian="ArialMT2" style:font-size-asian="12pt" style:language-asian="pl" style:country-asian="PL" style:font-weight-asian="bold" style:font-name-complex="Times New Roman" style:font-size-complex="12pt" style:font-weight-complex="bold"/>
    </style:style>
    <style:style style:name="T98" style:family="text">
      <style:text-properties fo:color="#000000" loext:opacity="100%" style:font-name="Times New Roman" fo:font-size="12pt" style:text-underline-style="none" fo:font-weight="bold" officeooo:rsid="007caec9" style:letter-kerning="true" fo:background-color="#ffffff" loext:char-shading-value="0" style:font-name-asian="ArialMT2" style:font-size-asian="12pt" style:language-asian="pl" style:country-asian="PL" style:font-weight-asian="bold" style:font-name-complex="Times New Roman" style:font-size-complex="12pt" style:font-weight-complex="bold"/>
    </style:style>
    <style:style style:name="T99" style:family="text">
      <style:text-properties fo:color="#000000" loext:opacity="100%" style:font-name="Times New Roman" fo:font-size="12pt" style:text-underline-style="none" fo:font-weight="bold" officeooo:rsid="00c2613b" style:letter-kerning="true" fo:background-color="#ffffff" loext:char-shading-value="0" style:font-name-asian="ArialMT2" style:font-size-asian="12pt" style:language-asian="pl" style:country-asian="PL" style:font-weight-asian="bold" style:font-name-complex="Times New Roman" style:font-size-complex="12pt" style:font-weight-complex="bold"/>
    </style:style>
    <style:style style:name="T100" style:family="text">
      <style:text-properties fo:color="#000000" loext:opacity="100%" style:font-name="Times New Roman" fo:font-size="12pt" style:text-underline-style="none" fo:font-weight="bold" officeooo:rsid="00cb7769" style:letter-kerning="true" fo:background-color="#ffffff" loext:char-shading-value="0" style:font-name-asian="ArialMT2" style:font-size-asian="12pt" style:language-asian="pl" style:country-asian="PL" style:font-weight-asian="bold" style:font-name-complex="Times New Roman" style:font-size-complex="12pt" style:font-weight-complex="bold"/>
    </style:style>
    <style:style style:name="T101" style:family="text">
      <style:text-properties fo:color="#000000" loext:opacity="100%" style:font-name="Times New Roman" fo:font-size="12pt" style:text-underline-style="none" fo:font-weight="bold" officeooo:rsid="001114f6" style:letter-kerning="true" style:font-name-asian="ArialMT2" style:font-size-asian="12pt" style:language-asian="pl" style:country-asian="PL" style:font-weight-asian="bold" style:font-name-complex="Times New Roman1" style:font-size-complex="12pt" style:font-weight-complex="bold"/>
    </style:style>
    <style:style style:name="T102" style:family="text">
      <style:text-properties fo:color="#000000" loext:opacity="100%" style:font-name="Times New Roman" fo:font-size="12pt" style:text-underline-style="none" fo:font-weight="bold" officeooo:rsid="00a97efe" style:letter-kerning="true" style:font-name-asian="ArialMT2" style:font-size-asian="12pt" style:language-asian="pl" style:country-asian="PL" style:font-weight-asian="bold" style:font-name-complex="Times New Roman1" style:font-size-complex="12pt" style:font-weight-complex="bold"/>
    </style:style>
    <style:style style:name="T103" style:family="text">
      <style:text-properties fo:color="#000000" loext:opacity="100%" style:font-name="Times New Roman" fo:font-size="12pt" style:text-underline-style="none" fo:font-weight="bold" officeooo:rsid="007caec9" style:letter-kerning="true" style:font-name-asian="ArialMT2" style:font-size-asian="12pt" style:language-asian="pl" style:country-asian="PL" style:font-weight-asian="bold" style:font-name-complex="Times New Roman1" style:font-size-complex="12pt" style:font-weight-complex="bold"/>
    </style:style>
    <style:style style:name="T104" style:family="text">
      <style:text-properties fo:color="#000000" loext:opacity="100%" style:font-name="Times New Roman" fo:font-size="12pt" style:text-underline-style="none" fo:font-weight="bold" officeooo:rsid="00c2613b" style:letter-kerning="true" style:font-name-asian="ArialMT2" style:font-size-asian="12pt" style:language-asian="pl" style:country-asian="PL" style:font-weight-asian="bold" style:font-name-complex="Times New Roman1" style:font-size-complex="12pt" style:font-weight-complex="bold"/>
    </style:style>
    <style:style style:name="T105" style:family="text">
      <style:text-properties fo:color="#000000" loext:opacity="100%" style:font-name="Times New Roman" fo:font-size="12pt" style:text-underline-style="none" fo:font-weight="bold" officeooo:rsid="00cb7769" style:letter-kerning="true" style:font-name-asian="ArialMT2" style:font-size-asian="12pt" style:language-asian="pl" style:country-asian="PL" style:font-weight-asian="bold" style:font-name-complex="Times New Roman1" style:font-size-complex="12pt" style:font-weight-complex="bold"/>
    </style:style>
    <style:style style:name="T106" style:family="text">
      <style:text-properties fo:color="#000000" loext:opacity="100%" style:font-name="Times New Roman" fo:font-size="12pt" fo:language="de" fo:country="DE" fo:font-style="normal" style:text-underline-style="solid" style:text-underline-width="auto" style:text-underline-color="font-color" fo:font-weight="normal" officeooo:rsid="009e5075" style:letter-kerning="true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font-name="Times New Roman" fo:font-size="12pt" fo:language="de" fo:country="DE" fo:font-style="normal" style:text-underline-style="solid" style:text-underline-width="auto" style:text-underline-color="font-color" fo:font-weight="normal" officeooo:rsid="00b4b83c" style:letter-kerning="true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font-name="Times New Roman" fo:font-size="12pt" fo:language="de" fo:country="DE" fo:font-style="normal" style:text-underline-style="solid" style:text-underline-width="auto" style:text-underline-color="font-color" fo:font-weight="normal" officeooo:rsid="014fca30" style:letter-kerning="true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font-name="Times New Roman" fo:font-size="12pt" fo:language="de" fo:country="DE" fo:font-style="normal" style:text-underline-style="solid" style:text-underline-width="auto" style:text-underline-color="font-color" fo:font-weight="normal" officeooo:rsid="00ca095b" style:letter-kerning="true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font-name="Times New Roman" fo:font-size="12pt" fo:language="de" fo:country="DE" fo:font-style="normal" style:text-underline-style="solid" style:text-underline-width="auto" style:text-underline-color="font-color" fo:font-weight="normal" officeooo:rsid="00ce7fc9" style:letter-kerning="true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font-name="Times New Roman" fo:font-size="12pt" fo:language="de" fo:country="DE" fo:font-style="normal" style:text-underline-style="solid" style:text-underline-width="auto" style:text-underline-color="font-color" fo:font-weight="normal" officeooo:rsid="00d1a576" style:letter-kerning="true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font-name="Times New Roman" fo:font-size="12pt" fo:language="de" fo:country="DE" fo:font-style="normal" style:text-underline-style="none" fo:font-weight="normal" officeooo:rsid="00bd8608" style:letter-kerning="true" style:font-name-asian="ArialMT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font-name="Times New Roman" fo:font-size="12pt" fo:language="de" fo:country="DE" fo:font-style="normal" style:text-underline-style="none" fo:font-weight="normal" officeooo:rsid="00bd8608" style:letter-kerning="true" style:font-name-asian="ArialMT2" style:font-size-asian="12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font-name="Times New Roman" fo:font-size="12pt" fo:language="de" fo:country="DE" style:text-underline-style="none" fo:font-weight="normal" officeooo:rsid="00aabd33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15" style:family="text">
      <style:text-properties fo:color="#000000" loext:opacity="100%" style:font-name="Times New Roman" fo:font-size="12pt" fo:language="de" fo:country="DE" style:text-underline-style="none" fo:font-weight="normal" officeooo:rsid="00aabd33" style:letter-kerning="true" style:font-name-asian="ArialMT" style:font-size-asian="12pt" style:language-asian="pl" style:country-asian="PL" style:font-weight-asian="normal" style:font-name-complex="Times New Roman" style:font-size-complex="14pt" style:font-style-complex="italic" style:font-weight-complex="normal"/>
    </style:style>
    <style:style style:name="T116" style:family="text">
      <style:text-properties fo:color="#000000" loext:opacity="100%" style:font-name="Times New Roman" fo:font-size="12pt" fo:language="de" fo:country="DE" style:text-underline-style="none" fo:font-weight="bold" officeooo:rsid="001114f6" style:letter-kerning="true" style:font-name-asian="ArialMT2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17" style:family="text">
      <style:text-properties fo:color="#000000" loext:opacity="100%" style:font-name="Times New Roman" fo:font-size="12pt" fo:language="de" fo:country="DE" style:text-underline-style="none" fo:font-weight="bold" officeooo:rsid="00a97efe" style:letter-kerning="true" style:font-name-asian="ArialMT2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18" style:family="text">
      <style:text-properties fo:color="#000000" loext:opacity="100%" style:font-name="Times New Roman" fo:font-size="12pt" fo:language="de" fo:country="DE" style:text-underline-style="none" fo:font-weight="bold" officeooo:rsid="007caec9" style:letter-kerning="true" style:font-name-asian="ArialMT2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19" style:family="text">
      <style:text-properties fo:color="#000000" loext:opacity="100%" style:font-name="Times New Roman" fo:font-size="12pt" fo:language="de" fo:country="DE" style:text-underline-style="none" fo:font-weight="bold" officeooo:rsid="00c2613b" style:letter-kerning="true" style:font-name-asian="ArialMT2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20" style:family="text">
      <style:text-properties fo:color="#000000" loext:opacity="100%" style:font-name="Times New Roman" fo:font-size="12pt" fo:language="de" fo:country="DE" style:text-underline-style="none" fo:font-weight="bold" officeooo:rsid="00cb7769" style:letter-kerning="true" style:font-name-asian="ArialMT2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21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14fca30" style:font-name-asian="ArialMT2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9e5075" style:font-name-asian="ArialMT2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23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b4b83c" style:font-name-asian="ArialMT2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24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ce7fc9" style:font-name-asian="ArialMT2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color="#000000" loext:opacity="100%" style:font-name="Times New Roman" fo:font-style="normal" fo:font-weight="bold" officeooo:rsid="0011c273" style:letter-kerning="true" style:font-name-asian="ArialMT2" style:language-asian="pl" style:country-asian="PL" style:font-style-asian="normal" style:font-weight-asian="bold" style:font-style-complex="normal" style:font-weight-complex="bold"/>
    </style:style>
    <style:style style:name="T126" style:family="text">
      <style:text-properties fo:color="#000000" loext:opacity="100%" style:font-name="Times New Roman" fo:font-style="normal" fo:font-weight="bold" officeooo:rsid="00a97efe" style:letter-kerning="true" style:font-name-asian="ArialMT2" style:language-asian="pl" style:country-asian="PL" style:font-style-asian="normal" style:font-weight-asian="bold" style:font-style-complex="normal" style:font-weight-complex="bold"/>
    </style:style>
    <style:style style:name="T127" style:family="text">
      <style:text-properties fo:color="#000000" loext:opacity="100%" style:font-name="Times New Roman" fo:font-style="normal" fo:font-weight="bold" officeooo:rsid="00c2613b" style:letter-kerning="true" style:font-name-asian="ArialMT2" style:language-asian="pl" style:country-asian="PL" style:font-style-asian="normal" style:font-weight-asian="bold" style:font-style-complex="normal" style:font-weight-complex="bold"/>
    </style:style>
    <style:style style:name="T128" style:family="text">
      <style:text-properties fo:color="#000000" loext:opacity="100%" style:font-name="Times New Roman" fo:font-style="normal" fo:font-weight="bold" officeooo:rsid="00cb7769" style:letter-kerning="true" style:font-name-asian="ArialMT2" style:language-asian="pl" style:country-asian="PL" style:font-style-asian="normal" style:font-weight-asian="bold" style:font-style-complex="normal" style:font-weight-complex="bold"/>
    </style:style>
    <style:style style:name="T129" style:family="text">
      <style:text-properties fo:color="#000000" loext:opacity="100%" style:font-name="Times New Roman" fo:font-style="normal" fo:font-weight="bold" officeooo:rsid="0011c273" style:font-name-asian="ArialMT2" style:font-style-asian="normal" style:font-weight-asian="bold" style:font-style-complex="normal" style:font-weight-complex="bold"/>
    </style:style>
    <style:style style:name="T130" style:family="text">
      <style:text-properties fo:color="#000000" loext:opacity="100%" style:font-name="Times New Roman" fo:font-style="normal" fo:font-weight="normal" officeooo:rsid="0011c273" style:letter-kerning="true" style:font-name-asian="ArialMT2" style:language-asian="pl" style:country-asian="PL" style:font-style-asian="normal" style:font-weight-asian="normal" style:font-style-complex="normal" style:font-weight-complex="normal"/>
    </style:style>
    <style:style style:name="T131" style:family="text">
      <style:text-properties fo:color="#000000" loext:opacity="100%" style:font-name="Times New Roman" officeooo:rsid="0051a7aa" style:font-name-asian="TimesNewRoman" style:language-asian="ar" style:country-asian="SA" style:font-name-complex="Times New Roman" style:language-complex="ar" style:country-complex="SA"/>
    </style:style>
    <style:style style:name="T132" style:family="text">
      <style:text-properties fo:color="#000000" loext:opacity="100%" style:font-name="Times New Roman" officeooo:rsid="005338c9" style:font-name-asian="TimesNewRoman" style:language-asian="ar" style:country-asian="SA" style:font-name-complex="Times New Roman" style:language-complex="ar" style:country-complex="SA"/>
    </style:style>
    <style:style style:name="T133" style:family="text">
      <style:text-properties fo:color="#000000" loext:opacity="100%" style:font-name="Times New Roman" officeooo:rsid="00624e8f" style:font-name-asian="TimesNewRoman" style:language-asian="ar" style:country-asian="SA" style:font-name-complex="Times New Roman" style:language-complex="ar" style:country-complex="SA"/>
    </style:style>
    <style:style style:name="T134" style:family="text">
      <style:text-properties fo:color="#000000" loext:opacity="100%" style:font-name="Times New Roman" fo:font-weight="bold" style:font-name-asian="SimSun" style:font-weight-asian="bold" style:font-name-complex="Times New Roman"/>
    </style:style>
    <style:style style:name="T135" style:family="text">
      <style:text-properties fo:color="#000000" loext:opacity="100%" style:font-name="Times New Roman" fo:font-weight="bold" style:font-name-asian="SimSun" style:font-weight-asian="bold" style:font-name-complex="Times New Roman" style:font-weight-complex="bold"/>
    </style:style>
    <style:style style:name="T136" style:family="text">
      <style:text-properties fo:color="#000000" loext:opacity="100%" style:font-name="Times New Roman" fo:font-weight="bold" officeooo:rsid="00c92da1" style:font-name-asian="SimSun" style:font-weight-asian="bold" style:font-name-complex="Times New Roman" style:font-weight-complex="bold"/>
    </style:style>
    <style:style style:name="T137" style:family="text">
      <style:text-properties fo:color="#000000" loext:opacity="100%" style:font-name="Times New Roman" style:font-name-asian="SimSun" style:font-name-complex="Times New Roman"/>
    </style:style>
    <style:style style:name="T138" style:family="text">
      <style:text-properties fo:color="#000000" loext:opacity="100%" style:font-name="Times New Roman" officeooo:rsid="00c3f020" style:font-name-asian="SimSun" style:font-name-complex="Times New Roman"/>
    </style:style>
    <style:style style:name="T139" style:family="text">
      <style:text-properties fo:color="#000000" loext:opacity="100%" style:font-name="Times New Roman" style:font-name-asian="SimSun" style:font-name-complex="Times New Roman" style:font-weight-complex="bold"/>
    </style:style>
    <style:style style:name="T140" style:family="text">
      <style:text-properties fo:color="#000000" loext:opacity="100%" style:font-name="Times New Roman" officeooo:rsid="00ce7fc9" style:font-name-asian="SimSun" style:font-name-complex="Times New Roman"/>
    </style:style>
    <style:style style:name="T141" style:family="text">
      <style:text-properties fo:color="#000000" loext:opacity="100%" fo:font-weight="normal" officeooo:rsid="001114f6" style:letter-kerning="true" style:font-name-asian="ArialMT2" style:language-asian="pl" style:country-asian="PL" style:font-weight-asian="normal" style:font-weight-complex="normal"/>
    </style:style>
    <style:style style:name="T142" style:family="text">
      <style:text-properties fo:color="#000000" loext:opacity="100%" fo:font-weight="normal" style:font-name-asian="SimSun" style:language-asian="ar" style:country-asian="SA" style:font-weight-asian="normal" style:font-size-complex="12pt" style:font-weight-complex="normal"/>
    </style:style>
    <style:style style:name="T143" style:family="text">
      <style:text-properties fo:color="#000000" loext:opacity="100%" fo:font-weight="normal" officeooo:rsid="007ed171" style:font-name-asian="SimSun" style:language-asian="ar" style:country-asian="SA" style:font-weight-asian="normal" style:font-size-complex="12pt" style:font-weight-complex="normal"/>
    </style:style>
    <style:style style:name="T144" style:family="text">
      <style:text-properties fo:color="#000000" loext:opacity="100%" fo:font-weight="normal" officeooo:rsid="00cb7769" style:font-name-asian="SimSun" style:language-asian="ar" style:country-asian="SA" style:font-weight-asian="normal" style:font-size-complex="12pt" style:font-weight-complex="normal"/>
    </style:style>
    <style:style style:name="T145" style:family="text">
      <style:text-properties fo:color="#000000" loext:opacity="100%" fo:font-weight="normal" officeooo:rsid="0071815b" style:font-name-asian="SimSun1" style:font-weight-asian="normal" style:font-name-complex="Arial1" style:font-weight-complex="normal"/>
    </style:style>
    <style:style style:name="T146" style:family="text">
      <style:text-properties fo:color="#000000" loext:opacity="100%" fo:font-weight="normal" officeooo:rsid="00237686" style:font-name-asian="SimSun1" style:font-weight-asian="normal" style:font-name-complex="Arial1" style:font-weight-complex="normal"/>
    </style:style>
    <style:style style:name="T147" style:family="text">
      <style:text-properties fo:color="#000000" loext:opacity="100%" fo:font-weight="normal" style:font-name-asian="ArialMT2" style:font-weight-asian="normal" style:font-size-complex="14pt" style:font-weight-complex="normal"/>
    </style:style>
    <style:style style:name="T148" style:family="text">
      <style:text-properties fo:color="#000000" loext:opacity="100%" style:font-name="TimesNewRoman2" fo:font-weight="bold" style:font-name-asian="TimesNewRoman2" style:font-weight-asian="bold" style:font-name-complex="TimesNewRoman2" style:font-weight-complex="bold"/>
    </style:style>
    <style:style style:name="T149" style:family="text">
      <style:text-properties fo:color="#000000" loext:opacity="100%" style:font-name-asian="ArialMT2" style:font-size-complex="14pt"/>
    </style:style>
    <style:style style:name="T150" style:family="text">
      <style:text-properties fo:color="#000000" loext:opacity="100%" officeooo:rsid="00a73687" style:font-name-asian="ArialMT2" style:font-size-complex="14pt"/>
    </style:style>
    <style:style style:name="T151" style:family="text">
      <style:text-properties fo:color="#000000" loext:opacity="100%" style:font-name-asian="ArialMT"/>
    </style:style>
    <style:style style:name="T152" style:family="text">
      <style:text-properties fo:color="#000000" loext:opacity="100%" style:font-name-asian="ArialMT" style:font-size-complex="14pt"/>
    </style:style>
    <style:style style:name="T153" style:family="text">
      <style:text-properties fo:color="#000000" loext:opacity="100%" style:language-asian="pl" style:country-asian="PL"/>
    </style:style>
    <style:style style:name="T154" style:family="text">
      <style:text-properties fo:color="#000000" loext:opacity="100%" fo:font-size="10pt" style:font-name-asian="ArialMT2" style:font-size-asian="10pt"/>
    </style:style>
    <style:style style:name="T155" style:family="text">
      <style:text-properties fo:color="#000000" loext:opacity="100%" fo:font-size="10pt" fo:font-style="italic" style:font-name-asian="ArialMT" style:font-size-asian="10pt" style:font-style-asian="italic" style:font-size-complex="10pt" style:font-style-complex="italic"/>
    </style:style>
    <style:style style:name="T156" style:family="text">
      <style:text-properties fo:color="#000000" loext:opacity="100%" fo:font-size="10pt" style:font-name-asian="ArialMT" style:font-size-asian="10pt" style:font-size-complex="10pt"/>
    </style:style>
    <style:style style:name="T15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58" style:family="text">
      <style:text-properties fo:color="#000000" loext:opacity="100%" fo:font-size="14pt" fo:font-weight="bold" style:font-name-asian="TimesNewRoman1" style:font-size-asian="14pt" style:font-weight-asian="bold" style:font-size-complex="14pt" style:font-weight-complex="bold"/>
    </style:style>
    <style:style style:name="T159" style:family="text">
      <style:text-properties fo:color="#000000" loext:opacity="100%" style:letter-kerning="true" style:font-name-asian="ArialMT2" style:language-asian="pl" style:country-asian="PL" style:font-size-complex="14pt"/>
    </style:style>
    <style:style style:name="T160" style:family="text">
      <style:text-properties fo:color="#000000" loext:opacity="100%" style:letter-kerning="true" style:font-name-asian="SimSun" style:font-size-complex="12pt"/>
    </style:style>
    <style:style style:name="T161" style:family="text">
      <style:text-properties fo:color="#000000" loext:opacity="100%" officeooo:rsid="00bcbb40" style:letter-kerning="true" style:font-name-asian="SimSun" style:font-size-complex="12pt"/>
    </style:style>
    <style:style style:name="T162" style:family="text">
      <style:text-properties fo:color="#000000" loext:opacity="100%" officeooo:rsid="00cad0c4" style:letter-kerning="true" style:font-name-asian="SimSun" style:font-size-complex="12pt"/>
    </style:style>
    <style:style style:name="T163" style:family="text">
      <style:text-properties fo:color="#000000" loext:opacity="100%" officeooo:rsid="00ce7fc9" style:letter-kerning="true" style:font-name-asian="SimSun" style:font-size-complex="12pt"/>
    </style:style>
    <style:style style:name="T164" style:family="text">
      <style:text-properties fo:color="#000000" loext:opacity="100%" style:letter-kerning="true" style:font-name-asian="SimSun" style:language-asian="ar" style:country-asian="SA"/>
    </style:style>
    <style:style style:name="T165" style:family="text">
      <style:text-properties fo:color="#000000" loext:opacity="100%" fo:font-size="12pt" style:letter-kerning="true" style:font-name-asian="ArialMT2" style:font-size-asian="12pt" style:language-asian="pl" style:country-asian="PL" style:font-size-complex="12pt"/>
    </style:style>
    <style:style style:name="T166" style:family="text">
      <style:text-properties fo:color="#000000" loext:opacity="100%" fo:font-size="12pt" fo:font-weight="bold" officeooo:rsid="001114f6" style:letter-kerning="true" style:font-name-asian="ArialMT2" style:font-size-asian="12pt" style:language-asian="pl" style:country-asian="PL" style:font-weight-asian="bold" style:font-size-complex="12pt" style:font-weight-complex="bold"/>
    </style:style>
    <style:style style:name="T167" style:family="text">
      <style:text-properties fo:color="#000000" loext:opacity="100%" fo:font-size="12pt" fo:font-weight="bold" style:font-size-asian="12pt" style:language-asian="pl" style:country-asian="PL" style:font-weight-asian="bold" style:font-size-complex="12pt" style:font-weight-complex="bold"/>
    </style:style>
    <style:style style:name="T168" style:family="text">
      <style:text-properties fo:color="#000000" loext:opacity="100%" fo:font-size="12pt" fo:font-weight="normal" officeooo:rsid="001114f6" style:letter-kerning="true" style:font-name-asian="ArialMT2" style:font-size-asian="12pt" style:language-asian="pl" style:country-asian="PL" style:font-weight-asian="normal" style:font-size-complex="12pt" style:font-weight-complex="normal"/>
    </style:style>
    <style:style style:name="T169" style:family="text">
      <style:text-properties fo:color="#000000" loext:opacity="100%" fo:font-size="12pt" fo:language="de" fo:country="DE" fo:font-weight="bold" officeooo:rsid="00aabd33" style:letter-kerning="true" style:font-name-asian="ArialMT2" style:font-size-asian="12pt" style:language-asian="pl" style:country-asian="PL" style:font-weight-asian="bold" style:font-size-complex="12pt" style:font-style-complex="italic"/>
    </style:style>
    <style:style style:name="T170" style:family="text">
      <style:text-properties fo:color="#000000" loext:opacity="100%" fo:font-size="12pt" fo:font-style="normal" fo:font-weight="bold" style:font-name-asian="ArialMT1" style:font-size-asian="12pt" style:font-style-asian="normal" style:font-weight-asian="bold" style:font-size-complex="12pt" style:font-style-complex="normal" style:font-weight-complex="bold"/>
    </style:style>
    <style:style style:name="T171" style:family="text">
      <style:text-properties fo:color="#000000" loext:opacity="100%" fo:font-size="12pt" fo:font-style="normal" fo:font-weight="normal" style:font-name-asian="ArialMT1" style:font-size-asian="12pt" style:font-style-asian="normal" style:font-weight-asian="normal" style:font-size-complex="12pt" style:font-style-complex="normal" style:font-weight-complex="normal"/>
    </style:style>
    <style:style style:name="T172" style:family="text">
      <style:text-properties fo:color="#000000" loext:opacity="100%" fo:font-size="12pt" style:font-size-asian="12pt" style:language-asian="pl" style:country-asian="PL" style:font-size-complex="12pt" style:font-weight-complex="bold"/>
    </style:style>
    <style:style style:name="T173" style:family="text">
      <style:text-properties fo:color="#000000" loext:opacity="100%" style:font-name-asian="Times New Roman" style:font-size-complex="14pt"/>
    </style:style>
    <style:style style:name="T174" style:family="text">
      <style:text-properties fo:color="#000000" loext:opacity="100%" style:text-position="50% 100%" fo:font-size="10pt" style:font-size-asian="10pt" style:font-size-complex="10pt"/>
    </style:style>
    <style:style style:name="T175" style:family="text">
      <style:text-properties fo:color="#000000" loext:opacity="100%" style:text-position="50% 100%" fo:font-size="10pt" style:text-underline-style="solid" style:text-underline-width="auto" style:text-underline-color="font-color" style:font-size-asian="10pt" style:font-size-complex="10pt"/>
    </style:style>
    <style:style style:name="T176" style:family="text">
      <style:text-properties fo:color="#000000" loext:opacity="100%" fo:font-style="normal" fo:font-weight="bold" style:font-style-asian="normal" style:font-weight-asian="bold" style:font-style-complex="normal"/>
    </style:style>
    <style:style style:name="T177" style:family="text">
      <style:text-properties fo:color="#000000" loext:opacity="100%" fo:font-style="normal" fo:font-weight="bold" officeooo:rsid="0011c273" style:font-style-asian="normal" style:font-weight-asian="bold" style:font-style-complex="normal"/>
    </style:style>
    <style:style style:name="T178" style:family="text">
      <style:text-properties fo:color="#000000" loext:opacity="100%" officeooo:rsid="0043c525"/>
    </style:style>
    <style:style style:name="T179" style:family="text">
      <style:text-properties fo:color="#000000" loext:opacity="100%" style:font-name-asian="SimSun1" style:font-name-complex="Arial1"/>
    </style:style>
    <style:style style:name="T180" style:family="text">
      <style:text-properties fo:color="#000000" loext:opacity="100%" style:font-name-asian="SimSun1" style:font-name-complex="Arial1" style:font-weight-complex="bold"/>
    </style:style>
    <style:style style:name="T181" style:family="text">
      <style:text-properties fo:color="#000000" loext:opacity="100%" officeooo:rsid="00237686" style:font-name-asian="SimSun1" style:font-name-complex="Arial1" style:font-weight-complex="bold"/>
    </style:style>
    <style:style style:name="T182" style:family="text">
      <style:text-properties fo:color="#000000" loext:opacity="100%" officeooo:rsid="00237686" style:font-name-asian="SimSun1" style:font-name-complex="Arial1"/>
    </style:style>
    <style:style style:name="T183" style:family="text">
      <style:text-properties fo:color="#000000" loext:opacity="100%" style:font-name-asian="SimSun" style:font-name-complex="Arial1" style:font-weight-complex="bold"/>
    </style:style>
    <style:style style:name="T184" style:family="text">
      <style:text-properties fo:color="#000000" loext:opacity="100%" style:text-position="super 58%" style:letter-kerning="true" style:font-name-asian="SimSun" style:font-size-complex="12pt"/>
    </style:style>
    <style:style style:name="T185" style:family="text">
      <style:text-properties fo:color="#000000" loext:opacity="100%" style:text-underline-style="none" style:letter-kerning="true" style:font-name-asian="ArialMT2" style:language-asian="pl" style:country-asian="PL" style:font-size-complex="14pt"/>
    </style:style>
    <style:style style:name="T186" style:family="text">
      <style:text-properties fo:color="#000000" loext:opacity="100%" style:text-underline-style="none" fo:font-weight="normal" style:letter-kerning="true" style:font-name-asian="ArialMT2" style:language-asian="pl" style:country-asian="PL" style:font-weight-asian="normal" style:font-size-complex="14pt" style:font-weight-complex="normal"/>
    </style:style>
    <style:style style:name="T187" style:family="text">
      <style:text-properties fo:color="#000000" loext:opacity="100%" fo:font-style="italic" officeooo:rsid="00237686" style:font-name-asian="SimSun1" style:font-style-asian="italic" style:font-name-complex="Arial1" style:font-style-complex="italic"/>
    </style:style>
    <style:style style:name="T188" style:family="text">
      <style:text-properties fo:color="#000000" loext:opacity="100%" fo:font-style="italic" officeooo:rsid="00a3e3bd" style:font-name-asian="SimSun1" style:font-style-asian="italic" style:font-name-complex="Arial1" style:font-style-complex="italic"/>
    </style:style>
    <style:style style:name="T189" style:family="text">
      <style:text-properties fo:color="#000000" loext:opacity="100%" officeooo:rsid="00b3dd21"/>
    </style:style>
    <style:style style:name="T190" style:family="text">
      <style:text-properties fo:color="#000000" loext:opacity="100%" officeooo:rsid="00174fbb"/>
    </style:style>
    <style:style style:name="T191" style:family="text">
      <style:text-properties fo:color="#000000" loext:opacity="100%" fo:font-size="6pt" fo:font-weight="bold" style:font-name-asian="SimSun" style:font-size-asian="5.25pt" style:font-weight-asian="bold" style:font-name-complex="Arial1" style:font-size-complex="6pt" style:font-weight-complex="bold"/>
    </style:style>
    <style:style style:name="T192" style:family="text">
      <style:text-properties fo:color="#000000" loext:opacity="100%" officeooo:rsid="00d3b213"/>
    </style:style>
    <style:style style:name="T193" style:family="text">
      <style:text-properties fo:font-weight="bold" style:language-asian="pl" style:country-asian="PL" style:font-weight-asian="bold" style:font-weight-complex="bold"/>
    </style:style>
    <style:style style:name="T194" style:family="text">
      <style:text-properties fo:font-weight="bold" style:font-weight-asian="bold" style:font-weight-complex="bold"/>
    </style:style>
    <style:style style:name="T195" style:family="text">
      <style:text-properties fo:font-weight="bold" officeooo:rsid="0071640f" style:font-weight-asian="bold" style:font-weight-complex="bold"/>
    </style:style>
    <style:style style:name="T196" style:family="text">
      <style:text-properties fo:font-weight="bold" officeooo:rsid="00c92da1" style:font-weight-asian="bold" style:font-weight-complex="bold"/>
    </style:style>
    <style:style style:name="T197" style:family="text">
      <style:text-properties fo:font-weight="bold" officeooo:rsid="00174fbb" style:font-weight-asian="bold" style:font-weight-complex="bold"/>
    </style:style>
    <style:style style:name="T198" style:family="text">
      <style:text-properties fo:font-weight="bold" style:font-weight-asian="bold" style:font-name-complex="Arial1"/>
    </style:style>
    <style:style style:name="T199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200" style:family="text">
      <style:text-properties fo:font-weight="bold" style:font-name-asian="Times New Roman" style:font-weight-asian="bold"/>
    </style:style>
    <style:style style:name="T201" style:family="text">
      <style:text-properties fo:font-weight="bold" style:font-name-asian="SimSun" style:font-weight-asian="bold"/>
    </style:style>
    <style:style style:name="T202" style:family="text">
      <style:text-properties fo:font-style="italic" officeooo:rsid="000b6e48" style:font-style-asian="italic" style:font-name-complex="Arial1"/>
    </style:style>
    <style:style style:name="T203" style:family="text">
      <style:text-properties fo:font-style="italic" officeooo:rsid="00237686" style:font-name-asian="SimSun1" style:font-style-asian="italic" style:font-name-complex="Arial1" style:font-style-complex="italic"/>
    </style:style>
    <style:style style:name="T20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5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206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20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8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209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210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11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212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213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214" style:family="text">
      <style:text-properties fo:font-size="10pt" fo:font-style="italic" style:font-size-asian="10pt" style:font-style-asian="italic" style:font-name-complex="Arial1"/>
    </style:style>
    <style:style style:name="T215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216" style:family="text">
      <style:text-properties fo:font-size="10pt" style:font-size-asian="10pt"/>
    </style:style>
    <style:style style:name="T217" style:family="text">
      <style:text-properties fo:font-size="10pt" fo:font-weight="bold" style:font-size-asian="10pt" style:font-weight-asian="bold" style:font-size-complex="10pt" style:font-weight-complex="bold"/>
    </style:style>
    <style:style style:name="T218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219" style:family="text">
      <style:text-properties style:font-name="Times New Roman" style:font-name-complex="Times New Roman"/>
    </style:style>
    <style:style style:name="T220" style:family="text">
      <style:text-properties style:font-name="Times New Roman" style:font-name-complex="Times New Roman" style:font-size-complex="11pt"/>
    </style:style>
    <style:style style:name="T221" style:family="text">
      <style:text-properties style:font-name="Times New Roman" officeooo:rsid="0023f8d2" style:font-name-complex="Times New Roman" style:font-size-complex="11pt"/>
    </style:style>
    <style:style style:name="T222" style:family="text">
      <style:text-properties style:font-name="Times New Roman" fo:font-style="italic" style:font-style-asian="italic" style:font-name-complex="Times New Roman"/>
    </style:style>
    <style:style style:name="T223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224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225" style:family="text">
      <style:text-properties style:font-name="Times New Roman" fo:font-size="12pt" style:letter-kerning="true" style:font-name-asian="Times New Roman" style:font-size-asian="12pt" style:font-name-complex="Arial1" style:font-size-complex="12pt"/>
    </style:style>
    <style:style style:name="T226" style:family="text">
      <style:text-properties style:font-name="Times New Roman" fo:font-size="12pt" officeooo:rsid="00636ea1" style:letter-kerning="true" style:font-name-asian="Times New Roman" style:font-size-asian="12pt" style:font-name-complex="Arial1" style:font-size-complex="12pt"/>
    </style:style>
    <style:style style:name="T227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1" style:font-size-complex="12pt" style:font-weight-complex="bold"/>
    </style:style>
    <style:style style:name="T228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1" style:font-size-complex="12pt" style:font-weight-complex="bold"/>
    </style:style>
    <style:style style:name="T229" style:family="text">
      <style:text-properties style:font-name="Times New Roman" fo:font-size="12pt" fo:font-weight="normal" officeooo:rsid="007ed171" style:font-name-asian="SimSun" style:font-size-asian="12pt" style:font-weight-asian="normal" style:font-name-complex="Times New Roman" style:font-size-complex="12pt" style:font-weight-complex="normal"/>
    </style:style>
    <style:style style:name="T230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1" style:font-size-complex="12pt" style:font-style-complex="italic"/>
    </style:style>
    <style:style style:name="T231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1" style:font-size-complex="12pt" style:font-style-complex="italic"/>
    </style:style>
    <style:style style:name="T232" style:family="text">
      <style:text-properties style:font-name="Times New Roman" fo:font-size="12pt" style:font-name-asian="SimSun" style:font-size-asian="12pt" style:font-name-complex="Times New Roman" style:font-size-complex="12pt" style:font-weight-complex="bold"/>
    </style:style>
    <style:style style:name="T233" style:family="text">
      <style:text-properties style:font-name="Times New Roman" fo:font-size="12pt" style:text-underline-style="none" style:font-name-asian="SimSun" style:font-size-asian="12pt" style:font-name-complex="Times New Roman" style:font-size-complex="12pt" style:font-weight-complex="bold"/>
    </style:style>
    <style:style style:name="T234" style:family="text">
      <style:text-properties style:font-name="Times New Roman" style:font-name-asian="SimSun" style:font-name-complex="Times New Roman"/>
    </style:style>
    <style:style style:name="T235" style:family="text">
      <style:text-properties style:font-name="Times New Roman" style:font-name-asian="SimSun" style:font-name-complex="Times New Roman" style:font-weight-complex="bold"/>
    </style:style>
    <style:style style:name="T236" style:family="text">
      <style:text-properties style:font-name="Times New Roman" fo:font-weight="bold" style:font-name-asian="SimSun" style:font-weight-asian="bold" style:font-name-complex="Times New Roman"/>
    </style:style>
    <style:style style:name="T237" style:family="text">
      <style:text-properties style:font-name="Times New Roman" fo:font-weight="bold" style:font-name-asian="SimSun" style:font-weight-asian="bold" style:font-name-complex="Times New Roman" style:font-weight-complex="bold"/>
    </style:style>
    <style:style style:name="T238" style:family="text">
      <style:text-properties officeooo:rsid="0023d4d5" style:font-name-asian="SimSun1" style:font-name-complex="Arial1" style:font-weight-complex="bold"/>
    </style:style>
    <style:style style:name="T239" style:family="text">
      <style:text-properties officeooo:rsid="00716f17" style:font-name-asian="SimSun1" style:font-name-complex="Arial1" style:font-weight-complex="bold"/>
    </style:style>
    <style:style style:name="T240" style:family="text">
      <style:text-properties officeooo:rsid="00237686" style:font-name-asian="SimSun1" style:font-name-complex="Arial1"/>
    </style:style>
    <style:style style:name="T241" style:family="text">
      <style:text-properties style:font-name-complex="Arial1"/>
    </style:style>
    <style:style style:name="T242" style:family="text">
      <style:text-properties style:language-asian="pl" style:country-asian="PL"/>
    </style:style>
    <style:style style:name="T243" style:family="text">
      <style:text-properties officeooo:rsid="0013b300" style:language-asian="pl" style:country-asian="PL"/>
    </style:style>
    <style:style style:name="T244" style:family="text">
      <style:text-properties officeooo:rsid="00a73687" style:language-asian="pl" style:country-asian="PL"/>
    </style:style>
    <style:style style:name="T245" style:family="text">
      <style:text-properties fo:font-style="normal" officeooo:rsid="000b6e48" style:font-style-asian="normal" style:font-name-complex="Arial1" style:font-style-complex="normal"/>
    </style:style>
    <style:style style:name="T246" style:family="text">
      <style:text-properties fo:font-style="normal" officeooo:rsid="00256e6b" style:font-style-asian="normal" style:font-name-complex="Arial1" style:font-style-complex="normal"/>
    </style:style>
    <style:style style:name="T247" style:family="text">
      <style:text-properties fo:font-style="normal" style:font-style-asian="normal" style:font-style-complex="normal"/>
    </style:style>
    <style:style style:name="T248" style:family="text">
      <style:text-properties fo:font-style="normal" officeooo:rsid="001114f6" style:font-style-asian="normal" style:font-style-complex="normal"/>
    </style:style>
    <style:style style:name="T249" style:family="text">
      <style:text-properties fo:font-size="12pt" fo:font-style="normal" fo:font-weight="normal" style:font-name-asian="ArialMT1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fo:font-size="12pt" fo:font-style="normal" fo:font-weight="normal" officeooo:rsid="0067f5b9" style:font-name-asian="ArialMT1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fo:font-size="12pt" style:font-size-asian="12pt" style:font-size-complex="12pt"/>
    </style:style>
    <style:style style:name="T252" style:family="text">
      <style:text-properties fo:color="#ff3333" loext:opacity="100%" fo:font-weight="bold" style:font-name-asian="SimSun" style:language-asian="ar" style:country-asian="SA" style:font-weight-asian="bold" style:font-size-complex="12pt" style:font-weight-complex="bold"/>
    </style:style>
    <style:style style:name="T253" style:family="text">
      <style:text-properties officeooo:rsid="0020f879"/>
    </style:style>
    <style:style style:name="T254" style:family="text">
      <style:text-properties fo:font-weight="normal" officeooo:rsid="001114f6" style:font-name-asian="ArialMT2" style:font-weight-asian="normal" style:font-weight-complex="normal"/>
    </style:style>
    <style:style style:name="T255" style:family="text">
      <style:text-properties fo:font-weight="normal" style:font-weight-asian="normal" style:font-weight-complex="normal"/>
    </style:style>
    <style:style style:name="T256" style:family="text">
      <style:text-properties fo:font-weight="normal" officeooo:rsid="0071640f" style:font-weight-asian="normal" style:font-weight-complex="normal"/>
    </style:style>
    <style:style style:name="T257" style:family="text">
      <style:text-properties fo:font-weight="normal" style:language-asian="pl" style:country-asian="PL" style:font-weight-asian="normal" style:font-weight-complex="normal"/>
    </style:style>
    <style:style style:name="T258" style:family="text">
      <style:text-properties officeooo:rsid="00256e6b"/>
    </style:style>
    <style:style style:name="T25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60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261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262" style:family="text">
      <style:text-properties officeooo:rsid="0012c1c1"/>
    </style:style>
    <style:style style:name="T263" style:family="text">
      <style:text-properties officeooo:rsid="000c7267"/>
    </style:style>
    <style:style style:name="T264" style:family="text">
      <style:text-properties officeooo:rsid="000ea111"/>
    </style:style>
    <style:style style:name="T265" style:family="text">
      <style:text-properties officeooo:rsid="000f53fb"/>
    </style:style>
    <style:style style:name="T266" style:family="text">
      <style:text-properties fo:letter-spacing="0.007cm"/>
    </style:style>
    <style:style style:name="T267" style:family="text">
      <style:text-properties fo:letter-spacing="0.007cm" style:font-name-complex="Times New Roman"/>
    </style:style>
    <style:style style:name="T268" style:family="text">
      <style:text-properties fo:letter-spacing="0.007cm" style:font-name-complex="Arial1"/>
    </style:style>
    <style:style style:name="T269" style:family="text">
      <style:text-properties fo:letter-spacing="0.007cm" fo:font-weight="bold" style:font-weight-asian="bold"/>
    </style:style>
    <style:style style:name="T270" style:family="text">
      <style:text-properties officeooo:rsid="00624e8f"/>
    </style:style>
    <style:style style:name="T271" style:family="text">
      <style:text-properties style:letter-kerning="true" style:font-name-asian="SimSun" style:language-asian="ar" style:country-asian="SA"/>
    </style:style>
    <style:style style:name="T272" style:family="text">
      <style:text-properties officeooo:rsid="0071815b" style:letter-kerning="true" style:font-name-asian="SimSun" style:language-asian="ar" style:country-asian="SA"/>
    </style:style>
    <style:style style:name="T273" style:family="text">
      <style:text-properties style:letter-kerning="true" style:font-name-asian="Arial Unicode MS" style:language-asian="ar" style:country-asian="SA"/>
    </style:style>
    <style:style style:name="T274" style:family="text">
      <style:text-properties officeooo:rsid="006d4ff0"/>
    </style:style>
    <style:style style:name="T275" style:family="text">
      <style:text-properties officeooo:rsid="006f00a9"/>
    </style:style>
    <style:style style:name="T2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7" style:family="text">
      <style:text-properties officeooo:rsid="007e178b"/>
    </style:style>
    <style:style style:name="T278" style:family="text">
      <style:text-properties officeooo:rsid="007ed171"/>
    </style:style>
    <style:style style:name="T279" style:family="text">
      <style:text-properties officeooo:rsid="007ed171" style:font-name-asian="SimSun" style:font-name-complex="Arial1" style:font-weight-complex="bold"/>
    </style:style>
    <style:style style:name="T280" style:family="text">
      <style:text-properties officeooo:rsid="008dbbdb"/>
    </style:style>
    <style:style style:name="T281" style:family="text">
      <style:text-properties officeooo:rsid="00a5b9bb"/>
    </style:style>
    <style:style style:name="T282" style:family="text">
      <style:text-properties officeooo:rsid="00a73687"/>
    </style:style>
    <style:style style:name="T283" style:family="text">
      <style:text-properties officeooo:rsid="00174fbb"/>
    </style:style>
    <style:style style:name="T284" style:family="text">
      <style:text-properties officeooo:rsid="00c0618c"/>
    </style:style>
    <style:style style:name="T285" style:family="text">
      <style:text-properties officeooo:rsid="00c92da1"/>
    </style:style>
    <style:style style:name="T286" style:family="text">
      <style:text-properties officeooo:rsid="00ccb154"/>
    </style:style>
    <style:style style:name="T287" style:family="text">
      <style:text-properties officeooo:rsid="00ce7fc9"/>
    </style:style>
    <style:style style:name="T288" style:family="text">
      <style:text-properties officeooo:rsid="00cface7"/>
    </style:style>
    <style:style style:name="T289" style:family="text">
      <style:text-properties officeooo:rsid="00d26257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9">Załącznik Nr 1 do SWZ</text:p>
      <text:p text:style-name="P1"/>
      <text:p text:style-name="P14"/>
      <text:p text:style-name="P58"/>
      <text:p text:style-name="P58"/>
      <text:p text:style-name="P19">FORMULARZ OFERTOWY</text:p>
      <text:p text:style-name="P26"/>
      <text:p text:style-name="P26"/>
      <text:p text:style-name="P21">OFERTA dla Szpitala Ogólnego w Kolnie</text:p>
      <text:p text:style-name="P15"/>
      <text:p text:style-name="P15"/>
      <text:p text:style-name="P66"><text:span text:style-name="Domyślna_20_czcionka_20_akapitu"><text:span text:style-name="T3">I. </text:span></text:span><text:span text:style-name="Domyślna_20_czcionka_20_akapitu"><text:span text:style-name="T2">Dane wykonawcy:</text:span></text:span></text:p>
      <text:p text:style-name="P66"/>
      <text:p text:style-name="P79"><text:span text:style-name="Domyślna_20_czcionka_20_akapitu"><text:span text:style-name="T49">1. </text:span></text:span><text:span text:style-name="Domyślna_20_czcionka_20_akapitu"><text:span text:style-name="T1">Pełna nazwa </text:span></text:span><text:span text:style-name="Domyślna_20_czcionka_20_akapitu"><text:span text:style-name="T189">Wykonawcy / Wykonawców, w przypadku oferty wspólnej**:</text:span></text:span></text:p>
      <text:p text:style-name="P28"><text:s text:c="4"/>....................................................................................................................</text:p>
      <text:p text:style-name="P28">2. Adres, województwo:</text:p>
      <text:p text:style-name="P28"><text:s text:c="4"/>....................................................................................................................</text:p>
      <text:p text:style-name="P28">3. Osoba upoważniona do kontaktów z Zamawiającym (imię i nazwisko, tel.):</text:p>
      <text:p text:style-name="P73"><text:span text:style-name="Domyślna_20_czcionka_20_akapitu"><text:span text:style-name="T1"><text:s text:c="4"/></text:span></text:span><text:span text:style-name="Domyślna_20_czcionka_20_akapitu"><text:span text:style-name="T48">....................................................................................................................</text:span></text:span></text:p>
      <text:p text:style-name="P27">4. Telefon/ faks:</text:p>
      <text:p text:style-name="P27"><text:s text:c="4"/>....................................................................................................................</text:p>
      <text:p text:style-name="P27">5. Adres e-mail, <text:span text:style-name="T275">na który Zamawiający ma przesłać korenspondencje</text:span>:</text:p>
      <text:p text:style-name="P73"><text:span text:style-name="Domyślna_20_czcionka_20_akapitu"><text:span text:style-name="T48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30">6. Adres skrzynki e-puap, <text:span text:style-name="T275">na który Zamawiający ma przesłać korespondencje:</text:span></text:p>
      <text:p text:style-name="P30"><text:s text:c="4"/>…................................................................................................................</text:p>
      <text:p text:style-name="P28"><text:span text:style-name="T253">7</text:span>. Nazwa banku i nr konta bankowego:</text:p>
      <text:p text:style-name="P28"><text:s text:c="4"/>....................................................................................................................</text:p>
      <text:p text:style-name="P29"><text:span text:style-name="T253">8</text:span>. REGON: ....................................................................................................</text:p>
      <text:p text:style-name="P29"><text:s text:c="4"/>NIP: ...........................................................................................................</text:p>
      <text:p text:style-name="P28"><text:span text:style-name="T253">9</text:span>. KRS/CE<text:span text:style-name="T281">I</text:span>DG: .............................................................................................</text:p>
      <text:p text:style-name="P66"/>
      <text:p text:style-name="P66"><text:span text:style-name="Domyślna_20_czcionka_20_akapitu"><text:span text:style-name="T3">II. </text:span></text:span><text:span text:style-name="Domyślna_20_czcionka_20_akapitu"><text:span text:style-name="T2">Przedmiot oferty</text:span></text:span></text:p>
      <text:list xml:id="list2274191887" text:style-name="WWNum27">
        <text:list-item>
          <text:p text:style-name="P236"><text:span text:style-name="T142">Przystępując do udziału w postępowaniu o udzielenie zamówienia publicznego</text:span><text:span text:style-name="T252"> </text:span><text:span text:style-name="T43">Znak sprawy: Sz.O./ZP/</text:span><text:span text:style-name="T45">1</text:span><text:span text:style-name="T47">7</text:span><text:span text:style-name="T46">/</text:span><text:span text:style-name="T43">202</text:span><text:span text:style-name="T44">2</text:span><text:span text:style-name="T43"> </text:span><text:span text:style-name="T142">prowadzonym w trybie podstawowym zgodnie z art. 275 pkt 1 ustawy z dnia 11 września 2019 r. Prawo Zamówień Publicznych (</text:span><text:span text:style-name="T143">tj. </text:span><text:span text:style-name="T142">Dz. U. z </text:span><text:span text:style-name="T143">202</text:span><text:span text:style-name="T144">2</text:span><text:span text:style-name="T142">r. poz. </text:span><text:span text:style-name="T143">1</text:span><text:span text:style-name="T144">710</text:span><text:span text:style-name="T142">)</text:span><text:span text:style-name="T1"> </text:span><text:span text:style-name="Domyślna_20_czcionka_20_akapitu"><text:span text:style-name="T94">d</text:span></text:span><text:span text:style-name="Domyślna_20_czcionka_20_akapitu"><text:span text:style-name="T93">ostawa apa</text:span></text:span><text:span text:style-name="Domyślna_20_czcionka_20_akapitu"><text:span text:style-name="T95">ratu do wysokoprzepływowej terapii tlenowej z wyposażeniem</text:span></text:span><text:span text:style-name="Domyślna_20_czcionka_20_akapitu"><text:span text:style-name="T91"> </text:span></text:span><text:span text:style-name="Domyślna_20_czcionka_20_akapitu"><text:span text:style-name="T92">dla Szpitala Ogólnego w Kolnie</text:span></text:span><text:span text:style-name="T167">, </text:span><text:span text:style-name="T172">oferujemy wykonanie zamówienia zgodnie ze Specyfikacją Warunków Zamówienia (SWZ) </text:span><text:span text:style-name="T167">za łączną cenę</text:span><text:span text:style-name="T172">:</text:span></text:p>
        </text:list-item>
      </text:list>
      <text:p text:style-name="P63"/>
      <text:p text:style-name="P184">a) netto ................................................ zł Słownie: ..............................................................</text:p>
      <text:p text:style-name="P184">- wysokość podatku VAT: .................... %</text:p>
      <text:p text:style-name="P184">- kwota podatku VAT: .......................... zł</text:p>
      <text:p text:style-name="P184">b) brutto ............................................... zł Słownie: ...............................................................</text:p>
      <text:p text:style-name="P184"/>
      <text:p text:style-name="P184"><text:soft-page-break/><text:span text:style-name="T194">Oferowany </text:span><text:span text:style-name="T276">dodatkowy</text:span><text:span text:style-name="T194"> okres gwarancji: ................................... </text:span><text:span text:style-name="T207">(</text:span><text:span text:style-name="T215">powyżej min. okresu gwarancji opisanego w kryterium oceny ofert pkt.11 SWZ</text:span><text:span text:style-name="T207">).</text:span></text:p>
      <text:p text:style-name="P86">(dodatkowy okres gwarancji będzie punktowany zgodnie z kryterium oceny ofert opisanym w pkt. 11 SWZ)</text:p>
      <text:p text:style-name="P178"/>
      <text:p text:style-name="P60"><text:span text:style-name="T251">Termin realizacji zamówienia …...................... </text:span><text:span text:style-name="T216">(</text:span><text:span text:style-name="T215">termin realizacji będzie punktowany zgodnie z kryterium oceny ofert opisanym w pkt. 11 SWZ</text:span><text:span text:style-name="T216">)</text:span></text:p>
      <text:p text:style-name="P59"/>
      <text:p text:style-name="P59"/>
      <text:p text:style-name="P95"><text:span text:style-name="T278">III. </text:span>O<text:span text:style-name="T280">świadczenia</text:span>:</text:p>
      <text:list xml:id="list2733710386" text:style-name="WWNum28">
        <text:list-item text:start-value="1">
          <text:p text:style-name="P203"><text:span text:style-name="T272">Oświadczamy, że zapoznaliśmy</text:span><text:span text:style-name="T271"> dokumentami dotyczącymi niniejszego postępowania o udzielenie zamówienia publicznego oraz </text:span><text:span text:style-name="T273">uzyskaliśmy </text:span><text:span text:style-name="T271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5">Z</text:span><text:span text:style-name="T24">ałącznik </text:span><text:span text:style-name="T26">Nr </text:span><text:span text:style-name="T27">9</text:span><text:span text:style-name="T26"> </text:span><text:span text:style-name="T24">do SWZ</text:span><text:span text:style-name="T164">.</text:span></text:p>
        </text:list-item>
        <text:list-item>
          <text:p text:style-name="P204"><text:span text:style-name="Domyślna_20_czcionka_20_akapitu"><text:span text:style-name="T199">Oświadczamy, że przedmiot zamówienia zrealizujemy w terminie określonym przez Zamawiającego w SWZ.</text:span></text:span></text:p>
        </text:list-item>
        <text:list-item>
          <text:p text:style-name="P210"><text:span text:style-name="T240">Składamy niniejszą ofertę przetargową we własnym imieniu**/ </text:span><text:span text:style-name="T203">jako spółka cywilna**/ jako konsorcjum</text:span><text:span text:style-name="T187">, którego partnerzy zostali ujawnieni w pełnomocnictwie, o którym mowa w pkt. 6.2. ppkt </text:span><text:span text:style-name="T188">4</text:span><text:span text:style-name="T187">) </text:span><text:span text:style-name="T188">lit.d)</text:span><text:span text:style-name="T182"> SWZ*.</text:span></text:p>
        </text:list-item>
        <text:list-item>
          <text:p text:style-name="P211"><text:span text:style-name="Domyślna_20_czcionka_20_akapitu"><text:span text:style-name="T179">Oświadczamy, że wyrażamy zgodę na termin płatności: </text:span></text:span><text:span text:style-name="Domyślna_20_czcionka_20_akapitu"><text:span text:style-name="T4">do 60 dni od daty otrzymania przez Zamawiającego prawidłowo wystawionej przez </text:span></text:span><text:span text:style-name="Domyślna_20_czcionka_20_akapitu"><text:span text:style-name="T8">Wykonawcę</text:span></text:span><text:span text:style-name="Domyślna_20_czcionka_20_akapitu"><text:span text:style-name="T4"> faktury VAT</text:span></text:span><text:span text:style-name="Domyślna_20_czcionka_20_akapitu"><text:span text:style-name="T180"> </text:span></text:span><text:span text:style-name="Domyślna_20_czcionka_20_akapitu"><text:span text:style-name="T181">i akceptujemy warunki płatności określone we wzorze umowy stanowiącym </text:span></text:span><text:span text:style-name="Domyślna_20_czcionka_20_akapitu"><text:span text:style-name="T6">Z</text:span></text:span><text:span text:style-name="Domyślna_20_czcionka_20_akapitu"><text:span text:style-name="T5">ałącznik Nr </text:span></text:span><text:span text:style-name="Domyślna_20_czcionka_20_akapitu"><text:span text:style-name="T7">9</text:span></text:span><text:span text:style-name="Domyślna_20_czcionka_20_akapitu"><text:span text:style-name="T5"> do SWZ.</text:span></text:span></text:p>
        </text:list-item>
        <text:list-item>
          <text:p text:style-name="P211"><text:span text:style-name="Domyślna_20_czcionka_20_akapitu"><text:span text:style-name="T145">Oświadczamy, że uważamy się za związanych niniejszą ofertą </text:span></text:span><text:span text:style-name="Domyślna_20_czcionka_20_akapitu"><text:span text:style-name="T146">na czas wskazany w SWZ.</text:span></text:span><text:span text:style-name="Domyślna_20_czcionka_20_akapitu"><text:span text:style-name="T5"> </text:span></text:span></text:p>
        </text:list-item>
        <text:list-item>
          <text:p text:style-name="P212"><text:span text:style-name="Domyślna_20_czcionka_20_akapitu1"><text:span text:style-name="T83">Oświadczamy, że w cenie oferty zostały uwzględnione </text:span></text:span><text:span text:style-name="Domyślna_20_czcionka_20_akapitu1"><text:span text:style-name="T229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279">stawy z 16 kwietnia 1993 r. o zwalczaniu nieuczciwej konkurencji (tj. Dz. U. Z 2018r. poz. 419 ze zm).</text:span></text:span></text:p>
        </text:list-item>
        <text:list-item>
          <text:p text:style-name="P213"><text:span text:style-name="Domyślna_20_czcionka_20_akapitu1"><text:span text:style-name="T183">Oświadczamy, że przedmiot zamówienia zrealizujemy </text:span></text:span><text:span text:style-name="Domyślna_20_czcionka_20_akapitu1"><text:span text:style-name="T42">bez udziału podwykonawców**/ z udziałem następujących podwykonawców** </text:span></text:span></text:p>
        </text:list-item>
      </text:list>
      <text:p text:style-name="P69"><text:span text:style-name="Domyślna_20_czcionka_20_akapitu1"><text:span text:style-name="T191"/></text:span></text:p>
      <text:p text:style-name="P1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6">Lp.</text:p>
          </table:table-cell>
          <table:table-cell table:style-name="Tabela1.A1" office:value-type="string">
            <text:list xml:id="list92218050786539" text:continue-numbering="true" text:style-name="WWNum28">
              <text:list-header>
                <text:p text:style-name="P235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92218113048296" text:continue-numbering="true" text:style-name="WWNum28">
              <text:list-header>
                <text:p text:style-name="P235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77">1.</text:p>
          </table:table-cell>
          <table:table-cell table:style-name="Tabela1.B4" office:value-type="string">
            <text:p text:style-name="P72"/>
          </table:table-cell>
          <table:table-cell table:style-name="Tabela1.C4" office:value-type="string">
            <text:p text:style-name="P72"/>
          </table:table-cell>
        </table:table-row>
        <table:table-row table:style-name="Tabela1.1">
          <table:table-cell table:style-name="Tabela1.A2" office:value-type="string">
            <text:p text:style-name="P177">2.</text:p>
          </table:table-cell>
          <table:table-cell table:style-name="Tabela1.B4" office:value-type="string">
            <text:p text:style-name="P72"/>
          </table:table-cell>
          <table:table-cell table:style-name="Tabela1.C4" office:value-type="string">
            <text:p text:style-name="P72"/>
          </table:table-cell>
        </table:table-row>
        <table:table-row table:style-name="Tabela1.1">
          <table:table-cell table:style-name="Tabela1.A2" office:value-type="string">
            <text:p text:style-name="P177">3.</text:p>
          </table:table-cell>
          <table:table-cell table:style-name="Tabela1.B4" office:value-type="string">
            <text:p text:style-name="P72"/>
          </table:table-cell>
          <table:table-cell table:style-name="Tabela1.C4" office:value-type="string">
            <text:p text:style-name="P72"/>
          </table:table-cell>
        </table:table-row>
      </table:table>
      <text:list xml:id="list92217391288739" text:continue-numbering="true" text:style-name="WWNum28">
        <text:list-header>
          <text:p text:style-name="P219"/>
        </text:list-header>
        <text:list-item>
          <text:p text:style-name="P213">**Oświadczamy, że<text:span text:style-name="T194"> polegamy </text:span><text:span text:style-name="T255">na zdolnościach lub sytuacji innych podmiotów w celu potwierdzenia spełnienia warunków udziału w postępowaniu, w następującym zakresie:</text:span></text:p>
          <text:p text:style-name="P220"/>
          <text:p text:style-name="P222">.......................................................................................................................................................</text:p>
          <text:p text:style-name="P223"><text:span text:style-name="T194">(Zobowiązanie</text:span><text:span text:style-name="T255"> </text:span><text:span text:style-name="T204">podmiotu do oddania do dyspozycji Wykonawcy niezbędnych </text:span><text:span text:style-name="T205">zasobów na potrzeby realizacji zamówienia należy przedstawić</text:span><text:span text:style-name="T206"> </text:span><text:span text:style-name="T195">w oryginale</text:span><text:span text:style-name="T256">).</text:span></text:p>
          <text:p text:style-name="P221"/>
        </text:list-item>
        <text:list-item>
          <text:p text:style-name="P205">Oświadczamy, że niniejsza oferta:</text:p>
          <text:p text:style-name="P214"><text:span text:style-name="T225">a)** </text:span><text:span text:style-name="T227">nie zawiera</text:span><text:span text:style-name="T225"> </text:span><text:span text:style-name="T227">informacji stanowiących tajemnicę przedsiębiorstwa</text:span><text:span text:style-name="T225"> w rozumieniu przepisów o zwalczaniu nieuczciwej konkurencji ;</text:span></text:p>
          <text:p text:style-name="P214"><text:soft-page-break/><text:span text:style-name="T226">b)** </text:span><text:span text:style-name="T228">zawiera</text:span><text:span text:style-name="T226"> </text:span><text:span text:style-name="T228">informacje stanowiące tajemnicę przedsiębiorstwa</text:span><text:span text:style-name="T226"> w rozumieniu przepisów o zwalczaniu nieuczciwej konkurencji </text:span><text:span text:style-name="T230">(</text:span><text:span text:style-name="T231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224">Oświadczamy, że Wykonawca <text:span text:style-name="T282">j</text:span>est:</text:p>
        </text:list-item>
      </text:list>
      <text:list xml:id="list53432622" text:style-name="L1">
        <text:list-item>
          <text:p text:style-name="P226">Mikroprzedsiębiorstwem**</text:p>
        </text:list-item>
        <text:list-item>
          <text:p text:style-name="P226">Małym przedsiębiorstwem**</text:p>
        </text:list-item>
        <text:list-item>
          <text:p text:style-name="P226">Średnim przedsiębiorstwem**</text:p>
          <text:p text:style-name="P227"/>
        </text:list-item>
      </text:list>
      <text:p text:style-name="P185"/>
      <text:list xml:id="list92217418182069" text:continue-list="list92217391288739" text:style-name="WWNum28">
        <text:list-header>
          <text:p text:style-name="P213"><text:span text:style-name="Domyślna_20_czcionka_20_akapitu"><text:span text:style-name="T238">- </text:span></text:span><text:span text:style-name="Domyślna_20_czcionka_20_akapitu"><text:span text:style-name="T239">z</text:span></text:span><text:span text:style-name="Domyślna_20_czcionka_20_akapitu"><text:span text:style-name="T238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34"/>
      <table:table table:name="Tabela3" table:style-name="Tabela3">
        <table:table-column table:style-name="Tabela3.A"/>
        <table:table-row table:style-name="TableLine778299219424">
          <table:table-cell table:style-name="Tabela3.A1" office:value-type="string">
            <text:p text:style-name="P91"><text:span text:style-name="T194">Mikroprzedsiębiorstwo </text:span>- przedsiębiorstwo, które zatrudnia mniej niż 10 osób i którego roczny obrót lub roczna suma bilansowa nie przekracza 2 milionów EURO</text:p>
          </table:table-cell>
        </table:table-row>
        <table:table-row table:style-name="TableLine778299214240">
          <table:table-cell table:style-name="Tabela3.A2" office:value-type="string">
            <text:p text:style-name="P91"><text:span text:style-name="T194">Małe przedsiębiorstwo</text:span> - przedsiębiorstwo, które zatrudnia mniej niż 50 osób i którego roczny obrót lub roczna suma bilansowa nie przekracza 10 milionów EURO</text:p>
          </table:table-cell>
        </table:table-row>
        <table:table-row table:style-name="TableLine778299205888">
          <table:table-cell table:style-name="Tabela3.A2" office:value-type="string">
            <text:p text:style-name="P91"><text:span text:style-name="T194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69"/>
      <text:p text:style-name="P169"/>
      <text:list xml:id="list92217489656048" text:continue-numbering="true" text:style-name="WWNum28">
        <text:list-item>
          <text:p text:style-name="P214">**Oświadczamy, że Wykonawca <text:span text:style-name="T276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217">(** - niepotrzebne skreśli</text:span><text:span text:style-name="T218">ć)</text:span></text:p>
        </text:list-item>
        <text:list-item>
          <text:p text:style-name="P224"><text:span text:style-name="Domyślna_20_czcionka_20_akapitu1"><text:span text:style-name="T160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184">1)</text:span></text:span><text:span text:style-name="Domyślna_20_czcionka_20_akapitu1"><text:span text:style-name="T160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25"><text:span text:style-name="Domyślna_20_czcionka_20_akapitu1"><text:span text:style-name="T161">Oświadczamy, że jesteśmy ubezpieczeni od odpowiedzialności cywilnej w zakresie prowadzonej działalności związanej z przedmiotem zamówienia i zobowiązujemy się przedłożyć kopię dokumentu potwierdzającego ubezpieczenie przed zawarciem umowy w sprawie zamówienia publicznego. </text:span></text:span></text:p>
        </text:list-item>
        <text:list-item>
          <text:p text:style-name="P225"><text:span text:style-name="Domyślna_20_czcionka_20_akapitu1"><text:span text:style-name="T161">Oświadczamy, że zaoferowan</text:span></text:span><text:span text:style-name="Domyślna_20_czcionka_20_akapitu1"><text:span text:style-name="T163">y </text:span></text:span><text:span text:style-name="Domyślna_20_czcionka_20_akapitu1"><text:span text:style-name="T162">sprzęt medyczny</text:span></text:span><text:span text:style-name="Domyślna_20_czcionka_20_akapitu1"><text:span text:style-name="T161"> jest kompletny, nowy, rok produkcji 2022r., niepowystawowy, wolny od wad, nieużywany i gotowy do funkcjonowania bez żadnych dodatkowych zakupów i inwestycji oraz gwarantuje bezpieczeństwo pacjentów i personelu medycznego, a także zapewnia wymagany poziom świadczonych usług medycznych.</text:span></text:span></text:p>
        </text:list-item>
        <text:list-item>
          <text:p text:style-name="P215"><text:span text:style-name="T220">Oświadczamy, że wybór naszej oferty </text:span><text:span text:style-name="T221">(</text:span><text:span text:style-name="T223">będzie prowadził**/nie będzie prowadził**</text:span><text:span text:style-name="T224">)</text:span><text:span text:style-name="T220"> do powstania u zamawiającego obowiązku podatkowego: </text:span></text:p>
        </text:list-item>
      </text:list>
      <text:p text:style-name="P146"/>
      <text:list xml:id="list1434187333" text:style-name="WW8Num4">
        <text:list-item>
          <text:p text:style-name="P186">…………………………….....................................................................................................**</text:p>
          <text:p text:style-name="P187">(należy wskazać nazwę (rodzaj) towaru lub usługi, których dostawa lub świadczenie będą prowadziły</text:p>
          <text:p text:style-name="P188">do powstania obowiązku podatkowego)</text:p>
        </text:list-item>
      </text:list>
      <text:p text:style-name="P147"/>
      <text:p text:style-name="P147"/>
      <text:list xml:id="list92217188392616" text:continue-numbering="true" text:style-name="WW8Num4">
        <text:list-item>
          <text:p text:style-name="P206"><text:soft-page-break/>….................................................................................................................................**</text:p>
        </text:list-item>
      </text:list>
      <text:p text:style-name="P147">(należy wskazać wartości towaru lub usługi objętego obowiązkiem podatkowym zamawiającego, bez kwoty podatku)</text:p>
      <text:p text:style-name="P148"/>
      <text:list xml:id="list92217366643663" text:continue-numbering="true" text:style-name="WW8Num4">
        <text:list-header>
          <text:p text:style-name="P207"/>
        </text:list-header>
        <text:list-item>
          <text:p text:style-name="P208">......................................................................................................................................**</text:p>
          <text:p text:style-name="P228">(należy wskazać stawkę podatku od towarów i usług, która zgodnie z wiedzą wykonawcy, będzie miała zastosowanie)</text:p>
        </text:list-item>
      </text:list>
      <text:p text:style-name="P125"/>
      <text:list xml:id="list92217970064295" text:continue-list="list92217489656048" text:style-name="WWNum28">
        <text:list-item>
          <text:p text:style-name="P216"><text:span text:style-name="Domyślna_20_czcionka_20_akapitu"><text:span text:style-name="T245">Wskazuje adresy internetowe ogólnodostępnych i bezpłatnych baz danych, pod którymi dostępne są oświadczeni</text:span></text:span><text:span text:style-name="Domyślna_20_czcionka_20_akapitu"><text:span text:style-name="T246">a</text:span></text:span><text:span text:style-name="Domyślna_20_czcionka_20_akapitu"><text:span text:style-name="T245"> lub dokumenty, o których mowa w SWZ</text:span></text:span></text:p>
        </text:list-item>
      </text:list>
      <text:p text:style-name="P68"/>
      <text:list xml:id="list92218135584597" text:continue-numbering="true" text:style-name="WWNum28">
        <text:list-header>
          <text:p text:style-name="P216"><text:span text:style-name="Domyślna_20_czcionka_20_akapitu"><text:span text:style-name="T202">..................................................................................................................</text:span></text:span></text:p>
          <text:p text:style-name="P216"><text:span text:style-name="Domyślna_20_czcionka_20_akapitu"><text:span text:style-name="T202"/></text:span></text:p>
          <text:p text:style-name="P217"><text:span text:style-name="Domyślna_20_czcionka_20_akapitu"><text:span text:style-name="T202">..................................................................................................................</text:span></text:span></text:p>
        </text:list-header>
        <text:list-item>
          <text:p text:style-name="P229">Integralną część stanowią:</text:p>
          <text:p text:style-name="P218"><text:span text:style-name="Domyślna_20_czcionka_20_akapitu"><text:span text:style-name="T241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4"><text:s text:c="3"/></text:p>
      <text:p text:style-name="P89">*<text:span text:style-name="T258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89">**<text:span text:style-name="T258">niewłaściwe skreślić</text:span></text:p>
      <text:p text:style-name="P89"/>
      <text:p text:style-name="P171"/>
      <text:p text:style-name="P90"/>
      <text:p text:style-name="P90"/>
      <text:p text:style-name="P90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65"/>
      <text:p text:style-name="P65"/>
      <text:list xml:id="list3531111122" text:style-name="Outline">
        <text:list-item>
          <text:list>
            <text:list-item>
              <text:h text:style-name="P189" text:outline-level="2"><text:soft-page-break/><text:span text:style-name="T176">Załącznik Nr 3</text:span><text:span text:style-name="T177">a</text:span><text:span text:style-name="T176"> do SWZ</text:span></text:h>
            </text:list-item>
          </text:list>
        </text:list-item>
      </text:list>
      <text:p text:style-name="P6"/>
      <text:p text:style-name="P6">Wykonawca:</text:p>
      <text:p text:style-name="P37">..........................................................</text:p>
      <text:p text:style-name="P39">..........................................................</text:p>
      <text:p text:style-name="P16"/>
      <text:p text:style-name="P41">(pełna nazwa/ firma, adres, w zależności</text:p>
      <text:p text:style-name="P41">od podmiotu: NIP/PESEL, KRS/CE<text:span text:style-name="T282">I</text:span>DG)</text:p>
      <text:p text:style-name="P47">reprezentowany przez:</text:p>
      <text:p text:style-name="P37">..........................................................</text:p>
      <text:p text:style-name="P39">..........................................................</text:p>
      <text:p text:style-name="P16"/>
      <text:p text:style-name="P41">(imię, nazwisko, stanowisko/ podstawa</text:p>
      <text:p text:style-name="P41">do reprezentacji)</text:p>
      <text:p text:style-name="P94"/>
      <text:p text:style-name="P94"/>
      <text:p text:style-name="P94"/>
      <text:p text:style-name="P94"/>
      <text:p text:style-name="P81"><text:span text:style-name="Domyślna_20_czcionka_20_akapitu"><text:span text:style-name="T2">O</text:span></text:span><text:span text:style-name="Domyślna_20_czcionka_20_akapitu"><text:span text:style-name="T148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22">DOTYCZĄCE SPEŁNIANIA WARUNKÓW UDZIAŁU</text:p>
      <text:p text:style-name="P22">W POSTĘPOWANIU</text:p>
      <text:p text:style-name="P100"/>
      <text:p text:style-name="P100"/>
      <text:p text:style-name="P101"/>
      <text:p text:style-name="P77"><text:span text:style-name="Domyślna_20_czcionka_20_akapitu"><text:span text:style-name="T149"><text:tab/>Na potrzeby postępowania o udzielenie zamówienia publicznego pn. </text:span></text:span><text:span text:style-name="Domyślna_20_czcionka_20_akapitu"><text:span text:style-name="T147">„</text:span></text:span><text:span text:style-name="Domyślna_20_czcionka_20_akapitu"><text:span text:style-name="T121">Dostawa apa</text:span></text:span><text:span text:style-name="Domyślna_20_czcionka_20_akapitu"><text:span text:style-name="T124">ratu do wysokoprzepływowej terapii tlenowej z wyposażeniem</text:span></text:span><text:span text:style-name="Domyślna_20_czcionka_20_akapitu"><text:span text:style-name="T122"> </text:span></text:span><text:span text:style-name="Domyślna_20_czcionka_20_akapitu"><text:span text:style-name="T123">dla Szpitala Ogólnego w Kolnie</text:span></text:span><text:span text:style-name="Domyślna_20_czcionka_20_akapitu"><text:span text:style-name="T57">”</text:span></text:span><text:span text:style-name="Domyślna_20_czcionka_20_akapitu"><text:span text:style-name="T50">;</text:span></text:span><text:span text:style-name="Domyślna_20_czcionka_20_akapitu"><text:span text:style-name="T59"> </text:span></text:span><text:span text:style-name="Domyślna_20_czcionka_20_akapitu"><text:span text:style-name="T129">Znak sprawy: </text:span></text:span><text:span text:style-name="Domyślna_20_czcionka_20_akapitu"><text:span text:style-name="T125">Sz.O./ZP/</text:span></text:span><text:span text:style-name="Domyślna_20_czcionka_20_akapitu"><text:span text:style-name="T127">1</text:span></text:span><text:span text:style-name="Domyślna_20_czcionka_20_akapitu"><text:span text:style-name="T128">7</text:span></text:span><text:span text:style-name="Domyślna_20_czcionka_20_akapitu"><text:span text:style-name="T125">/202</text:span></text:span><text:span text:style-name="Domyślna_20_czcionka_20_akapitu"><text:span text:style-name="T126">2</text:span></text:span><text:span text:style-name="Domyślna_20_czcionka_20_akapitu"><text:span text:style-name="T125">, </text:span></text:span><text:span text:style-name="Domyślna_20_czcionka_20_akapitu"><text:span text:style-name="T130">oświadczam, co następuje:</text:span></text:span></text:p>
      <text:p text:style-name="P49"/>
      <text:p text:style-name="P11">INFORMACJA DOTYCZĄCA WYKONAWCY:</text:p>
      <text:p text:style-name="P50"/>
      <text:p text:style-name="P74"><text:span text:style-name="Domyślna_20_czcionka_20_akapitu"><text:span text:style-name="T149">Oświadczam, że spełniam warunki udziału w postępowaniu określone przez </text:span></text:span><text:span text:style-name="Domyślna_20_czcionka_20_akapitu"><text:span text:style-name="T150">Z</text:span></text:span><text:span text:style-name="Domyślna_20_czcionka_20_akapitu"><text:span text:style-name="T149">amawiającego w SWZ - </text:span></text:span><text:span text:style-name="Domyślna_20_czcionka_20_akapitu"><text:span text:style-name="T29"><text:s/></text:span></text:span><text:span text:style-name="Domyślna_20_czcionka_20_akapitu"><text:span text:style-name="T35">znak </text:span></text:span><text:span text:style-name="Domyślna_20_czcionka_20_akapitu"><text:span text:style-name="T36">sprawy</text:span></text:span><text:span text:style-name="Domyślna_20_czcionka_20_akapitu"><text:span text:style-name="T29"> Sz.O./</text:span></text:span><text:span text:style-name="Domyślna_20_czcionka_20_akapitu"><text:span text:style-name="T30">ZP</text:span></text:span><text:span text:style-name="Domyślna_20_czcionka_20_akapitu"><text:span text:style-name="T29">/</text:span></text:span><text:span text:style-name="Domyślna_20_czcionka_20_akapitu"><text:span text:style-name="T33">1</text:span></text:span><text:span text:style-name="Domyślna_20_czcionka_20_akapitu"><text:span text:style-name="T34">7</text:span></text:span><text:span text:style-name="Domyślna_20_czcionka_20_akapitu"><text:span text:style-name="T29">/2</text:span></text:span><text:span text:style-name="Domyślna_20_czcionka_20_akapitu"><text:span text:style-name="T31">02</text:span></text:span><text:span text:style-name="Domyślna_20_czcionka_20_akapitu"><text:span text:style-name="T32">2</text:span></text:span></text:p>
      <text:p text:style-name="P74"/>
      <text:p text:style-name="P74"/>
      <text:p text:style-name="P74"/>
      <text:p text:style-name="P74"/>
      <text:p text:style-name="P12"><text:soft-page-break/>INFORMACJA W ZWIĄZKU Z POLEGANIEM NA ZASOBACH INNYCH PODMIOTÓW: </text:p>
      <text:p text:style-name="P51"/>
      <text:p text:style-name="P76"><text:span text:style-name="T152">Oświadczam, że w celu wykazania spełniania warunków udziału w postępowaniu, określonych przez zamawiającego w </text:span><text:span text:style-name="T9">pkt ……….. SWZ</text:span><text:span text:style-name="T152"> - <text:s/></text:span><text:span text:style-name="T10">Znak sprawy:</text:span><text:span text:style-name="T153"> </text:span><text:span text:style-name="T19">Sz.O./ZP/</text:span><text:span text:style-name="T22">1</text:span><text:span text:style-name="T23">7</text:span><text:span text:style-name="T19">/202</text:span><text:span text:style-name="T20">2</text:span><text:span text:style-name="T152">,</text:span></text:p>
      <text:p text:style-name="P141">polegam na zasobach następującego/ych podmiotu/ów:</text:p>
      <text:p text:style-name="P54">…........................................................................….......................................................................</text:p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3">w <text:span text:style-name="T262">następującym zakresie:</text:span></text:p>
      <text:p text:style-name="P7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(wskazać podmiot i określić odpowiedni zakres dla wskazanego podmiotu).</text:p>
      <text:p text:style-name="P80"><text:span text:style-name="T208">Uwaga:</text:span><text:span text:style-name="T210"> W przypadku gdy Wykonawca nie powołuje się na zasoby podmiotów trzecich w przedmiotowym </text:span><text:span text:style-name="T211">postępowaniu,</text:span><text:span text:style-name="T210"> oświadczenie należy wykreślić. Zamawiający równoznacznie ze skreśleniem oświadczenia będzie rozumiał </text:span><text:span text:style-name="T211">nieuzupełnienie</text:span><text:span text:style-name="T210"> jego treści.</text:span></text:p>
      <text:p text:style-name="P44"/>
      <text:p text:style-name="P13">OŚWIADCZENIE DOTYCZĄCE PODANYCH INFORMACJI:</text:p>
      <text:p text:style-name="P102"/>
      <text:p text:style-name="P109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10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list xml:id="list92217417900195" text:continue-numbering="true" text:style-name="Outline">
        <text:list-item>
          <text:list>
            <text:list-item>
              <text:h text:style-name="P190" text:outline-level="2"/>
            </text:list-item>
          </text:list>
        </text:list-item>
      </text:list>
      <text:p text:style-name="P113"/>
      <text:p text:style-name="P113"/>
      <text:p text:style-name="P92"/>
      <text:list xml:id="list92217775427061" text:continue-numbering="true" text:style-name="Outline">
        <text:list-item>
          <text:list>
            <text:list-item>
              <text:h text:style-name="P191" text:outline-level="2"><text:soft-page-break/><text:span text:style-name="T247">Załącznik Nr 3</text:span><text:span text:style-name="T248">b</text:span><text:span text:style-name="T247"> do SWZ</text:span></text:h>
            </text:list-item>
          </text:list>
        </text:list-item>
      </text:list>
      <text:p text:style-name="P6"/>
      <text:p text:style-name="P6">Wykonawca:</text:p>
      <text:p text:style-name="P37">..........................................................</text:p>
      <text:p text:style-name="P39">..........................................................</text:p>
      <text:p text:style-name="P16"/>
      <text:p text:style-name="P41">(pełna nazwa/ firma, adres, w zależności</text:p>
      <text:p text:style-name="P41">od podmiotu: NIP/PESEL, KRS/CE<text:span text:style-name="T282">I</text:span>DG)</text:p>
      <text:p text:style-name="P47">reprezentowany przez:</text:p>
      <text:p text:style-name="P37">..........................................................</text:p>
      <text:p text:style-name="P39">..........................................................</text:p>
      <text:p text:style-name="P16"/>
      <text:p text:style-name="P41">(imię, nazwisko, stanowisko/ podstawa</text:p>
      <text:p text:style-name="P41">do reprezentacji)</text:p>
      <text:p text:style-name="P45"/>
      <text:p text:style-name="P45"/>
      <text:p text:style-name="P45"/>
      <text:p text:style-name="P45"/>
      <text:p text:style-name="P45"/>
      <text:p text:style-name="P45"/>
      <text:p text:style-name="P81"><text:span text:style-name="Domyślna_20_czcionka_20_akapitu"><text:span text:style-name="T2">O</text:span></text:span><text:span text:style-name="Domyślna_20_czcionka_20_akapitu"><text:span text:style-name="T148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4">DOTYCZĄCE PRZESŁANEK WYKLUCZENIA Z POSTĘPOWANIA</text:p>
      <text:p text:style-name="P100"/>
      <text:p text:style-name="P100"/>
      <text:p text:style-name="P77"><text:span text:style-name="Domyślna_20_czcionka_20_akapitu"><text:span text:style-name="T149"><text:tab/>Na potrzeby postępowania o udzielenie zamówienia publicznego pn. </text:span></text:span><text:span text:style-name="Domyślna_20_czcionka_20_akapitu"><text:span text:style-name="T58">„</text:span></text:span><text:span text:style-name="Domyślna_20_czcionka_20_akapitu"><text:span text:style-name="T81">Dostawa apa</text:span></text:span><text:span text:style-name="Domyślna_20_czcionka_20_akapitu"><text:span text:style-name="T82">ratu do wysokoprzepływowej terapii tlenowej z wyposażeniem</text:span></text:span><text:span text:style-name="Domyślna_20_czcionka_20_akapitu"><text:span text:style-name="T79"> </text:span></text:span><text:span text:style-name="Domyślna_20_czcionka_20_akapitu"><text:span text:style-name="T80">dla Szpitala Ogólnego w Kolnie</text:span></text:span><text:span text:style-name="Domyślna_20_czcionka_20_akapitu"><text:span text:style-name="T57">”</text:span></text:span><text:span text:style-name="Domyślna_20_czcionka_20_akapitu"><text:span text:style-name="T85">;</text:span></text:span><text:span text:style-name="Domyślna_20_czcionka_20_akapitu"><text:span text:style-name="T84"> </text:span></text:span><text:span text:style-name="Domyślna_20_czcionka_20_akapitu"><text:span text:style-name="T37">Znak sprawy:</text:span></text:span><text:span text:style-name="Domyślna_20_czcionka_20_akapitu"><text:span text:style-name="T28"> </text:span></text:span><text:span text:style-name="Domyślna_20_czcionka_20_akapitu"><text:span text:style-name="T12">Sz.O./</text:span></text:span><text:span text:style-name="Domyślna_20_czcionka_20_akapitu"><text:span text:style-name="T37">ZP/</text:span></text:span><text:span text:style-name="Domyślna_20_czcionka_20_akapitu"><text:span text:style-name="T40">1</text:span></text:span><text:span text:style-name="Domyślna_20_czcionka_20_akapitu"><text:span text:style-name="T41">7</text:span></text:span><text:span text:style-name="Domyślna_20_czcionka_20_akapitu"><text:span text:style-name="T37">/2</text:span></text:span><text:span text:style-name="Domyślna_20_czcionka_20_akapitu"><text:span text:style-name="T38">02</text:span></text:span><text:span text:style-name="Domyślna_20_czcionka_20_akapitu"><text:span text:style-name="T39">2</text:span></text:span><text:span text:style-name="Domyślna_20_czcionka_20_akapitu"><text:span text:style-name="T37">, </text:span></text:span><text:span text:style-name="Domyślna_20_czcionka_20_akapitu"><text:span text:style-name="T254">oświadczam co następuje:</text:span></text:span></text:p>
      <text:p text:style-name="P74"/>
      <text:p text:style-name="P18"/>
      <text:p text:style-name="P11">OŚWIADCZENIA DOTYCZĄCE WYKONAWCY:</text:p>
      <text:p text:style-name="P50"/>
      <text:list xml:id="list1748794194" text:style-name="WWNum3">
        <text:list-item text:start-value="1">
          <text:p text:style-name="P201">Oświadczam, że nie podlegam wykluczeniu z postępowania na podstawie art. 108 ust. 1 ustawy Pzp.</text:p>
        </text:list-item>
        <text:list-item>
          <text:p text:style-name="P201">Oświadczam, że nie podlegam wykluczeniu z postępowania na podstawie art. 109 ust. 1<text:span text:style-name="T263"> </text:span>ustawy Pzp.</text:p>
        </text:list-item>
      </text:list>
      <text:p text:style-name="P49"/>
      <text:p text:style-name="P49"/>
      <text:p text:style-name="P49"/>
      <text:list xml:id="list92217942449568" text:continue-numbering="true" text:style-name="WWNum3">
        <text:list-item>
          <text:p text:style-name="P230"><text:soft-page-break/><text:span text:style-name="Domyślna_20_czcionka_20_akapitu"><text:span text:style-name="T149">Oświadczam, że </text:span></text:span><text:span text:style-name="Domyślna_20_czcionka_20_akapitu"><text:span text:style-name="T29">zachodzą</text:span></text:span><text:span text:style-name="Domyślna_20_czcionka_20_akapitu"><text:span text:style-name="T149"> w stosunku do mnie podstawy wykluczenia z postępowania na podstawie art.…............. ustawy Pzp </text:span></text:span><text:span text:style-name="Domyślna_20_czcionka_20_akapitu"><text:span text:style-name="T154">(</text:span></text:span><text:span text:style-name="Domyślna_20_czcionka_20_akapitu"><text:span text:style-name="T155">podać mającą zastosowanie podstawę wykluczenia spośród wymienionych w art. 108 ust. 1 pkt. 1, 2, 5 i 6 lub art. 109 ust. 1 pkt 5, 7, 8 ustawy PZP</text:span></text:span><text:span text:style-name="Domyślna_20_czcionka_20_akapitu"><text:span text:style-name="T154">)</text:span></text:span><text:span text:style-name="Domyślna_20_czcionka_20_akapitu"><text:span text:style-name="T149">. Jednocześnie oświadczam, że w związku z ww. okolicznością, na podstawie art. 110 ust. 2 ustawy Pzp podjąłem następujące środki naprawcze:</text:span></text:span></text:p>
          <text:p text:style-name="P230"><text:span text:style-name="Domyślna_20_czcionka_20_akapitu"><text:span text:style-name="T1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208">Uwaga </text:span><text:span text:style-name="T210">W przypadku gdy nie zachodzą w stosunku do Wykonawcy okoliczności, o których mowa w oświadczeniach należy wykreślić treść oświadczenia. Zamawiający równoznacznie ze skreśleniem oświadczenia będzie rozumiał </text:span><text:span text:style-name="T213">nieuzupełnienie</text:span><text:span text:style-name="T210"> jego treści.</text:span></text:p>
        </text:list-item>
      </text:list>
      <text:p text:style-name="P145"/>
      <text:p text:style-name="P114"/>
      <text:p text:style-name="P180">OŚWIADCZENIE DOTYCZĄCE PODANYCH INFORMACJI:</text:p>
      <text:p text:style-name="P96"/>
      <text:p text:style-name="P96"/>
      <text:p text:style-name="P11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4"/>
      <text:p text:style-name="P114"/>
      <text:p text:style-name="P114"/>
      <text:p text:style-name="P114"/>
      <text:p text:style-name="P114"/>
      <text:p text:style-name="P114"/>
      <text:p text:style-name="P8"/>
      <text:p text:style-name="P8"/>
      <text:p text:style-name="P8"/>
      <text:p text:style-name="P6"/>
      <text:p text:style-name="P6"/>
      <text:list xml:id="list92217344696576" text:continue-list="list92217775427061" text:style-name="Outline">
        <text:list-item>
          <text:list>
            <text:list-item>
              <text:h text:style-name="P192" text:outline-level="2"/>
            </text:list-item>
          </text:list>
        </text:list-item>
      </text:list>
      <text:p text:style-name="P103"/>
      <text:p text:style-name="P103"/>
      <text:p text:style-name="P103"/>
      <text:p text:style-name="P120"/>
      <text:p text:style-name="P120"/>
      <text:p text:style-name="P120"/>
      <text:p text:style-name="P104"/>
      <text:p text:style-name="P104"/>
      <text:h text:style-name="P193" text:outline-level="2"><text:soft-page-break/><text:span text:style-name="T259">Załącznik Nr </text:span><text:span text:style-name="T260">4</text:span><text:span text:style-name="T259">a do SWZ</text:span></text:h>
      <text:p text:style-name="P118"/>
      <text:p text:style-name="P38">..........................................................</text:p>
      <text:p text:style-name="P40">..........................................................</text:p>
      <text:p text:style-name="P17"/>
      <text:p text:style-name="P42">(pełna nazwa/ firma, adres, w zależności </text:p>
      <text:p text:style-name="P42">od podmiotu: NIP/PESEL, KRS/CE<text:span text:style-name="T282">I</text:span>DG)</text:p>
      <text:p text:style-name="P48">reprezentowany przez:</text:p>
      <text:p text:style-name="P38">..........................................................</text:p>
      <text:p text:style-name="P40">..........................................................</text:p>
      <text:p text:style-name="P17"/>
      <text:p text:style-name="P42">(imię, nazwisko, stanowisko/ podstawa </text:p>
      <text:p text:style-name="P42">do reprezentacji)</text:p>
      <text:p text:style-name="P5"/>
      <text:p text:style-name="P5"/>
      <text:p text:style-name="P82"><text:span text:style-name="T157">O</text:span><text:span text:style-name="T158">Ś</text:span><text:span text:style-name="T157">WIADCZENIE PODMIOTU UDOSTĘPNIAJĄCEGO ZASOBY </text:span></text:p>
      <text:p text:style-name="P3">składane na podstawie art. 125 ust. <text:span text:style-name="T264">1</text:span> ustawy z dnia 11 września 2019 r. </text:p>
      <text:p text:style-name="P3">Prawo zamówień publicznych (dalej jako: ustawa PZP)</text:p>
      <text:p text:style-name="P31"/>
      <text:p text:style-name="P31"/>
      <text:p text:style-name="P23">DOTYCZĄCE SPEŁNIANIA WARUNKÓW UDZIAŁU W POSTĘPOWANIU</text:p>
      <text:p text:style-name="P121"/>
      <text:p text:style-name="P122"/>
      <text:p text:style-name="P122"/>
      <text:p text:style-name="P122"/>
      <text:p text:style-name="P78"><text:span text:style-name="Domyślna_20_czcionka_20_akapitu"><text:span text:style-name="T159"><text:tab/>Na potrzeby postępowania o udzielenie zamówienia publicznego </text:span></text:span><text:span text:style-name="Domyślna_20_czcionka_20_akapitu"><text:span text:style-name="T185">pn.</text:span></text:span><text:span text:style-name="Domyślna_20_czcionka_20_akapitu"><text:span text:style-name="T186"> </text:span></text:span><text:span text:style-name="Domyślna_20_czcionka_20_akapitu"><text:span text:style-name="T53">„</text:span></text:span><text:span text:style-name="Domyślna_20_czcionka_20_akapitu"><text:span text:style-name="T77">Dostawa apa</text:span></text:span><text:span text:style-name="Domyślna_20_czcionka_20_akapitu"><text:span text:style-name="T78">ratu do wysokoprzepływowej terapii tlenowej z wyposażeniem</text:span></text:span><text:span text:style-name="Domyślna_20_czcionka_20_akapitu"><text:span text:style-name="T75"> </text:span></text:span><text:span text:style-name="Domyślna_20_czcionka_20_akapitu"><text:span text:style-name="T76">dla Szpitala Ogólnego w Kolnie</text:span></text:span><text:span text:style-name="Domyślna_20_czcionka_20_akapitu"><text:span text:style-name="T52">”</text:span></text:span><text:span text:style-name="Domyślna_20_czcionka_20_akapitu"><text:span text:style-name="T86">;</text:span></text:span><text:span text:style-name="Domyślna_20_czcionka_20_akapitu"><text:span text:style-name="T88"> </text:span></text:span><text:span text:style-name="Domyślna_20_czcionka_20_akapitu"><text:span text:style-name="T96">Znak sprawy: Sz.O./ZP/</text:span></text:span><text:span text:style-name="Domyślna_20_czcionka_20_akapitu"><text:span text:style-name="T99">1</text:span></text:span><text:span text:style-name="Domyślna_20_czcionka_20_akapitu"><text:span text:style-name="T100">7</text:span></text:span><text:span text:style-name="Domyślna_20_czcionka_20_akapitu"><text:span text:style-name="T96">/2</text:span></text:span><text:span text:style-name="Domyślna_20_czcionka_20_akapitu"><text:span text:style-name="T98">02</text:span></text:span><text:span text:style-name="Domyślna_20_czcionka_20_akapitu"><text:span text:style-name="T97">2</text:span></text:span><text:span text:style-name="Domyślna_20_czcionka_20_akapitu"><text:span text:style-name="T12">, </text:span></text:span><text:span text:style-name="Domyślna_20_czcionka_20_akapitu"><text:span text:style-name="T141">oświadczam co następuje:</text:span></text:span></text:p>
      <text:p text:style-name="P80"><text:bookmark text:name="_GoBack"/><text:span text:style-name="T242">Oświadczam, że spełniam warunki udziału w postępowaniu określone przez </text:span><text:span text:style-name="T244">Z</text:span><text:span text:style-name="T242">amawiającego </text:span><text:span text:style-name="T257">w SWZ </text:span><text:span text:style-name="T193">- </text:span><text:span text:style-name="T10">Znak sprawy:</text:span><text:span text:style-name="T153"> </text:span><text:span text:style-name="T19">Sz.O./ZP/</text:span><text:span text:style-name="T22">1</text:span><text:span text:style-name="T23">7</text:span><text:span text:style-name="T19">/202</text:span><text:span text:style-name="T21">2</text:span><text:span text:style-name="T11"> </text:span><text:span text:style-name="T153">w</text:span><text:span text:style-name="T242"> następującym zakresie</text:span><text:span text:style-name="T193"> tj. dotyczy warunku udziału określonego w pkt ………… SWZ. </text:span></text:p>
      <text:p text:style-name="P182"/>
      <text:p text:style-name="P13">OŚWIADCZENIE DOTYCZĄCE PODANYCH INFORMACJI:</text:p>
      <text:p text:style-name="P102"/>
      <text:p text:style-name="P109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193" text:outline-level="2"><text:soft-page-break/><text:span text:style-name="T259">Załącznik Nr </text:span><text:span text:style-name="T260">4</text:span><text:span text:style-name="T259">b do SWZ</text:span></text:h>
      <text:p text:style-name="P106"/>
      <text:p text:style-name="P56">..........................................................</text:p>
      <text:p text:style-name="P56"/>
      <text:p text:style-name="P56">…......................................................</text:p>
      <text:p text:style-name="P17"/>
      <text:p text:style-name="P42">(pełna nazwa/ firma, adres, w zależności </text:p>
      <text:p text:style-name="P42">od podmiotu: NIP/PESEL, KRS/CE<text:span text:style-name="T282">I</text:span>DG)</text:p>
      <text:p text:style-name="P48">reprezentowany przez:</text:p>
      <text:p text:style-name="P56">..........................................................</text:p>
      <text:p text:style-name="P56"/>
      <text:p text:style-name="P56">..........................................................</text:p>
      <text:p text:style-name="P17"/>
      <text:p text:style-name="P42">(imię, nazwisko, stanowisko/ podstawa </text:p>
      <text:p text:style-name="P42">do reprezentacji)</text:p>
      <text:p text:style-name="P46"/>
      <text:p text:style-name="P3"/>
      <text:p text:style-name="P3"/>
      <text:p text:style-name="P3"/>
      <text:p text:style-name="P3"/>
      <text:p text:style-name="P82"><text:span text:style-name="T157">O</text:span><text:span text:style-name="T158">Ś</text:span><text:span text:style-name="T157">WIADCZENIE PODMIOTU UDOSTĘPNIAJĄCEGO ZASOBY </text:span></text:p>
      <text:p text:style-name="P3">składane na podstawie art. 125 ust. <text:span text:style-name="T265">1</text:span> ustawy z dnia 11 września 2019 r. </text:p>
      <text:p text:style-name="P3">Prawo zamówień publicznych (dalej jako: ustawa PZP),</text:p>
      <text:p text:style-name="P32"/>
      <text:p text:style-name="P32"/>
      <text:p text:style-name="P32"/>
      <text:p text:style-name="P32"/>
      <text:p text:style-name="P25">DOTYCZĄCE PRZESŁANEK WYKLUCZENIA Z POSTĘPOWANIA</text:p>
      <text:p text:style-name="P135"/>
      <text:p text:style-name="P78"><text:span text:style-name="Domyślna_20_czcionka_20_akapitu"><text:span text:style-name="T159"><text:tab/>Na potrzeby postępowania o udzielenie zamówienia publicznego pn. </text:span></text:span><text:span text:style-name="Domyślna_20_czcionka_20_akapitu"><text:span text:style-name="T56">„</text:span></text:span><text:span text:style-name="Domyślna_20_czcionka_20_akapitu"><text:span text:style-name="T70">Dostawa apa</text:span></text:span><text:span text:style-name="Domyślna_20_czcionka_20_akapitu"><text:span text:style-name="T72">ratu do wysokoprzepływowej terapii tlenowej z wyposażeniem</text:span></text:span><text:span text:style-name="Domyślna_20_czcionka_20_akapitu"><text:span text:style-name="T68"> </text:span></text:span><text:span text:style-name="Domyślna_20_czcionka_20_akapitu"><text:span text:style-name="T69">dla Szpitala Ogólnego w Kolnie</text:span></text:span><text:span text:style-name="Domyślna_20_czcionka_20_akapitu"><text:span text:style-name="T55">”</text:span></text:span><text:span text:style-name="Domyślna_20_czcionka_20_akapitu"><text:span text:style-name="T86">;</text:span></text:span><text:span text:style-name="Domyślna_20_czcionka_20_akapitu"><text:span text:style-name="T89"> </text:span></text:span><text:span text:style-name="Domyślna_20_czcionka_20_akapitu"><text:span text:style-name="T13">Znak sprawy: Sz.O./ZP/</text:span></text:span><text:span text:style-name="Domyślna_20_czcionka_20_akapitu"><text:span text:style-name="T17">1</text:span></text:span><text:span text:style-name="Domyślna_20_czcionka_20_akapitu"><text:span text:style-name="T18">7</text:span></text:span><text:span text:style-name="Domyślna_20_czcionka_20_akapitu"><text:span text:style-name="T13">/2</text:span></text:span><text:span text:style-name="Domyślna_20_czcionka_20_akapitu"><text:span text:style-name="T15">02</text:span></text:span><text:span text:style-name="Domyślna_20_czcionka_20_akapitu"><text:span text:style-name="T14">2</text:span></text:span><text:span text:style-name="Domyślna_20_czcionka_20_akapitu"><text:span text:style-name="T13">,</text:span></text:span><text:span text:style-name="Domyślna_20_czcionka_20_akapitu"><text:span text:style-name="T12"> </text:span></text:span><text:span text:style-name="Domyślna_20_czcionka_20_akapitu"><text:span text:style-name="T141">oświadczam, co następuje:</text:span></text:span></text:p>
      <text:p text:style-name="P64"/>
      <text:list xml:id="list3180689566" text:style-name="WW8Num67">
        <text:list-item>
          <text:p text:style-name="P202">Oświadczam, że nie podlegam wykluczeniu z postępowania na podstawie art. 108 ust. 1 ustawy PZP.</text:p>
        </text:list-item>
      </text:list>
      <text:p text:style-name="P52"/>
      <text:list xml:id="list92216919354235" text:continue-numbering="true" text:style-name="WW8Num67">
        <text:list-item>
          <text:p text:style-name="P202">Oświadczam, że nie podlegam wykluczeniu z postępowania na podstawie art. 109 ustawy PZP w zakresie określonym przez Zamawiającego w SWZ.</text:p>
        </text:list-item>
      </text:list>
      <text:p text:style-name="P55"/>
      <text:p text:style-name="P52"/>
      <text:p text:style-name="P55"/>
      <text:p text:style-name="P55"/>
      <text:list xml:id="list92218454072848" text:continue-numbering="true" text:style-name="WW8Num67">
        <text:list-item>
          <text:p text:style-name="P231"><text:soft-page-break/><text:span text:style-name="T152">Oświadczam, że </text:span><text:span text:style-name="T9">zachodzą</text:span><text:span text:style-name="T152"> w stosunku do mnie podstawy wykluczenia z postępowania na podstawie art. …............. ustawy PZP </text:span><text:span text:style-name="T156">(</text:span><text:span text:style-name="T155">podać mającą zastosowanie podstawę wykluczenia spośród wymienionych w art. 108 ust. 1 pkt. 1, 2 i 6 lub art. 109 ust. 1 pkt 5, 7, 8 ustawy PZP</text:span><text:span text:style-name="T156">)</text:span><text:span text:style-name="T152">. Jednocześnie oświadczam, że w związku z ww. okolicznością, na podstawie art. 110 ust. 2 ustawy PZP podjąłem następujące środki naprawcze:</text:span></text:p>
        </text:list-item>
      </text:list>
      <text:p text:style-name="P75"><text:span text:style-name="T173">…</text:span><text:span text:style-name="T1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08">Uw</text:span><text:span text:style-name="T209">a</text:span><text:span text:style-name="T208">ga:</text:span><text:span text:style-name="T210"> W przypadku gdy nie zachodzą w stosunku do Wykonawcy okoliczności, o których mowa w oświadczeniach należy wykreślić treść oświadczenia. Zamawiający równoznacznie ze skreśleniem oświadczenia będzie rozumiał </text:span><text:span text:style-name="T212">nieuzupełnienie</text:span><text:span text:style-name="T210"> jego treści.</text:span></text:p>
      <text:p text:style-name="P110"/>
      <text:p text:style-name="P93"><text:tab/><text:tab/><text:tab/><text:tab/><text:tab/><text:tab/><text:tab/><text:tab/><text:tab/></text:p>
      <text:list xml:id="list92218210059602" text:continue-list="list92217344696576" text:style-name="Outline">
        <text:list-item>
          <text:list>
            <text:list-item>
              <text:list>
                <text:list-item>
                  <text:h text:style-name="P195" text:outline-level="3"/>
                </text:list-item>
              </text:list>
            </text:list-item>
          </text:list>
        </text:list-item>
      </text:list>
      <text:p text:style-name="P181">OŚWIADCZENIE DOTYCZĄCE PODANYCH INFORMACJI:</text:p>
      <text:p text:style-name="P97"/>
      <text:p text:style-name="P109"/>
      <text:p text:style-name="P109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10"/>
      <text:p text:style-name="P109"/>
      <text:p text:style-name="P115"/>
      <text:p text:style-name="P111"/>
      <text:p text:style-name="P110"/>
      <text:p text:style-name="P110"/>
      <text:p text:style-name="P110"/>
      <text:p text:style-name="P110"/>
      <text:p text:style-name="P110"/>
      <text:list xml:id="list92218270586711" text:continue-numbering="true" text:style-name="Outline">
        <text:list-item>
          <text:list>
            <text:list-item>
              <text:list>
                <text:list-item>
                  <text:h text:style-name="P196" text:outline-level="3"/>
                </text:list-item>
                <text:list-item>
                  <text:h text:style-name="P197" text:outline-level="3"/>
                </text:list-item>
              </text:list>
            </text:list-item>
          </text:list>
        </text:list-item>
      </text:list>
      <text:p text:style-name="P99"/>
      <text:h text:style-name="P193" text:outline-level="2"/>
      <text:p text:style-name="P170"/>
      <text:p text:style-name="P170"/>
      <text:p text:style-name="P170"/>
      <text:p text:style-name="P170"/>
      <text:p text:style-name="P170"/>
      <text:h text:style-name="P193" text:outline-level="2"><text:soft-page-break/><text:span text:style-name="T259">Załącznik Nr </text:span><text:span text:style-name="T261">5</text:span><text:span text:style-name="T259">a do SWZ</text:span></text:h>
      <text:p text:style-name="P7">Wykonawca:</text:p>
      <text:p text:style-name="P38">..........................................................</text:p>
      <text:p text:style-name="P40">..........................................................</text:p>
      <text:p text:style-name="P17"/>
      <text:p text:style-name="P42">(pełna nazwa/ firma, adres, w zależności </text:p>
      <text:p text:style-name="P42">od podmiotu: NIP/PESEL, KRS/CE<text:span text:style-name="T282">I</text:span>DG)</text:p>
      <text:p text:style-name="P48">reprezentowany przez:</text:p>
      <text:p text:style-name="P40">..........................................................</text:p>
      <text:p text:style-name="P40"/>
      <text:p text:style-name="P40">…......................................................</text:p>
      <text:p text:style-name="P17"/>
      <text:p text:style-name="P42">(imię, nazwisko, stanowisko/ podstawa </text:p>
      <text:p text:style-name="P42">do reprezentacji)</text:p>
      <text:p text:style-name="P4"/>
      <text:p text:style-name="P4"/>
      <text:p text:style-name="P82"><text:span text:style-name="T157">O</text:span><text:span text:style-name="T158">Ś</text:span><text:span text:style-name="T157">WIADCZENIE WYKONAWCY </text:span></text:p>
      <text:p text:style-name="P20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121"/>
      <text:p text:style-name="P35"/>
      <text:p text:style-name="P78"><text:span text:style-name="Domyślna_20_czcionka_20_akapitu"><text:span text:style-name="T159"><text:tab/>Na potrzeby postępowania o udzielenie zamówienia publicznego pn.</text:span></text:span><text:span text:style-name="Domyślna_20_czcionka_20_akapitu"><text:span text:style-name="T16"> </text:span></text:span><text:span text:style-name="Domyślna_20_czcionka_20_akapitu"><text:span text:style-name="T56">„</text:span></text:span><text:span text:style-name="Domyślna_20_czcionka_20_akapitu"><text:span text:style-name="T70">Dostawa apa</text:span></text:span><text:span text:style-name="Domyślna_20_czcionka_20_akapitu"><text:span text:style-name="T72">ratu do wysokoprzepływowej terapii tlenowej z wyposażeniem</text:span></text:span><text:span text:style-name="Domyślna_20_czcionka_20_akapitu"><text:span text:style-name="T68"> </text:span></text:span><text:span text:style-name="Domyślna_20_czcionka_20_akapitu"><text:span text:style-name="T69">dla Szpitala Ogólnego w Kolnie</text:span></text:span><text:span text:style-name="Domyślna_20_czcionka_20_akapitu"><text:span text:style-name="T55">”</text:span></text:span><text:span text:style-name="Domyślna_20_czcionka_20_akapitu"><text:span text:style-name="T87">;</text:span></text:span><text:span text:style-name="Domyślna_20_czcionka_20_akapitu"><text:span text:style-name="T90"> </text:span></text:span><text:span text:style-name="Domyślna_20_czcionka_20_akapitu"><text:span text:style-name="T13">Znak sprawy: Sz.O./ZP/</text:span></text:span><text:span text:style-name="Domyślna_20_czcionka_20_akapitu"><text:span text:style-name="T17">1</text:span></text:span><text:span text:style-name="Domyślna_20_czcionka_20_akapitu"><text:span text:style-name="T18">7</text:span></text:span><text:span text:style-name="Domyślna_20_czcionka_20_akapitu"><text:span text:style-name="T13">/2</text:span></text:span><text:span text:style-name="Domyślna_20_czcionka_20_akapitu"><text:span text:style-name="T15">02</text:span></text:span><text:span text:style-name="Domyślna_20_czcionka_20_akapitu"><text:span text:style-name="T14">2</text:span></text:span><text:span text:style-name="Domyślna_20_czcionka_20_akapitu"><text:span text:style-name="T13">,</text:span></text:span><text:span text:style-name="Domyślna_20_czcionka_20_akapitu"><text:span text:style-name="T141"> oświadczam, co następuje:</text:span></text:span></text:p>
      <text:p text:style-name="P33"/>
      <text:p text:style-name="P74"><text:span text:style-name="T151">Oświadczam, </text:span><text:span text:style-name="T242">że informacje zawarte w oświadczeniu, o którym mowa w art. 125 ust 1 ustawy PZP w zakresie podstaw wykluczenia z </text:span><text:span text:style-name="T243">postępowania</text:span><text:span text:style-name="T242"> określonych w SWZ, o których mowa:</text:span></text:p>
      <text:list xml:id="list891474017" text:style-name="WW8Num74">
        <text:list-item>
          <text:p text:style-name="P232">w art. 108 ust 1 pkt <text:span text:style-name="T274">1, 2, </text:span>3, <text:span text:style-name="T274">4, 6</text:span> ustawy PZP, </text:p>
        </text:list-item>
        <text:list-item>
          <text:p text:style-name="P232">w art. 109 ust 1 pkt 5 oraz pkt 7 – 8 ustawy PZP</text:p>
        </text:list-item>
      </text:list>
      <text:p text:style-name="P126">są aktualne na dzień ich złożenia oraz są zgodne z prawdą i zostały przedstawione z pełną świadomością konsekwencji wprowadzenia zamawiającego w błąd przy przedstawianiu tych informacji.</text:p>
      <text:p text:style-name="P102"/>
      <text:p text:style-name="P168"/>
      <text:p text:style-name="P168"/>
      <text:p text:style-name="P168"/>
      <text:h text:style-name="P194" text:outline-level="2"><text:soft-page-break/><text:span text:style-name="T259">Załącznik Nr </text:span><text:span text:style-name="T261">5</text:span><text:span text:style-name="T259">b do SWZ</text:span></text:h>
      <text:p text:style-name="P7"/>
      <text:p text:style-name="P38">..........................................................</text:p>
      <text:p text:style-name="P40">..........................................................</text:p>
      <text:p text:style-name="P17"/>
      <text:p text:style-name="P42">(pełna nazwa/ firma, adres, w zależności </text:p>
      <text:p text:style-name="P42">od podmiotu: NIP/PESEL, KRS/CE<text:span text:style-name="T282">I</text:span>DG)</text:p>
      <text:p text:style-name="P48">reprezentowany przez:</text:p>
      <text:p text:style-name="P40">..........................................................</text:p>
      <text:p text:style-name="P40"/>
      <text:p text:style-name="P40">…......................................................</text:p>
      <text:p text:style-name="P17"/>
      <text:p text:style-name="P42">(imię, nazwisko, stanowisko/ podstawa </text:p>
      <text:p text:style-name="P42">do reprezentacji)</text:p>
      <text:p text:style-name="P4"/>
      <text:p text:style-name="P4"/>
      <text:p text:style-name="P82"><text:span text:style-name="T157">O</text:span><text:span text:style-name="T158">Ś</text:span><text:span text:style-name="T157">WIADCZENIE PODMIOTU UDOSTĘPNIAJĄCEGO ZASOBY </text:span></text:p>
      <text:p text:style-name="P20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127"/>
      <text:p text:style-name="P124"><text:span text:style-name="Domyślna_20_czcionka_20_akapitu"><text:span text:style-name="T165"><text:tab/>Na potrzeby postępowania o udzielenie zamówienia publicznego pn. </text:span></text:span><text:span text:style-name="Domyślna_20_czcionka_20_akapitu"><text:span text:style-name="T56">„</text:span></text:span><text:span text:style-name="Domyślna_20_czcionka_20_akapitu"><text:span text:style-name="T70">Dostawa apa</text:span></text:span><text:span text:style-name="Domyślna_20_czcionka_20_akapitu"><text:span text:style-name="T72">ratu do wysokoprzepływowej terapii tlenowej z wyposażeniem</text:span></text:span><text:span text:style-name="Domyślna_20_czcionka_20_akapitu"><text:span text:style-name="T68"> </text:span></text:span><text:span text:style-name="Domyślna_20_czcionka_20_akapitu"><text:span text:style-name="T69">dla Szpitala Ogólnego w Kolnie</text:span></text:span><text:span text:style-name="Domyślna_20_czcionka_20_akapitu"><text:span text:style-name="T55">”</text:span></text:span><text:span text:style-name="Domyślna_20_czcionka_20_akapitu"><text:span text:style-name="T86">;</text:span></text:span><text:span text:style-name="Domyślna_20_czcionka_20_akapitu"><text:span text:style-name="T89"> </text:span></text:span><text:span text:style-name="Domyślna_20_czcionka_20_akapitu"><text:span text:style-name="T101">Znak sprawy: Sz.O./ZP/</text:span></text:span><text:span text:style-name="Domyślna_20_czcionka_20_akapitu"><text:span text:style-name="T104">1</text:span></text:span><text:span text:style-name="Domyślna_20_czcionka_20_akapitu"><text:span text:style-name="T105">7</text:span></text:span><text:span text:style-name="Domyślna_20_czcionka_20_akapitu"><text:span text:style-name="T101">/2</text:span></text:span><text:span text:style-name="Domyślna_20_czcionka_20_akapitu"><text:span text:style-name="T103">02</text:span></text:span><text:span text:style-name="Domyślna_20_czcionka_20_akapitu"><text:span text:style-name="T102">2</text:span></text:span><text:span text:style-name="Domyślna_20_czcionka_20_akapitu"><text:span text:style-name="T166">,</text:span></text:span><text:span text:style-name="Domyślna_20_czcionka_20_akapitu"><text:span text:style-name="T168"> oświadczam, co następuje:</text:span></text:span></text:p>
      <text:p text:style-name="P36"/>
      <text:p text:style-name="P74"><text:span text:style-name="T151">Oświadczam, </text:span><text:span text:style-name="T242">że informacje zawarte w oświadczeniu, o którym mowa w art. 125 ust 1 ustawy PZP w zakresie podstaw wykluczenia z </text:span><text:span text:style-name="T243">postępowania</text:span><text:span text:style-name="T242"> określonych w SWZ, o których mowa:</text:span></text:p>
      <text:list xml:id="list92218002468469" text:continue-numbering="true" text:style-name="WW8Num74">
        <text:list-item>
          <text:p text:style-name="P233">w art. 108 ust 1 pkt<text:span text:style-name="T219"> 3 ustawy PZP</text:span></text:p>
        </text:list-item>
        <text:list-item>
          <text:p text:style-name="P209">w art. 108 ust 1 pkt 6 ustawy PZP</text:p>
        </text:list-item>
        <text:list-item>
          <text:p text:style-name="P232">w art. 109 ust 1 pkt 5 oraz pkt 7 – 8 ustawy PZP</text:p>
        </text:list-item>
      </text:list>
      <text:p text:style-name="P126">są aktualne na dzień ich złożenia oraz są zgodne z prawdą i zostały przedstawione z pełną świadomością konsekwencji wprowadzenia zamawiającego w błąd przy przedstawianiu tych informacji.</text:p>
      <text:p text:style-name="P142"/>
      <text:p text:style-name="P142"/>
      <text:p text:style-name="P142"/>
      <text:p text:style-name="P142"/>
      <text:p text:style-name="P142"/>
      <text:p text:style-name="P142"/>
      <text:list xml:id="list92217090079787" text:continue-list="list92218270586711" text:style-name="Outline">
        <text:list-item>
          <text:list>
            <text:list-item>
              <text:list>
                <text:list-item>
                  <text:h text:style-name="P198" text:outline-level="3"><text:soft-page-break/>Załącznik Nr 6 do SWZ</text:h>
                </text:list-item>
              </text:list>
            </text:list-item>
          </text:list>
        </text:list-item>
      </text:list>
      <text:p text:style-name="P10"/>
      <text:p text:style-name="P9">OŚWIADCZENIE</text:p>
      <text:p text:style-name="P9">o przynależności lub braku przynależności do tej samej grupy kapitałowej</text:p>
      <text:p text:style-name="P57">w zakresie art. 108 ust. 1 pkt. 5 ustawy</text:p>
      <text:p text:style-name="P57">Prawo zamówień publicznych (<text:span text:style-name="T277">tj. </text:span>Dz. U. <text:span text:style-name="T277">202</text:span><text:span text:style-name="T286">2r.</text:span> poz. <text:span text:style-name="T277">1</text:span><text:span text:style-name="T286">710</text:span>)</text:p>
      <text:p text:style-name="P116"/>
      <text:p text:style-name="P137">Ja/my niżej podpisani:</text:p>
      <text:p text:style-name="P98"/>
      <text:p text:style-name="P83"><text:span text:style-name="T267">…</text:span><text:span text:style-name="T2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7">(imię, nazwisko, stanowisko/podstawa do reprezentacji)</text:p>
      <text:p text:style-name="P88"/>
      <text:p text:style-name="P137">działając w imieniu i na rzecz:</text:p>
      <text:p text:style-name="P136"/>
      <text:p text:style-name="P136">.............................................................................................................</text:p>
      <text:p text:style-name="P136">.............................................................................................................................................</text:p>
      <text:p text:style-name="P138"><text:span text:style-name="Domyślna_20_czcionka_20_akapitu"><text:span text:style-name="T214">(pełna nazwa Wykonawcy/Wykonawców w przypadku wykonawców wspólnie ubiegających się o udzielenie</text:span></text:span><text:span text:style-name="Domyślna_20_czcionka_20_akapitu"><text:span text:style-name="T216"> </text:span></text:span><text:span text:style-name="Domyślna_20_czcionka_20_akapitu"><text:span text:style-name="T214">zamówienia)</text:span></text:span><text:span text:style-name="Domyślna_20_czcionka_20_akapitu"><text:span text:style-name="T216">.</text:span></text:span></text:p>
      <text:p text:style-name="P88"/>
      <text:p text:style-name="P70"><text:span text:style-name="Domyślna_20_czcionka_20_akapitu"><text:span text:style-name="T1">Ubiegając się o udzielenie zamówienia publicznego </text:span></text:span><text:span text:style-name="Domyślna_20_czcionka_20_akapitu"><text:span text:style-name="T178">na</text:span></text:span><text:span text:style-name="Domyślna_20_czcionka_20_akapitu"><text:span text:style-name="T169"> </text:span></text:span><text:span text:style-name="Domyślna_20_czcionka_20_akapitu"><text:span text:style-name="T113">„</text:span></text:span><text:span text:style-name="Domyślna_20_czcionka_20_akapitu"><text:span text:style-name="T108">Dostaw</text:span></text:span><text:span text:style-name="Domyślna_20_czcionka_20_akapitu"><text:span text:style-name="T109">ę</text:span></text:span><text:span text:style-name="Domyślna_20_czcionka_20_akapitu"><text:span text:style-name="T108"> apa</text:span></text:span><text:span text:style-name="Domyślna_20_czcionka_20_akapitu"><text:span text:style-name="T110">r</text:span></text:span><text:span text:style-name="Domyślna_20_czcionka_20_akapitu"><text:span text:style-name="T111">a</text:span></text:span><text:span text:style-name="Domyślna_20_czcionka_20_akapitu"><text:span text:style-name="T110">tu do wysokoprzepływowej terapii tlenowej z wyposażeniem</text:span></text:span><text:span text:style-name="Domyślna_20_czcionka_20_akapitu"><text:span text:style-name="T106"> </text:span></text:span><text:span text:style-name="Domyślna_20_czcionka_20_akapitu"><text:span text:style-name="T107">dla Szpitala Ogólnego w Kolnie</text:span></text:span><text:span text:style-name="Domyślna_20_czcionka_20_akapitu"><text:span text:style-name="T112">”</text:span></text:span><text:span text:style-name="Domyślna_20_czcionka_20_akapitu"><text:span text:style-name="T114">;</text:span></text:span><text:span text:style-name="Domyślna_20_czcionka_20_akapitu"><text:span text:style-name="T115"> </text:span></text:span><text:span text:style-name="Domyślna_20_czcionka_20_akapitu"><text:span text:style-name="T116">Znak sprawy: Sz.O./ZP/</text:span></text:span><text:span text:style-name="Domyślna_20_czcionka_20_akapitu"><text:span text:style-name="T119">1</text:span></text:span><text:span text:style-name="Domyślna_20_czcionka_20_akapitu"><text:span text:style-name="T120">7</text:span></text:span><text:span text:style-name="Domyślna_20_czcionka_20_akapitu"><text:span text:style-name="T116">/2</text:span></text:span><text:span text:style-name="Domyślna_20_czcionka_20_akapitu"><text:span text:style-name="T118">02</text:span></text:span><text:span text:style-name="Domyślna_20_czcionka_20_akapitu"><text:span text:style-name="T117">2</text:span></text:span></text:p>
      <text:p text:style-name="P123"/>
      <text:p text:style-name="P67"><text:span text:style-name="Domyślna_20_czcionka_20_akapitu"><text:span text:style-name="T198">1.*</text:span></text:span><text:span text:style-name="Domyślna_20_czcionka_20_akapitu"><text:span text:style-name="T241"> Oświadczam/y, że </text:span></text:span><text:span text:style-name="Domyślna_20_czcionka_20_akapitu"><text:span text:style-name="T198">należymy</text:span></text:span><text:span text:style-name="Domyślna_20_czcionka_20_akapitu"><text:span text:style-name="T241"> do tej samej </text:span></text:span><text:span text:style-name="Domyślna_20_czcionka_20_akapitu"><text:span text:style-name="T268">grupy kapitałowej</text:span></text:span><text:span text:style-name="Domyślna_20_czcionka_20_akapitu"><text:span text:style-name="T241">, w rozumieniu ustawy z dnia 16 lutego 2007r. o ochronie konkurencji i konsumentów (tj. Dz. U. z 2020 r.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67"/>
      <text:p text:style-name="P67"><text:span text:style-name="Domyślna_20_czcionka_20_akapitu"><text:span text:style-name="T241">.......................................................................................................................................................</text:span></text:span></text:p>
      <text:p text:style-name="P67"><text:span text:style-name="Domyślna_20_czcionka_20_akapitu"><text:span text:style-name="T241"/></text:span></text:p>
      <text:p text:style-name="P67"><text:span text:style-name="Domyślna_20_czcionka_20_akapitu"><text:span text:style-name="T241">...............................................................................................................................................</text:span></text:span></text:p>
      <text:p text:style-name="P67"><text:span text:style-name="Domyślna_20_czcionka_20_akapitu"><text:span text:style-name="T269">2.*</text:span></text:span><text:span text:style-name="Domyślna_20_czcionka_20_akapitu"><text:span text:style-name="T266"> Oświadczamy, że </text:span></text:span><text:span text:style-name="Domyślna_20_czcionka_20_akapitu"><text:span text:style-name="T269">nie należymy</text:span></text:span><text:span text:style-name="Domyślna_20_czcionka_20_akapitu"><text:span text:style-name="T266"> </text:span></text:span><text:span text:style-name="Domyślna_20_czcionka_20_akapitu"><text:span text:style-name="T268">do tej samej grupy kapitałowej, w rozumieniu ustawy z dnia 16 lutego 2007r. o ochronie konkurencji i konsumentów (tj. Dz. U. Z 20 r., poz. 1076 i 1086) z innym wykonawcą, który złożył odrębną ofert, ofertę częściową lub wniosek o dopuszczenie do udziału w postępowaniu.</text:span></text:span></text:p>
      <text:p text:style-name="P98"/>
      <text:p text:style-name="P139"/>
      <text:p text:style-name="P139"/>
      <text:p text:style-name="P139"><text:s text:c="4"/><text:tab/><text:tab/></text:p>
      <text:p text:style-name="P85"/>
      <text:p text:style-name="P105"><text:span text:style-name="Domyślna_20_czcionka_20_akapitu"><text:span text:style-name="T174">* - należy wypełnić pkt. 1 </text:span></text:span><text:span text:style-name="Domyślna_20_czcionka_20_akapitu"><text:span text:style-name="T175">lub</text:span></text:span><text:span text:style-name="Domyślna_20_czcionka_20_akapitu"><text:span text:style-name="T174"> pkt 2, niepotrzebne skreślić</text:span></text:span></text:p>
      <text:p text:style-name="P234"/>
      <text:list xml:id="list92218411536804" text:continue-numbering="true" text:style-name="Outline">
        <text:list-item>
          <text:list>
            <text:list-item>
              <text:list>
                <text:list-item>
                  <text:h text:style-name="P198" text:outline-level="3"><text:soft-page-break/>Załącznik Nr 7 do SWZ</text:h>
                </text:list-item>
              </text:list>
            </text:list-item>
          </text:list>
        </text:list-item>
      </text:list>
      <text:p text:style-name="P84"/>
      <text:p text:style-name="P84"/>
      <text:p text:style-name="P98"/>
      <text:p text:style-name="P98"/>
      <text:p text:style-name="P98"/>
      <text:p text:style-name="P84"/>
      <text:p text:style-name="P140">Wykaz <text:span text:style-name="T270">Dostaw</text:span></text:p>
      <text:p text:style-name="P84"/>
      <text:p text:style-name="P84"/>
      <text:p text:style-name="P71"><text:span text:style-name="T249"><text:tab/>Składając ofertę w postępowaniu o udzieleni</text:span><text:span text:style-name="T171">e zamówienia publicznego prowadzonego w trybie podstawowym bez negocjacji na </text:span><text:span text:style-name="Domyślna_20_czcionka_20_akapitu"><text:span text:style-name="T74">„</text:span></text:span><text:span text:style-name="Domyślna_20_czcionka_20_akapitu"><text:span text:style-name="T70">Dostaw</text:span></text:span><text:span text:style-name="Domyślna_20_czcionka_20_akapitu"><text:span text:style-name="T71">ę</text:span></text:span><text:span text:style-name="Domyślna_20_czcionka_20_akapitu"><text:span text:style-name="T70"> apa</text:span></text:span><text:span text:style-name="Domyślna_20_czcionka_20_akapitu"><text:span text:style-name="T72">ratu do wysokoprzepł</text:span></text:span><text:span text:style-name="Domyślna_20_czcionka_20_akapitu"><text:span text:style-name="T73">y</text:span></text:span><text:span text:style-name="Domyślna_20_czcionka_20_akapitu"><text:span text:style-name="T72">wowej terapii tlenowej z wyposażeniem</text:span></text:span><text:span text:style-name="Domyślna_20_czcionka_20_akapitu"><text:span text:style-name="T68"> </text:span></text:span><text:span text:style-name="Domyślna_20_czcionka_20_akapitu"><text:span text:style-name="T69">dla Szpitala Ogólnego w Kolnie</text:span></text:span><text:span text:style-name="Domyślna_20_czcionka_20_akapitu"><text:span text:style-name="T55">”</text:span></text:span><text:span text:style-name="Domyślna_20_czcionka_20_akapitu"><text:span text:style-name="T51">;</text:span></text:span><text:span text:style-name="Domyślna_20_czcionka_20_akapitu"><text:span text:style-name="T54"> </text:span></text:span><text:span text:style-name="Domyślna_20_czcionka_20_akapitu"><text:span text:style-name="T60">Znak sprawy: Sz.O./ZP/</text:span></text:span><text:span text:style-name="Domyślna_20_czcionka_20_akapitu"><text:span text:style-name="T63">1</text:span></text:span><text:span text:style-name="Domyślna_20_czcionka_20_akapitu"><text:span text:style-name="T64">7</text:span></text:span><text:span text:style-name="Domyślna_20_czcionka_20_akapitu"><text:span text:style-name="T60">/2</text:span></text:span><text:span text:style-name="Domyślna_20_czcionka_20_akapitu"><text:span text:style-name="T62">02</text:span></text:span><text:span text:style-name="Domyślna_20_czcionka_20_akapitu"><text:span text:style-name="T61">2</text:span></text:span><text:span text:style-name="T170"> </text:span><text:span text:style-name="T249">w celu potwierdzenia spełnienia warunków udziału w postępowaniu dotyczących zdolności technicznej lub zawodowej określonych w SWZ wykazujemy następujące </text:span><text:span text:style-name="T250">dostawy</text:span><text:span text:style-name="T249">:</text:span></text:p>
      <text:p text:style-name="P84"/>
      <text:p text:style-name="P13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74">Lp.</text:p>
          </table:table-cell>
          <table:table-cell table:style-name="Tabela5.A1" office:value-type="string">
            <text:p text:style-name="P174">Przedmiot <text:span text:style-name="T270">dostaw</text:span></text:p>
          </table:table-cell>
          <table:table-cell table:style-name="Tabela5.A1" office:value-type="string">
            <text:p text:style-name="P174">Wartość <text:span text:style-name="T270">dostaw</text:span> brutto (zł)</text:p>
          </table:table-cell>
          <table:table-cell table:style-name="Tabela5.A1" office:value-type="string">
            <text:p text:style-name="P174">Daty wykonania <text:span text:style-name="T270">dostaw</text:span> (m-c rok do m-c rok)</text:p>
          </table:table-cell>
          <table:table-cell table:style-name="Tabela5.A1" office:value-type="string">
            <text:p text:style-name="P174">Miejsce wykonania <text:span text:style-name="T270">dostaw</text:span></text:p>
          </table:table-cell>
          <table:table-cell table:style-name="Tabela5.F1" office:value-type="string">
            <text:p text:style-name="P174">Podmiot, na rzecz którego <text:span text:style-name="T270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75">1</text:p>
          </table:table-cell>
          <table:table-cell table:style-name="Tabela5.B2" office:value-type="string">
            <text:p text:style-name="P183"/>
          </table:table-cell>
          <table:table-cell table:style-name="Tabela5.B2" office:value-type="string">
            <text:p text:style-name="P183"/>
          </table:table-cell>
          <table:table-cell table:style-name="Tabela5.B2" office:value-type="string">
            <text:p text:style-name="P183"/>
          </table:table-cell>
          <table:table-cell table:style-name="Tabela5.B2" office:value-type="string">
            <text:p text:style-name="P183"/>
          </table:table-cell>
          <table:table-cell table:style-name="Tabela5.F2" office:value-type="string">
            <text:p text:style-name="P183"/>
          </table:table-cell>
        </table:table-row>
        <table:table-row table:style-name="Tabela5.2">
          <table:table-cell table:style-name="Tabela5.A2" office:value-type="string">
            <text:p text:style-name="P175">2</text:p>
          </table:table-cell>
          <table:table-cell table:style-name="Tabela5.B2" office:value-type="string">
            <text:p text:style-name="P183"/>
          </table:table-cell>
          <table:table-cell table:style-name="Tabela5.B2" office:value-type="string">
            <text:p text:style-name="P183"/>
          </table:table-cell>
          <table:table-cell table:style-name="Tabela5.B2" office:value-type="string">
            <text:p text:style-name="P183"/>
          </table:table-cell>
          <table:table-cell table:style-name="Tabela5.B2" office:value-type="string">
            <text:p text:style-name="P183"/>
          </table:table-cell>
          <table:table-cell table:style-name="Tabela5.F2" office:value-type="string">
            <text:p text:style-name="P183"/>
          </table:table-cell>
        </table:table-row>
      </table:table>
      <text:p text:style-name="P131"/>
      <text:p text:style-name="P131"/>
      <text:p text:style-name="P132"><text:span text:style-name="Domyślna_20_czcionka_20_akapitu"><text:span text:style-name="T131">Do wyka</text:span></text:span><text:span text:style-name="Domyślna_20_czcionka_20_akapitu"><text:span text:style-name="T132">zu </text:span></text:span><text:span text:style-name="Domyślna_20_czcionka_20_akapitu"><text:span text:style-name="T131">W</text:span></text:span><text:span text:style-name="Domyślna_20_czcionka_20_akapitu"><text:span text:style-name="T132">ykonawca winien załączyć dowód, iż </text:span></text:span><text:span text:style-name="Domyślna_20_czcionka_20_akapitu"><text:span text:style-name="T133">dostawy</text:span></text:span><text:span text:style-name="Domyślna_20_czcionka_20_akapitu"><text:span text:style-name="T132"> zostały wykonane należycie tj. referencje bądź inne dokumenty sporządzane przez podmiot, na rzecz którego </text:span></text:span><text:span text:style-name="Domyślna_20_czcionka_20_akapitu"><text:span text:style-name="T133">dostawy</text:span></text:span><text:span text:style-name="Domyślna_20_czcionka_20_akapitu"><text:span text:style-name="T132"> były wykonywane.</text:span></text:span></text:p>
      <text:p text:style-name="P149"/>
      <text:p text:style-name="P131"/>
      <text:p text:style-name="P131"/>
      <text:p text:style-name="P131"/>
      <text:p text:style-name="P131"/>
      <text:p text:style-name="P143"/>
      <text:p text:style-name="P144"/>
      <text:p text:style-name="P144"/>
      <text:p text:style-name="P144"/>
      <text:p text:style-name="P144"/>
      <text:p text:style-name="P144"/>
      <text:p text:style-name="P144"/>
      <text:p text:style-name="P108"/>
      <text:p text:style-name="P200">Załącznik Nr <text:span text:style-name="T283">8</text:span> do SWZ</text:p>
      <text:p text:style-name="P179"/>
      <text:p text:style-name="P107"><text:span text:style-name="T219">„</text:span><text:span text:style-name="T222">WZÓR” </text:span></text:p>
      <text:p text:style-name="P165">PROTOKÓŁ ZDAWCZO-ODBIORCZY z dnia ……………… r.</text:p>
      <text:p text:style-name="P166"/>
      <text:p text:style-name="P150">do Umowy nr ……… z dnia ………………r.</text:p>
      <text:p text:style-name="P172"/>
      <text:p text:style-name="P173"><text:span text:style-name="T232">dotyczące</text:span><text:span text:style-name="T233">j</text:span><text:span text:style-name="Domyślna_20_czcionka_20_akapitu"><text:span text:style-name="T91"> </text:span></text:span><text:span text:style-name="Domyślna_20_czcionka_20_akapitu"><text:span text:style-name="T94">dostawy</text:span></text:span><text:span text:style-name="Domyślna_20_czcionka_20_akapitu"><text:span text:style-name="T65"> apa</text:span></text:span><text:span text:style-name="Domyślna_20_czcionka_20_akapitu"><text:span text:style-name="T67">ratu do wysokoprzepływowej terapii tlenowej z wyposażeniem </text:span></text:span><text:span text:style-name="Domyślna_20_czcionka_20_akapitu"><text:span text:style-name="T66">dla Szpitala Ogólnego w Kolnie</text:span></text:span></text:p>
      <text:p text:style-name="P153"/>
      <text:p text:style-name="P154">Zamawiający:</text:p>
      <text:p text:style-name="P155">Szpital Ogólny w Kolnie, <text:span text:style-name="T255">ul. Wojska Polskiego 69, 18-500 Kolno</text:span></text:p>
      <text:p text:style-name="P157"/>
      <text:p text:style-name="P157">Bezpośredni Odbiorca/Użytkownik:</text:p>
      <text:p text:style-name="P163">…………………………………………………………………………………………………</text:p>
      <text:p text:style-name="P129"/>
      <text:p text:style-name="P163">…………………………………………………………………………………………………</text:p>
      <text:p text:style-name="P154"/>
      <text:p text:style-name="P154">Wykonawca:</text:p>
      <text:p text:style-name="P164">…………………………………………………………………………………………………</text:p>
      <text:p text:style-name="P129"/>
      <text:p text:style-name="P163">…………………………………………………………………………………………………</text:p>
      <text:p text:style-name="P163"/>
      <text:p text:style-name="P128"><text:span text:style-name="T234">Niniejszym </text:span><text:span text:style-name="T235">Bezpo</text:span><text:span text:style-name="T139">średni Odbiorca</text:span><text:span text:style-name="T135"> </text:span><text:span text:style-name="T137">potwierdza </text:span><text:span text:style-name="T134">przyjęcie do eksploatacji</text:span><text:span text:style-name="T137"> od Wykonawcy następujące</text:span><text:span text:style-name="T140">go </text:span><text:span text:style-name="T136">sprzętu medycznego</text:span><text:span text:style-name="T135">:</text:span></text:p>
      <text:p text:style-name="P151"/>
      <text:p text:style-name="P151">1. producent …………………………………………………………</text:p>
      <text:p text:style-name="P151">2. nazwa ……………………………………………………………..</text:p>
      <text:p text:style-name="P151">3. typ …………………………………………………………….…..</text:p>
      <text:p text:style-name="P151">4. rok produkcji ……………………………………………………..</text:p>
      <text:p text:style-name="P151">5. numer seryjny/numer katalogowy ………………………….…....</text:p>
      <text:p text:style-name="P151">6. ilość szt. / kpl.* …………………………………………………..</text:p>
      <text:p text:style-name="P167">* <text:span text:style-name="T284">niepotrzebne skreślić</text:span></text:p>
      <text:p text:style-name="P154"/>
      <text:p text:style-name="P154">Uwaga !</text:p>
      <text:p text:style-name="P160">W przypadku zakupów określonych jako „Zestaw” lub „Komplet” należy wymienić wszystkie poszczególne elementy zestawu/kompletu z informacjami określonymi w pkt 1-6 powyżej lub dołączyć w formie załącznika do protokołu.</text:p>
      <text:p text:style-name="P157"/>
      <text:p text:style-name="P156">Bezpośredni Odbiorca potwierdza, że otrzymał wraz z dostarcz<text:span text:style-name="T285">on</text:span><text:span text:style-name="T287">ym </text:span><text:span text:style-name="T285">sprzętem medycznym</text:span>: następujące dokumenty zgo<text:span text:style-name="T1">dnie z § 2 ust. </text:span><text:span text:style-name="T190">6</text:span><text:span text:style-name="T1"> umowy (Załącznik Nr </text:span><text:span text:style-name="T192">9</text:span><text:span text:style-name="T1"> do SWZ) i zapisami SWZ</text:span>, tj. :</text:p>
      <text:p text:style-name="P158">1…………………………………………………………</text:p>
      <text:p text:style-name="P157">2…………………………………………………………</text:p>
      <text:p text:style-name="P157">3………………………………………………………….</text:p>
      <text:p text:style-name="P157"/>
      <text:p text:style-name="P130"><text:span text:style-name="T135">Okres gwarancji</text:span><text:span text:style-name="T137"> na ww. </text:span><text:span text:style-name="T136">sprzęt medyczny</text:span><text:span text:style-name="T135">:</text:span><text:span text:style-name="T138"> </text:span><text:span text:style-name="T137">wynosi : …………… </text:span><text:span text:style-name="T135">miesięcy. </text:span></text:p>
      <text:p text:style-name="P62"/>
      <text:p text:style-name="P62"/>
      <text:p text:style-name="P161"><text:soft-page-break/>Szkolenie :</text:p>
      <text:p text:style-name="P152">w dniu ………………r. <text:s/>przedstawiciel Wykonawcy przeprowadził szkolenie personelu w zakresie prawidłowej obsługi, podstaw eksploatacji i konserwacji dostarczon<text:span text:style-name="T289">e</text:span><text:span text:style-name="T288">go</text:span><text:span text:style-name="T285"> </text:span><text:span text:style-name="T196">sprzętu medycznego</text:span><text:span text:style-name="T197">:</text:span></text:p>
      <text:p text:style-name="P157">Lista osób, które uczestniczyły w szkoleniu stanowi załącznik do protokołu. </text:p>
      <text:p text:style-name="P157"/>
      <text:p text:style-name="P162">Pozostałe terminy szkoleń wg uzgodnień między Odbiorcą a Wykonawcą.</text:p>
      <text:p text:style-name="P157"/>
      <text:p text:style-name="P157"/>
      <text:p text:style-name="P157">Uwagi/ Zastrzeżenia:</text:p>
      <text:p text:style-name="P158">………………………………………………………………………………………………</text:p>
      <text:p text:style-name="P128"><text:span text:style-name="T237">Protokół sporządzono w 5 egzemplarzach, z których 4 egzemplarze otrzymuje Bezpośredni Odbiorca i 1 egzemplarz Wykonawca</text:span><text:span text:style-name="T236">.</text:span></text:p>
      <text:p text:style-name="P159"><text:s text:c="7"/></text:p>
      <text:p text:style-name="P154"/>
      <text:p text:style-name="P154"/>
      <text:p text:style-name="P61"><text:span text:style-name="T200"><text:s text:c="6"/></text:span><text:span text:style-name="T201">Bezpośredni Odbiorca:<text:tab/><text:tab/><text:tab/><text:tab/><text:tab/><text:tab/><text:tab/>Wykonawca: 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roman" style:font-pitch="variable"/>
    <style:font-face style:name="Albany1" svg:font-family="Albany, Arial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ArialMT2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, 'Arial Unicode MS'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/>
    <style:font-face style:name="TimesNewRoman1" svg:font-family="TimesNewRoman, 'MS Mincho'"/>
    <style:font-face style:name="TimesNewRoman2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decorative" style:font-pitch="variable" style:font-charset="x-symbol"/>
    <style:font-face style:name="Wingdings 22" svg:font-family="'Wingdings 2'" style:font-family-generic="roman" style:font-pitch="variable" style:font-charset="x-symbol"/>
    <style:font-face style:name="Wingdings 23" svg:font-family="'Wingdings 2'" style:font-family-generic="roman" style:font-pitch="variable"/>
    <style:font-face style:name="Wingdings 24" svg:font-family="'Wingdings 2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loext:opacity="100%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loext:opacity="100%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loext:opacity="100%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loext:graphic-properties draw:fill="solid" draw:fill-color="#ffffff" draw:opacity="100%"/>
      <style:paragraph-properties fo:margin-left="0.318cm" fo:margin-right="0cm" fo:text-align="justify" style:justify-single-word="false" fo:text-indent="-0.318cm" style:auto-text-indent="false" fo:background-color="#ffffff"/>
      <style:text-properties fo:color="#000000" loext:opacity="100%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 loext:opacity="100%"/>
    </style:style>
    <style:style style:name="Body_20_Text_20_3" style:display-name="Body Text 3" style:family="paragraph" style:parent-style-name="Standard" style:default-outline-level="" style:list-style-name="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loext:opacity="100%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loext:opacity="100%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2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loext:opacity="0%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loext:opacity="100%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loext:opacity="0%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loext:opacity="100%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loext:opacity="100%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owy2" style:family="paragraph">
      <style:paragraph-properties fo:orphans="2" fo:widows="2" fo:hyphenation-ladder-count="no-limit"/>
      <style:text-properties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loext:opacity="100%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loext:opacity="100%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9z3" style:family="text">
      <style:text-properties style:font-name="Wingdings 23" fo:font-family="'Wingdings 2'" style:font-family-generic="roman" style:font-pitch="variable" style:font-name-complex="Wingdings 24" style:font-family-complex="'Wingdings 2'" style:font-family-generic-complex="system" style:font-pitch-complex="variable"/>
    </style:style>
    <style:style style:name="WW8Num10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3" fo:font-family="'Wingdings 2'" style:font-family-generic="roman" style:font-pitch="variable" style:font-name-complex="Wingdings 24" style:font-family-complex="'Wingdings 2'" style:font-family-generic-complex="system" style:font-pitch-complex="variable"/>
    </style:style>
    <style:style style:name="WW8Num11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3" fo:font-family="'Wingdings 2'" style:font-family-generic="roman" style:font-pitch="variable" style:font-name-complex="Wingdings 24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3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3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OpenSymbol4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3" fo:font-family="'Wingdings 2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4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3" fo:font-family="'Wingdings 2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5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4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3" fo:font-family="'Wingdings 2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3" fo:font-family="'Wingdings 2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7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3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3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Symbol1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4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20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21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3" fo:font-family="'Wingdings 2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3" fo:font-family="'Wingdings 2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8Num24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25z2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3" fo:font-family="'Wingdings 2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7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4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loext:opacity="100%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loext:opacity="100%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4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loext:opacity="100%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loext:opacity="100%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loext:opacity="100%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loext:opacity="100%" style:text-line-through-style="none" style:text-line-through-type="none" fo:language="pl" fo:country="PL" fo:font-weight="normal" style:font-name-asian="Arial Unicode MS1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28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29z0" style:family="text">
      <style:text-properties fo:color="#000000" loext:opacity="100%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29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0z0" style:family="text">
      <style:text-properties fo:color="#000000" loext:opacity="100%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1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3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4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3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loext:opacity="100%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loext:opacity="100%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4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1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2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3" fo:font-family="'Wingdings 2'" style:font-family-generic="roman" style:font-pitch="variable" style:font-name-complex="Wingdings 24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0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2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4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6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8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61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66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67z3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loext:opacity="100%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loext:opacity="100%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loext:opacity="100%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4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loext:opacity="100%" style:text-outline="false" style:text-line-through-style="none" style:text-line-through-type="none" fo:font-size="12pt" fo:language="pl" fo:country="PL" fo:font-style="normal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loext:opacity="100%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" fo:font-family="'Wingdings 2'" style:font-charset="x-symbol" style:font-name-complex="OpenSymbol2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4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4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4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4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4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4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4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4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4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4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4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4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loext:opacity="100%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loext:opacity="100%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loext:opacity="100%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4" fo:font-family="OpenSymbol, 'Arial Unicode MS'" style:font-family-generic="system" style:font-pitch="variable" style:font-name-complex="OpenSymbol4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4" fo:font-family="OpenSymbol, 'Arial Unicode MS'" style:font-family-generic="system" style:font-pitch="variable" style:font-name-complex="OpenSymbol4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4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4" fo:font-family="OpenSymbol, 'Arial Unicode MS'" style:font-family-generic="system" style:font-pitch="variable" style:font-name-complex="OpenSymbol4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4" fo:font-family="OpenSymbol, 'Arial Unicode MS'" style:font-family-generic="system" style:font-pitch="variable" style:font-name-complex="OpenSymbol4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4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4" fo:font-family="OpenSymbol, 'Arial Unicode MS'" style:font-family-generic="system" style:font-pitch="variable" style:font-name-complex="OpenSymbol4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4" fo:font-family="OpenSymbol, 'Arial Unicode MS'" style:font-family-generic="system" style:font-pitch="variable" style:font-name-complex="OpenSymbol4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loext:opacity="100%" style:font-name="Symbol1" fo:font-family="Symbol" style:font-family-generic="roman" style:font-pitch="variable" style:font-name-asian="ArialMT" style:font-family-asian="ArialMT" style:font-family-generic-asian="swiss" style:font-name-complex="Symbol1" style:font-family-complex="Symbol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loext:opacity="100%" fo:font-size="12pt" style:font-size-asian="12pt" style:font-size-complex="12pt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1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1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1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1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%4%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loext:num-list-format="%7%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loext:num-list-format="%4%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loext:num-list-format="%7%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loext:num-list-format="%4%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loext:num-list-format="%7%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7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7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WW8Num6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WW8Num6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0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0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WW8Num2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WW8Num2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WW8Num2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WW8Num2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WW8Num2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WW8Num2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WW8Num2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WW8Num2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WW8Num2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WW8Num5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WW8Num5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WW8Num5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WW8Num5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WW8Num5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4"/>
      </text:list-level-style-bullet>
      <text:list-level-style-bullet text:level="3" text:style-name="WW_5f_CharLFO6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4"/>
      </text:list-level-style-bullet>
      <text:list-level-style-bullet text:level="4" text:style-name="WW_5f_CharLFO6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4"/>
      </text:list-level-style-bullet>
      <text:list-level-style-bullet text:level="6" text:style-name="WW_5f_CharLFO6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4"/>
      </text:list-level-style-bullet>
      <text:list-level-style-bullet text:level="7" text:style-name="WW_5f_CharLFO6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4"/>
      </text:list-level-style-bullet>
      <text:list-level-style-bullet text:level="9" text:style-name="WW_5f_CharLFO6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4"/>
      </text:list-level-style-bullet>
      <text:list-level-style-bullet text:level="3" text:style-name="WW_5f_CharLFO6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4"/>
      </text:list-level-style-bullet>
      <text:list-level-style-bullet text:level="4" text:style-name="WW_5f_CharLFO68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4"/>
      </text:list-level-style-bullet>
      <text:list-level-style-bullet text:level="6" text:style-name="WW_5f_CharLFO6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4"/>
      </text:list-level-style-bullet>
      <text:list-level-style-bullet text:level="7" text:style-name="WW_5f_CharLFO68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4"/>
      </text:list-level-style-bullet>
      <text:list-level-style-bullet text:level="9" text:style-name="WW_5f_CharLFO6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2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2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4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4"/>
      </text:list-level-style-bullet>
      <text:list-level-style-bullet text:level="4" text:style-name="WW_5f_CharLFO13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4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4"/>
      </text:list-level-style-bullet>
      <text:list-level-style-bullet text:level="7" text:style-name="WW_5f_CharLFO13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4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4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4"/>
      </text:list-level-style-bullet>
      <text:list-level-style-bullet text:level="4" text:style-name="WW_5f_CharLFO11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4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4"/>
      </text:list-level-style-bullet>
      <text:list-level-style-bullet text:level="7" text:style-name="WW_5f_CharLFO11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4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WW8Num9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WW8Num9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3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3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WW8Num14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WW8Num14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WW8Num15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WW8Num15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WW8Num2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WW8Num2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WW8Num2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WW8Num3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WW8Num3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WW8Num3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MP0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Monika</meta:initial-creator>
    <meta:editing-cycles>240</meta:editing-cycles>
    <meta:print-date>2022-03-24T10:51:17.037000000</meta:print-date>
    <meta:creation-date>2008-04-30T10:50:00</meta:creation-date>
    <dc:date>2022-10-12T09:22:16.354000000</dc:date>
    <dc:language>pl-PL</dc:language>
    <meta:editing-duration>P1DT13H16M37S</meta:editing-duration>
    <meta:generator>LibreOffice/7.3.3.2$Windows_X86_64 LibreOffice_project/d1d0ea68f081ee2800a922cac8f79445e4603348</meta:generator>
    <meta:document-statistic meta:table-count="3" meta:image-count="0" meta:object-count="0" meta:page-count="17" meta:paragraph-count="279" meta:word-count="2811" meta:character-count="27059" meta:non-whitespace-character-count="24439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