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StarSymbol" svg:font-family="StarSymbol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" svg:font-family="TimesNewRoman, 'MS Mincho'"/>
    <style:font-face style:name="Courier New1" svg:font-family="'Courier New'" style:font-family-generic="modern"/>
    <style:font-face style:name="ArialMT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2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3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963cm" fo:margin-left="-0.026cm" fo:margin-top="0cm" fo:margin-bottom="0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8.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1" style:family="table-cell">
      <style:table-cell-properties fo:background-color="#dddddd" fo:padding-left="0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background-color="#ffffff" fo:padding-left="0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6" style:family="table">
      <style:table-properties style:width="19.145cm" fo:margin-left="-1.674cm" fo:margin-top="0cm" fo:margin-bottom="0cm" table:align="left" style:writing-mode="lr-tb"/>
    </style:style>
    <style:style style:name="Tabela6.A" style:family="table-column">
      <style:table-column-properties style:column-width="2.457cm"/>
    </style:style>
    <style:style style:name="Tabela6.B" style:family="table-column">
      <style:table-column-properties style:column-width="1.863cm"/>
    </style:style>
    <style:style style:name="Tabela6.C" style:family="table-column">
      <style:table-column-properties style:column-width="2.099cm"/>
    </style:style>
    <style:style style:name="Tabela6.D" style:family="table-column">
      <style:table-column-properties style:column-width="1.812cm"/>
    </style:style>
    <style:style style:name="Tabela6.E" style:family="table-column">
      <style:table-column-properties style:column-width="1.817cm"/>
    </style:style>
    <style:style style:name="Tabela6.F" style:family="table-column">
      <style:table-column-properties style:column-width="1.91cm"/>
    </style:style>
    <style:style style:name="Tabela6.G" style:family="table-column">
      <style:table-column-properties style:column-width="2.013cm"/>
    </style:style>
    <style:style style:name="Tabela6.H" style:family="table-column">
      <style:table-column-properties style:column-width="1.981cm"/>
    </style:style>
    <style:style style:name="Tabela6.I" style:family="table-column">
      <style:table-column-properties style:column-width="1.169cm"/>
    </style:style>
    <style:style style:name="Tabela6.J" style:family="table-column">
      <style:table-column-properties style:column-width="0.893cm"/>
    </style:style>
    <style:style style:name="Tabela6.K" style:family="table-column">
      <style:table-column-properties style:column-width="1.132cm"/>
    </style:style>
    <style:style style:name="Tabela6.1" style:family="table-row">
      <style:table-row-properties style:min-row-height="0.429cm" fo:keep-together="auto"/>
    </style:style>
    <style:style style:name="Tabela6.A1" style:family="table-cell">
      <style:table-cell-properties fo:background-color="#dddddd" fo:padding-left="0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style:min-row-height="0.406cm" fo:keep-together="auto"/>
    </style:style>
    <style:style style:name="Tabela6.B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6.5" style:family="table-row">
      <style:table-row-properties style:min-row-height="2.48cm" fo:keep-together="auto"/>
    </style:style>
    <style:style style:name="Tabela4" style:family="table">
      <style:table-properties style:width="16.163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3.995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2.381cm"/>
    </style:style>
    <style:style style:name="Tabela4.F" style:family="table-column">
      <style:table-column-properties style:column-width="2.6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eeeeee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1.199cm" fo:keep-together="auto"/>
    </style:style>
    <style:style style:name="Tabela4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8.175cm" table:align="center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2.034cm"/>
    </style:style>
    <style:style style:name="Tabela5.C" style:family="table-column">
      <style:table-column-properties style:column-width="2.351cm"/>
    </style:style>
    <style:style style:name="Tabela5.D" style:family="table-column">
      <style:table-column-properties style:column-width="2.441cm"/>
    </style:style>
    <style:style style:name="Tabela5.E" style:family="table-column">
      <style:table-column-properties style:column-width="2.604cm"/>
    </style:style>
    <style:style style:name="Tabela5.F" style:family="table-column">
      <style:table-column-properties style:column-width="2.372cm"/>
    </style:style>
    <style:style style:name="Tabela5.H" style:family="table-column">
      <style:table-column-properties style:column-width="2.764cm"/>
    </style:style>
    <style:style style:name="Tabela5.1" style:family="table-row">
      <style:table-row-properties style:min-row-height="1.635cm" fo:keep-together="auto"/>
    </style:style>
    <style:style style:name="Tabela5.A1" style:family="table-cell">
      <style:table-cell-properties style:vertical-align="middle" fo:background-color="#eeeeee" fo:padding-left="0.115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H1" style:family="table-cell">
      <style:table-cell-properties style:vertical-align="middle" fo:background-color="#eeeeee" fo:padding-left="0.115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1.499cm" fo:keep-together="auto"/>
    </style:style>
    <style:style style:name="Tabela5.B2" style:family="table-cell">
      <style:table-cell-properties style:vertical-align="middle" fo:background-color="#ffffff" fo:padding-left="0.115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2" style:family="table-cell">
      <style:table-cell-properties style:vertical-align="top" fo:background-color="#ffffff" fo:padding-left="0.115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H2" style:family="table-cell">
      <style:table-cell-properties style:vertical-align="top" fo:background-color="#ffffff" fo:padding-left="0.115cm" fo:padding-right="0.123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middle" fo:background-color="#eeeeee" fo:padding-left="0.115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3" style:family="table-cell">
      <style:table-cell-properties style:vertical-align="middle" fo:background-color="#ffffff" fo:padding-left="0.115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C3" style:family="table-cell">
      <style:table-cell-properties style:vertical-align="top" fo:background-color="#ffffff" fo:padding-left="0.115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H3" style:family="table-cell">
      <style:table-cell-properties style:vertical-align="top" fo:background-color="#ffffff" fo:padding-left="0.115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5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6" style:family="paragraph" style:parent-style-name="Standard">
      <style:paragraph-properties fo:line-height="200%"/>
      <style:text-properties fo:color="#000000" fo:font-weight="bold" officeooo:paragraph-rsid="00ca55b5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1" style:font-weight-asian="bold" style:font-weight-complex="bold"/>
    </style:style>
    <style:style style:name="P8" style:family="paragraph" style:parent-style-name="Standard">
      <style:text-properties fo:color="#000000" fo:font-weight="bold" officeooo:paragraph-rsid="00274def" style:font-name-asian="ArialMT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1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ca55b5" style:font-size-asian="6pt" style:font-size-complex="6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6pt" fo:font-weight="normal" officeooo:paragraph-rsid="00274def" style:font-name-asian="ArialMT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3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2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25" style:family="paragraph" style:parent-style-name="Standard">
      <style:paragraph-properties fo:line-height="200%"/>
      <style:text-properties fo:color="#000000" officeooo:paragraph-rsid="00ca55b5"/>
    </style:style>
    <style:style style:name="P2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27" style:family="paragraph" style:parent-style-name="Standard">
      <style:paragraph-properties style:line-height-at-least="0.176cm"/>
      <style:text-properties fo:color="#000000" officeooo:paragraph-rsid="00ca55b5"/>
    </style:style>
    <style:style style:name="P28" style:family="paragraph" style:parent-style-name="Standard">
      <style:paragraph-properties style:line-height-at-least="0.176cm"/>
      <style:text-properties fo:color="#000000" fo:font-size="10pt" fo:font-style="italic" officeooo:paragraph-rsid="00ca55b5" style:font-size-asian="10pt" style:font-style-asian="italic" style:font-style-complex="italic"/>
    </style:style>
    <style:style style:name="P29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ca55b5" style:text-underline-mode="continuous" style:text-overline-mode="continuous" style:text-line-through-mode="continuous"/>
    </style:style>
    <style:style style:name="P31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32" style:family="paragraph" style:parent-style-name="Standard">
      <style:paragraph-properties fo:text-align="center" style:justify-single-word="false"/>
      <style:text-properties fo:color="#000000" officeooo:paragraph-rsid="00274def" style:font-name-asian="ArialMT1"/>
    </style:style>
    <style:style style:name="P33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0274def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fo:font-weight="bold" officeooo:paragraph-rsid="00cda716" style:font-size-asian="10.5pt" style:font-weight-asian="bold" style:font-name-complex="Arial2" style:font-size-complex="10.5pt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color="#000000" fo:font-size="11pt" style:text-underline-style="solid" style:text-underline-width="auto" style:text-underline-color="font-color" fo:font-weight="bold" officeooo:paragraph-rsid="00d07ab7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e3d980" style:font-size-asian="12pt" style:font-name-complex="Times New Roman1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font-style="italic" officeooo:paragraph-rsid="00e3d980" style:font-size-asian="12pt" style:font-style-asian="italic" style:font-name-complex="Times New Roman1" style:font-size-complex="12pt"/>
    </style:style>
    <style:style style:name="P39" style:family="paragraph" style:parent-style-name="Standard">
      <style:paragraph-properties fo:line-height="115%" fo:text-align="center" style:justify-single-word="false"/>
      <style:text-properties fo:color="#000000" fo:font-size="16pt" fo:font-weight="bold" officeooo:paragraph-rsid="00e12a5f" style:font-size-asian="16pt" style:font-weight-asian="bold" style:font-size-complex="16pt"/>
    </style:style>
    <style:style style:name="P40" style:family="paragraph" style:parent-style-name="Standard">
      <style:paragraph-properties fo:text-align="justify" style:justify-single-word="false"/>
      <style:text-properties officeooo:paragraph-rsid="00048250"/>
    </style:style>
    <style:style style:name="P41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42" style:family="paragraph" style:parent-style-name="Standard">
      <style:paragraph-properties fo:text-align="justify" style:justify-single-word="false" fo:orphans="0" fo:widows="0"/>
      <style:text-properties officeooo:paragraph-rsid="00d91f6d"/>
    </style:style>
    <style:style style:name="P43" style:family="paragraph" style:parent-style-name="Standard">
      <style:paragraph-properties fo:text-align="justify" style:justify-single-word="false" fo:orphans="0" fo:widows="0"/>
      <style:text-properties officeooo:paragraph-rsid="00decf0e"/>
    </style:style>
    <style:style style:name="P44" style:family="paragraph" style:parent-style-name="Standard">
      <style:paragraph-properties fo:text-align="justify" style:justify-single-word="false" fo:orphans="0" fo:widows="0"/>
      <style:text-properties officeooo:paragraph-rsid="00f09d24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e0ae2a"/>
    </style:style>
    <style:style style:name="P46" style:family="paragraph" style:parent-style-name="Standard">
      <style:paragraph-properties fo:text-align="justify" style:justify-single-word="false"/>
      <style:text-properties officeooo:paragraph-rsid="00e12a5f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48" style:family="paragraph" style:parent-style-name="Standard">
      <style:paragraph-properties fo:line-height="150%"/>
      <style:text-properties officeooo:paragraph-rsid="00274def"/>
    </style:style>
    <style:style style:name="P49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1" style:font-size-asian="10pt" style:font-style-asian="italic"/>
    </style:style>
    <style:style style:name="P50" style:family="paragraph" style:parent-style-name="Standard">
      <style:text-properties fo:font-size="10pt" fo:font-style="italic" officeooo:paragraph-rsid="00e12a5f" style:font-name-asian="ArialMT" style:font-size-asian="10pt" style:font-style-asian="italic"/>
    </style:style>
    <style:style style:name="P51" style:family="paragraph" style:parent-style-name="Standard">
      <style:text-properties fo:font-size="10pt" fo:font-style="italic" officeooo:paragraph-rsid="00e12a5f" style:font-size-asian="10pt" style:font-style-asian="italic"/>
    </style:style>
    <style:style style:name="P52" style:family="paragraph" style:parent-style-name="Standard">
      <style:text-properties fo:font-size="10pt" officeooo:paragraph-rsid="00274def" style:font-size-asian="10pt"/>
    </style:style>
    <style:style style:name="P53" style:family="paragraph" style:parent-style-name="Standard">
      <style:paragraph-properties style:snap-to-layout-grid="false"/>
      <style:text-properties fo:font-size="10pt" officeooo:paragraph-rsid="00e12a5f" style:font-size-asian="10pt"/>
    </style:style>
    <style:style style:name="P54" style:family="paragraph" style:parent-style-name="Standard">
      <style:paragraph-properties fo:text-align="center" style:justify-single-word="false"/>
      <style:text-properties fo:font-size="10pt" fo:font-weight="bold" officeooo:paragraph-rsid="00e12a5f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56" style:family="paragraph" style:parent-style-name="Standard">
      <style:text-properties officeooo:paragraph-rsid="00274def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"/>
    </style:style>
    <style:style style:name="P58" style:family="paragraph" style:parent-style-name="Standard">
      <style:text-properties officeooo:paragraph-rsid="00274def" style:font-name-asian="ArialMT"/>
    </style:style>
    <style:style style:name="P59" style:family="paragraph" style:parent-style-name="Standard">
      <style:paragraph-properties style:text-autospace="none"/>
      <style:text-properties officeooo:paragraph-rsid="00274def" style:font-name-asian="ArialMT"/>
    </style:style>
    <style:style style:name="P60" style:family="paragraph" style:parent-style-name="Standard">
      <style:paragraph-properties fo:text-align="center" style:justify-single-word="false" style:text-autospace="none"/>
      <style:text-properties officeooo:paragraph-rsid="00274def" style:font-name-asian="ArialMT"/>
    </style:style>
    <style:style style:name="P61" style:family="paragraph" style:parent-style-name="Standard">
      <style:paragraph-properties fo:text-align="justify" style:justify-single-word="false"/>
      <style:text-properties officeooo:paragraph-rsid="00e12a5f" style:font-name-asian="ArialMT" style:font-size-complex="12pt"/>
    </style:style>
    <style:style style:name="P62" style:family="paragraph" style:parent-style-name="Standard">
      <style:text-properties officeooo:paragraph-rsid="00e12a5f" style:font-name-asian="ArialMT" style:font-size-complex="12pt"/>
    </style:style>
    <style:style style:name="P63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" style:font-size-asian="6pt" style:font-size-complex="6pt"/>
    </style:style>
    <style:style style:name="P64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1" style:font-size-asian="6pt" style:font-weight-asian="bold" style:font-size-complex="6pt" style:font-weight-complex="bold"/>
    </style:style>
    <style:style style:name="P65" style:family="paragraph" style:parent-style-name="Standard">
      <style:paragraph-properties style:line-height-at-least="0.176cm" fo:text-align="center" style:justify-single-word="false" style:text-autospace="none"/>
      <style:text-properties fo:font-size="6pt" officeooo:paragraph-rsid="00274def" style:font-size-asian="5.25pt" style:font-size-complex="6pt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67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68" style:family="paragraph" style:parent-style-name="Standard">
      <style:text-properties fo:letter-spacing="0.007cm" officeooo:paragraph-rsid="00274def" style:font-name-complex="Arial"/>
    </style:style>
    <style:style style:name="P69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71" style:family="paragraph" style:parent-style-name="Standard">
      <style:text-properties style:font-name="Times New Roman" fo:font-size="10.5pt" officeooo:paragraph-rsid="00ca55b5" style:font-size-asian="10.5pt" style:font-name-complex="Arial2" style:font-size-complex="10.5pt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ca55b5" style:font-size-asian="10.5pt" style:font-name-complex="Arial2" style:font-size-complex="10.5pt"/>
    </style:style>
    <style:style style:name="P73" style:family="paragraph" style:parent-style-name="Standard">
      <style:paragraph-properties fo:line-height="200%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ize="14pt" fo:font-weight="bold" officeooo:paragraph-rsid="00e12a5f" style:font-size-asian="14pt" style:font-weight-asian="bold" style:font-size-complex="14pt"/>
    </style:style>
    <style:style style:name="P75" style:family="paragraph" style:parent-style-name="Standard">
      <style:paragraph-properties fo:text-align="end" style:justify-single-word="false"/>
      <style:text-properties fo:font-size="14pt" fo:font-weight="bold" officeooo:paragraph-rsid="00e12a5f" style:font-size-asian="14pt" style:font-weight-asian="bold" style:font-size-complex="14pt"/>
    </style:style>
    <style:style style:name="P76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text-underline-style="none" fo:font-weight="bold" officeooo:paragraph-rsid="00decf0e" style:text-underline-mode="continuous" style:text-overline-mode="continuous" style:text-line-through-mode="continuous" style:font-name-asian="SimSun1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text-underline-style="solid" style:text-underline-width="auto" style:text-underline-color="font-color" fo:font-weight="bold" officeooo:paragraph-rsid="00decf0e" style:font-name-asian="SimSun1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6pt" fo:font-weight="bold" officeooo:paragraph-rsid="00e12a5f" style:font-name-asian="ArialMT" style:font-size-asian="16pt" style:font-weight-asian="bold" style:font-size-complex="16pt"/>
    </style:style>
    <style:style style:name="P79" style:family="paragraph" style:parent-style-name="Standard">
      <style:text-properties officeooo:paragraph-rsid="00e12a5f"/>
    </style:style>
    <style:style style:name="P80" style:family="paragraph" style:parent-style-name="Standard">
      <style:paragraph-properties fo:text-align="justify" style:justify-single-word="false"/>
      <style:text-properties fo:font-weight="bold" officeooo:paragraph-rsid="00e12a5f" style:font-name-asian="ArialMT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weight="bold" officeooo:paragraph-rsid="00e12a5f" style:font-weight-asian="bold" style:font-weight-complex="bold"/>
    </style:style>
    <style:style style:name="P82" style:family="paragraph" style:parent-style-name="Standard">
      <style:text-properties fo:color="#ff3333" officeooo:paragraph-rsid="00e12a5f"/>
    </style:style>
    <style:style style:name="P83" style:family="paragraph" style:parent-style-name="Standard">
      <style:text-properties fo:color="#ff3333" officeooo:paragraph-rsid="00e12a5f" style:font-name-asian="ArialM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ff3333" fo:font-size="10pt" fo:font-weight="bold" officeooo:rsid="00ede694" officeooo:paragraph-rsid="00ede694" style:font-size-asian="10pt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ff3333" fo:font-size="10pt" fo:font-weight="bold" officeooo:rsid="00f1ff6b" officeooo:paragraph-rsid="00f1ff6b" style:font-size-asian="10pt" style:font-weight-asian="bold" style:font-size-complex="10pt" style:font-weight-complex="bold"/>
    </style:style>
    <style:style style:name="P8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normal" officeooo:paragraph-rsid="00e3d980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8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e3d980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9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e3d980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e3d980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decf0e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ff3333" officeooo:paragraph-rsid="00decf0e"/>
    </style:style>
    <style:style style:name="P9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3333" style:text-underline-style="solid" style:text-underline-width="auto" style:text-underline-color="font-color" fo:font-weight="normal" officeooo:paragraph-rsid="00decf0e" style:text-underline-mode="continuous" style:text-overline-mode="continuous" style:text-line-through-mode="continuous" style:font-name-asian="SimSun" style:font-weight-asian="normal" style:font-name-complex="Arial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274def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8pt" officeooo:paragraph-rsid="00e3d980" style:font-size-asian="8pt" style:font-size-complex="8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0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02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/>
      <style:text-properties fo:font-weight="bold" officeooo:rsid="0018a4c7" officeooo:paragraph-rsid="00ebb6ba" style:font-weight-asian="bold" style:font-weight-complex="bold"/>
    </style:style>
    <style:style style:name="P103" style:family="paragraph" style:parent-style-name="Tekst_20_podstawow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f09d24"/>
    </style:style>
    <style:style style:name="P10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officeooo:paragraph-rsid="00ca55b5" style:font-size-asian="10pt" style:font-size-complex="10pt"/>
    </style:style>
    <style:style style:name="P105" style:family="paragraph" style:parent-style-name="Standard">
      <style:paragraph-properties fo:margin-top="0cm" fo:margin-bottom="0cm" style:contextual-spacing="false" style:line-height-at-least="0.176cm"/>
      <style:text-properties fo:color="#000000" style:font-name="Times New Roman" fo:font-size="10pt" fo:font-style="italic" fo:font-weight="normal" officeooo:paragraph-rsid="00ca55b5" style:font-size-asian="10pt" style:font-style-asian="italic" style:font-weight-asian="normal" style:font-name-complex="Arial2" style:font-size-complex="12pt" style:font-style-complex="italic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4.509cm"/>
        </style:tab-stops>
      </style:paragraph-properties>
      <style:text-properties fo:color="#000000" style:font-name="Times New Roman" officeooo:paragraph-rsid="00e3d980" style:font-name-complex="Times New Roman1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ca55b5" style:font-size-asian="10.5pt" style:font-name-complex="Arial2" style:font-size-complex="10.5pt"/>
    </style:style>
    <style:style style:name="P10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ca55b5" style:font-size-asian="10.5pt" style:font-name-complex="Arial2" style:font-size-complex="10.5pt"/>
    </style:style>
    <style:style style:name="P10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weight="bold" officeooo:paragraph-rsid="00ca55b5" style:font-size-asian="10.5pt" style:font-weight-asian="bold" style:font-name-complex="Arial2" style:font-size-complex="10.5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ca55b5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a55b5" style:font-size-asian="12pt" style:font-size-complex="12pt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d57bde" style:font-size-asian="12pt" style:font-size-complex="12pt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e0ae2a" style:font-size-asian="12pt" style:font-size-complex="12p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a55b5" style:font-size-asian="12pt" style:font-name-complex="Arial2" style:font-size-complex="12pt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d57bde" style:font-size-asian="12pt" style:font-name-complex="Arial2" style:font-size-complex="12pt"/>
    </style:style>
    <style:style style:name="P1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cda716" style:font-size-asian="12pt" style:font-name-complex="Arial2" style:font-size-complex="12pt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officeooo:paragraph-rsid="00ca55b5" style:font-size-asian="10pt" style:font-style-asian="italic" style:font-name-complex="Arial2" style:font-size-complex="10pt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ecf0e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officeooo:paragraph-rsid="00e3d980" style:font-name-complex="Times New Roman1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4.509cm"/>
        </style:tab-stops>
      </style:paragraph-properties>
      <style:text-properties officeooo:paragraph-rsid="00e3d980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7bd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f5d3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style:font-name="Arial1" fo:font-size="8pt" officeooo:paragraph-rsid="00d5f5d3" style:font-name-asian="Times New Roman1" style:font-size-asian="8pt" style:language-asian="pl" style:country-asian="PL" style:font-name-complex="Arial2" style:font-size-complex="8pt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cda716" style:font-size-asian="10.5pt" style:font-name-complex="Arial2" style:font-size-complex="10.5pt"/>
    </style:style>
    <style:style style:name="P1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8pt" fo:font-style="italic" officeooo:paragraph-rsid="00cda716" style:font-size-asian="8pt" style:font-style-asian="italic" style:font-name-complex="Arial2" style:font-size-complex="8pt"/>
    </style:style>
    <style:style style:name="P128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9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30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31" style:family="paragraph" style:parent-style-name="Standard">
      <style:paragraph-properties fo:margin-top="0cm" fo:margin-bottom="0cm" style:contextual-spacing="false" fo:line-height="150%" fo:background-color="#bfbfbf">
        <style:background-image/>
      </style:paragraph-properties>
      <style:text-properties style:font-name="Times New Roman" fo:font-size="12pt" fo:font-weight="bold" officeooo:paragraph-rsid="00ca55b5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margin-top="0cm" fo:margin-bottom="0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fo:font-size="12pt" fo:font-weight="bold" officeooo:paragraph-rsid="00ca55b5" style:font-size-asian="12pt" style:font-weight-asian="bold" style:font-name-complex="Arial2" style:font-size-complex="12pt"/>
    </style:style>
    <style:style style:name="P133" style:family="paragraph" style:parent-style-name="List_20_Paragraph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4.509cm"/>
        </style:tab-stops>
      </style:paragraph-properties>
      <style:text-properties fo:color="#000000" style:font-name="Times New Roman" officeooo:paragraph-rsid="00e3d980" style:font-name-complex="Times New Roman1" style:font-weight-complex="bold" fo:hyphenate="false" fo:hyphenation-remain-char-count="2" fo:hyphenation-push-char-count="2"/>
    </style:style>
    <style:style style:name="P134" style:family="paragraph" style:parent-style-name="List_20_Paragraph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a" style:font-name="Times New Roman" fo:font-size="6pt" officeooo:paragraph-rsid="00e3d980" style:font-size-asian="6pt" style:font-name-complex="Times New Roman1" style:font-size-complex="6pt" fo:hyphenate="false" fo:hyphenation-remain-char-count="2" fo:hyphenation-push-char-count="2"/>
    </style:style>
    <style:style style:name="P135" style:family="paragraph" style:parent-style-name="Text_20_body">
      <style:text-properties style:font-name="Times New Roman" fo:font-size="14pt" fo:font-weight="bold" officeooo:paragraph-rsid="00e3d980" style:font-size-asian="14pt" style:font-weight-asian="bold" style:font-name-complex="Times New Roman1" style:font-size-complex="14pt" style:font-weight-complex="bold"/>
    </style:style>
    <style:style style:name="P136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e3d980" style:font-size-asian="14pt" style:font-weight-asian="bold" style:font-name-complex="Times New Roman1" style:font-size-complex="14pt" style:font-weight-complex="bold"/>
    </style:style>
    <style:style style:name="P137" style:family="paragraph" style:parent-style-name="Text_20_body">
      <style:text-properties officeooo:paragraph-rsid="0063d5b2"/>
    </style:style>
    <style:style style:name="P138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39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40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41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fo:font-size="10pt" fo:font-weight="bold" officeooo:paragraph-rsid="00e12a5f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font-size="10pt" fo:font-weight="bold" officeooo:paragraph-rsid="00e12a5f" style:font-size-asian="10pt" style:font-weight-asian="bold" style:font-size-complex="10pt"/>
    </style:style>
    <style:style style:name="P144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45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46" style:family="paragraph" style:parent-style-name="Table_20_Contents">
      <style:paragraph-properties style:snap-to-layout-grid="false"/>
      <style:text-properties officeooo:paragraph-rsid="00e12a5f"/>
    </style:style>
    <style:style style:name="P147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48" style:family="paragraph" style:parent-style-name="Standard">
      <style:paragraph-properties fo:margin-left="0.64cm" fo:margin-right="0cm" fo:text-indent="-0.64cm" style:auto-text-indent="false">
        <style:tab-stops/>
      </style:paragraph-properties>
      <style:text-properties fo:color="#ff3333" style:font-name="Times New Roman" fo:font-size="11pt" fo:font-weight="bold" officeooo:paragraph-rsid="00e12a5f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margin-left="0.64cm" fo:margin-right="0cm" fo:text-align="justify" style:justify-single-word="false" fo:orphans="0" fo:widows="0" fo:text-indent="-0.64cm" style:auto-text-indent="false">
        <style:tab-stops/>
      </style:paragraph-properties>
      <style:text-properties officeooo:paragraph-rsid="00f09d24"/>
    </style:style>
    <style:style style:name="P150" style:family="paragraph" style:parent-style-name="Tekst_20_podstawowy_20_2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f09d24"/>
    </style:style>
    <style:style style:name="P15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cda716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e0ae2a"/>
    </style:style>
    <style:style style:name="P15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54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5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9pt" officeooo:paragraph-rsid="00e3d980" style:font-size-asian="9pt" style:font-name-complex="Times New Roman1" style:font-size-complex="9pt"/>
    </style:style>
    <style:style style:name="P156" style:family="paragraph" style:parent-style-name="Standard">
      <style:paragraph-properties fo:margin-top="0cm" fo:margin-bottom="0.353cm" style:contextual-spacing="false"/>
      <style:text-properties style:font-name="Times New Roman" fo:font-size="9pt" officeooo:paragraph-rsid="00e3d980" style:font-size-asian="9pt" style:font-name-complex="Times New Roman1" style:font-size-complex="9pt"/>
    </style:style>
    <style:style style:name="P157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officeooo:paragraph-rsid="00e3d980" style:font-name-complex="Times New Roman1"/>
    </style:style>
    <style:style style:name="P158" style:family="paragraph" style:parent-style-name="Standard">
      <style:paragraph-properties fo:margin-top="0cm" fo:margin-bottom="0.353cm" style:contextual-spacing="false"/>
      <style:text-properties style:font-name="Times New Roman" officeooo:paragraph-rsid="00e3d980" style:font-name-complex="Times New Roman1"/>
    </style:style>
    <style:style style:name="P15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middle" style:writing-mode="lr-tb"/>
      <style:text-properties style:font-name="Times New Roman" fo:font-size="9pt" officeooo:paragraph-rsid="00e3d980" style:font-size-asian="9pt" style:font-name-complex="Times New Roman1" style:font-size-complex="9pt" fo:hyphenate="false" fo:hyphenation-remain-char-count="2" fo:hyphenation-push-char-count="2"/>
    </style:style>
    <style:style style:name="P16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font-name="Times New Roman" fo:font-size="9pt" officeooo:paragraph-rsid="00e3d980" style:font-size-asian="9pt" style:font-name-complex="Times New Roman1" style:font-size-complex="9pt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middle" style:writing-mode="lr-tb"/>
      <style:text-properties style:font-name="Times New Roman" fo:font-size="9pt" officeooo:paragraph-rsid="00e3d980" fo:background-color="#dddddd" style:font-size-asian="9pt" style:font-name-complex="Times New Roman1" style:font-size-complex="9pt" fo:hyphenate="false" fo:hyphenation-remain-char-count="2" fo:hyphenation-push-char-count="2"/>
    </style:style>
    <style:style style:name="P16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middle" style:writing-mode="lr-tb"/>
      <style:text-properties style:font-name="Times New Roman" fo:font-size="9pt" officeooo:paragraph-rsid="00e5c87a" fo:background-color="#dddddd" style:font-size-asian="9pt" style:font-name-complex="Times New Roman1" style:font-size-complex="9pt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middle" style:writing-mode="lr-tb"/>
      <style:text-properties style:font-name="Times New Roman" fo:font-size="10pt" officeooo:paragraph-rsid="00e3d980" fo:background-color="#dddddd" style:font-size-asian="10pt" style:font-name-complex="Times New Roman1" style:font-size-complex="10pt" fo:hyphenate="false" fo:hyphenation-remain-char-count="2" fo:hyphenation-push-char-count="2"/>
    </style:style>
    <style:style style:name="P16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middle" style:writing-mode="lr-tb"/>
      <style:text-properties style:font-name="Times New Roman" officeooo:paragraph-rsid="00e3d980" style:font-name-complex="Times New Roman1" fo:hyphenate="false" fo:hyphenation-remain-char-count="2" fo:hyphenation-push-char-count="2"/>
    </style:style>
    <style:style style:name="P16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66" style:family="paragraph" style:parent-style-name="List_20_Paragraph">
      <style:paragraph-properties fo:margin-left="-0.03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4.509cm"/>
        </style:tab-stops>
      </style:paragraph-properties>
      <style:text-properties style:font-name="Times New Roman" fo:font-size="9pt" fo:background-color="#dddddd" style:font-size-asian="9pt" style:font-name-complex="Times New Roman1" style:font-size-complex="9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0.5pt" officeooo:paragraph-rsid="00ca55b5" style:font-size-asian="10.5pt" style:font-name-complex="Arial2" style:font-size-complex="10.5pt"/>
    </style:style>
    <style:style style:name="P168" style:family="paragraph" style:parent-style-name="Standardowy.tekst">
      <style:paragraph-properties fo:margin-left="0cm" fo:margin-right="0cm" fo:line-height="120%" fo:hyphenation-ladder-count="no-limit" fo:text-indent="1.251cm" style:auto-text-indent="false" style:punctuation-wrap="simple"/>
      <style:text-properties officeooo:paragraph-rsid="00e12a5f" fo:hyphenate="true" fo:hyphenation-remain-char-count="2" fo:hyphenation-push-char-count="2"/>
    </style:style>
    <style:style style:name="P169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fo:font-size="12pt" fo:font-weight="bold" officeooo:paragraph-rsid="00ca55b5" style:font-size-asian="12pt" style:font-weight-asian="bold" style:font-name-complex="Arial2" style:font-size-complex="12pt"/>
    </style:style>
    <style:style style:name="P170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officeooo:paragraph-rsid="00ca55b5"/>
    </style:style>
    <style:style style:name="P171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officeooo:paragraph-rsid="00cda716" style:font-size-asian="10.5pt" style:font-weight-asian="bold" style:font-name-complex="Arial2" style:font-size-complex="10.5pt"/>
    </style:style>
    <style:style style:name="P17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d07ab7" style:font-size-asian="12pt" style:font-weight-asian="bold" style:font-name-complex="Arial2" style:font-size-complex="12pt"/>
    </style:style>
    <style:style style:name="P17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ca55b5" style:font-size-asian="12pt" style:font-size-complex="12pt"/>
    </style:style>
    <style:style style:name="P17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d5f5d3" style:font-size-asian="12pt" style:font-size-complex="12pt"/>
    </style:style>
    <style:style style:name="P17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cda716" style:font-size-asian="12pt" style:font-size-complex="12pt"/>
    </style:style>
    <style:style style:name="P17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officeooo:paragraph-rsid="00d57bde"/>
    </style:style>
    <style:style style:name="P17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officeooo:paragraph-rsid="00ca55b5"/>
    </style:style>
    <style:style style:name="P17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officeooo:paragraph-rsid="00cda716"/>
    </style:style>
    <style:style style:name="P179" style:family="paragraph" style:parent-style-name="Standard">
      <style:paragraph-properties fo:margin-top="0cm" fo:margin-bottom="0.212cm" style:contextual-spacing="false" fo:line-height="150%"/>
      <style:text-properties style:font-name="Times New Roman" style:text-underline-style="solid" style:text-underline-width="auto" style:text-underline-color="font-color" fo:font-weight="bold" officeooo:paragraph-rsid="00ca55b5" style:font-weight-asian="bold" style:font-name-complex="Arial2"/>
    </style:style>
    <style:style style:name="P18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.5pt" fo:font-weight="bold" officeooo:paragraph-rsid="00cda716" style:font-size-asian="10.5pt" style:font-weight-asian="bold" style:font-name-complex="Arial2" style:font-size-complex="10.5pt"/>
    </style:style>
    <style:style style:name="P181" style:family="paragraph" style:parent-style-name="Standard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e3d980" style:font-name-complex="Times New Roman1" fo:hyphenate="false" fo:hyphenation-remain-char-count="2" fo:hyphenation-push-char-count="2"/>
    </style:style>
    <style:style style:name="P182" style:family="paragraph" style:parent-style-name="Tekst_20_podstawowy_20_wcięty_20_21">
      <style:paragraph-properties fo:margin-left="0.64cm" fo:margin-right="0cm" fo:text-indent="0cm" style:auto-text-indent="false">
        <style:tab-stops>
          <style:tab-stop style:position="0.751cm"/>
        </style:tab-stops>
      </style:paragraph-properties>
      <style:text-properties officeooo:paragraph-rsid="00e3d980" style:font-weight-complex="bold"/>
    </style:style>
    <style:style style:name="P183" style:family="paragraph" style:parent-style-name="Tekst_20_podstawowy_20_wcięty_20_21">
      <style:paragraph-properties fo:margin-left="0.64cm" fo:margin-right="0cm" fo:text-indent="0cm" style:auto-text-indent="false">
        <style:tab-stops>
          <style:tab-stop style:position="0.751cm"/>
        </style:tab-stops>
      </style:paragraph-properties>
      <style:text-properties officeooo:paragraph-rsid="00e3d980"/>
    </style:style>
    <style:style style:name="P184" style:family="paragraph" style:parent-style-name="Standardowy.tekst">
      <style:paragraph-properties fo:line-height="120%" fo:hyphenation-ladder-count="no-limit" style:punctuation-wrap="simple"/>
      <style:text-properties fo:font-size="14pt" fo:font-weight="bold" officeooo:paragraph-rsid="00e12a5f" style:font-size-asian="14pt" style:font-weight-asian="bold" style:font-size-complex="14pt" fo:hyphenate="true" fo:hyphenation-remain-char-count="2" fo:hyphenation-push-char-count="2"/>
    </style:style>
    <style:style style:name="P185" style:family="paragraph" style:parent-style-name="Standard">
      <style:paragraph-properties fo:margin-top="0.212cm" fo:margin-bottom="0cm" style:contextual-spacing="false" fo:line-height="150%" fo:background-color="#bfbfbf">
        <style:background-image/>
      </style:paragraph-properties>
      <style:text-properties style:font-name="Arial1" fo:font-size="10.5pt" fo:font-weight="bold" officeooo:paragraph-rsid="00cda716" style:font-size-asian="10.5pt" style:font-weight-asian="bold" style:font-name-complex="Arial2" style:font-size-complex="10.5pt"/>
    </style:style>
    <style:style style:name="P186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87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8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weight="bold" officeooo:paragraph-rsid="00e12a5f" style:font-weight-asian="bold" style:font-weight-complex="bold"/>
    </style:style>
    <style:style style:name="P189" style:family="paragraph" style:parent-style-name="Text_20_body">
      <style:text-properties officeooo:paragraph-rsid="0063d5b2"/>
    </style:style>
    <style:style style:name="P190" style:family="paragraph" style:parent-style-name="Heading_20_3">
      <style:text-properties fo:color="#00000a" style:font-name="Times New Roman" fo:font-size="14pt" officeooo:paragraph-rsid="00e3d980" style:font-size-asian="14pt" style:font-name-complex="Times New Roman1" style:font-size-complex="14pt"/>
    </style:style>
    <style:style style:name="P191" style:family="paragraph" style:parent-style-name="Heading_20_3">
      <style:paragraph-properties fo:text-align="center" style:justify-single-word="false"/>
      <style:text-properties fo:color="#00000a" fo:font-size="18pt" officeooo:paragraph-rsid="00e3d980" style:font-size-asian="18pt" style:font-size-complex="18pt"/>
    </style:style>
    <style:style style:name="P192" style:family="paragraph" style:parent-style-name="Heading_20_3">
      <style:text-properties officeooo:paragraph-rsid="00274def" style:font-name-asian="ArialMT1"/>
    </style:style>
    <style:style style:name="P193" style:family="paragraph" style:parent-style-name="Heading_20_3" style:list-style-name="">
      <style:paragraph-properties fo:margin-left="10.024cm" fo:margin-right="0cm" fo:text-align="start" style:justify-single-word="false" fo:text-indent="0cm" style:auto-text-indent="false"/>
      <style:text-properties officeooo:paragraph-rsid="00e12a5f" style:font-name-asian="ArialMT"/>
    </style:style>
    <style:style style:name="P194" style:family="paragraph" style:parent-style-name="Heading_20_9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0e12a5f" style:font-size-asian="10pt" style:font-size-complex="10pt"/>
    </style:style>
    <style:style style:name="P195" style:family="paragraph" style:parent-style-name="Heading_20_2" style:list-style-name="WWNum1">
      <style:text-properties fo:font-size="10pt" officeooo:paragraph-rsid="00e3d980" style:font-size-asian="10pt" style:font-size-complex="10pt"/>
    </style:style>
    <style:style style:name="P196" style:family="paragraph" style:parent-style-name="Heading_20_2">
      <style:text-properties officeooo:paragraph-rsid="0063d5b2"/>
    </style:style>
    <style:style style:name="P197" style:family="paragraph" style:parent-style-name="Heading_20_2" style:list-style-name="WWNum1" style:master-page-name="Standard">
      <style:paragraph-properties style:page-number="auto"/>
      <style:text-properties fo:font-style="normal" officeooo:paragraph-rsid="00e3d980" style:font-style-asian="normal" style:font-style-complex="normal"/>
    </style:style>
    <style:style style:name="P198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99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00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01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02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03" style:family="paragraph" style:parent-style-name="Standard" style:list-style-name="L12">
      <style:paragraph-properties fo:line-height="150%" fo:text-align="justify" style:justify-single-word="false">
        <style:tab-stops/>
      </style:paragraph-properties>
      <style:text-properties officeooo:paragraph-rsid="00d07ab7" style:language-asian="pl" style:country-asian="PL"/>
    </style:style>
    <style:style style:name="P204" style:family="paragraph" style:parent-style-name="Standard" style:list-style-name="L12">
      <style:paragraph-properties fo:line-height="150%" fo:text-align="justify" style:justify-single-word="false">
        <style:tab-stops/>
      </style:paragraph-properties>
      <style:text-properties officeooo:paragraph-rsid="00d07ab7"/>
    </style:style>
    <style:style style:name="P20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0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0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0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0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d4823e"/>
    </style:style>
    <style:style style:name="P21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1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1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1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1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1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1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1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paragraph-rsid="00d4823e" style:font-size-asian="12pt" style:font-size-complex="12pt"/>
    </style:style>
    <style:style style:name="P21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1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2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2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22" style:family="paragraph" style:parent-style-name="Standard">
      <style:paragraph-properties fo:margin-left="0cm" fo:margin-right="0cm" fo:text-align="justify" style:justify-single-word="false" fo:text-indent="-0.64cm" style:auto-text-indent="false">
        <style:tab-stops>
          <style:tab-stop style:position="0.501cm"/>
        </style:tab-stops>
      </style:paragraph-properties>
      <style:text-properties fo:color="#00000a" style:font-name="Times New Roman" fo:font-size="12pt" fo:font-weight="bold" officeooo:paragraph-rsid="00e3d980" style:font-size-asian="12pt" style:font-weight-asian="bold" style:font-name-complex="Times New Roman1" style:font-size-complex="12pt" style:font-weight-complex="bold"/>
    </style:style>
    <style:style style:name="P223" style:family="paragraph" style:parent-style-name="Standard" style:list-style-name="L2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24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25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26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27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28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2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3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4.509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31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officeooo:paragraph-rsid="00e3d980" fo:hyphenate="false" fo:hyphenation-remain-char-count="2" fo:hyphenation-push-char-count="2"/>
    </style:style>
    <style:style style:name="P23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33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fo:color="#00000a" style:font-name="Times New Roman" fo:font-size="12pt" officeooo:paragraph-rsid="00e3d980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34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fo:color="#00000a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35" style:family="paragraph" style:parent-style-name="Standard" style:list-style-name="L3"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4.509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36" style:family="paragraph" style:parent-style-name="Standard" style:list-style-name="WWNum7"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officeooo:paragraph-rsid="00e3d980" fo:hyphenate="false" fo:hyphenation-remain-char-count="2" fo:hyphenation-push-char-count="2"/>
    </style:style>
    <style:style style:name="P237" style:family="paragraph" style:parent-style-name="Standard" style:list-style-name="L4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38" style:family="paragraph" style:parent-style-name="Standard" style:list-style-name="L4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39" style:family="paragraph" style:parent-style-name="Standard" style:list-style-name="L4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40" style:family="paragraph" style:parent-style-name="Standard" style:list-style-name="WWNum8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41" style:family="paragraph" style:parent-style-name="Standard" style:list-style-name="L8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e3d980" style:font-size-asian="12pt" style:font-size-complex="12pt" fo:hyphenate="false" fo:hyphenation-remain-char-count="2" fo:hyphenation-push-char-count="2"/>
    </style:style>
    <style:style style:name="P242" style:family="paragraph" style:parent-style-name="Standard" style:list-style-name="L4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officeooo:paragraph-rsid="00e3d980" fo:hyphenate="false" fo:hyphenation-remain-char-count="2" fo:hyphenation-push-char-count="2"/>
    </style:style>
    <style:style style:name="P243" style:family="paragraph" style:parent-style-name="Standard" style:list-style-name="L8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501cm"/>
        </style:tab-stops>
      </style:paragraph-properties>
      <style:text-properties officeooo:paragraph-rsid="00e3d980" fo:hyphenate="false" fo:hyphenation-remain-char-count="2" fo:hyphenation-push-char-count="2"/>
    </style:style>
    <style:style style:name="P244" style:family="paragraph" style:parent-style-name="Standard" style:list-style-name="L8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501cm"/>
        </style:tab-stops>
      </style:paragraph-properties>
      <style:text-properties fo:color="#00000a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45" style:family="paragraph" style:parent-style-name="Standard" style:list-style-name="L1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d07ab7"/>
    </style:style>
    <style:style style:name="P246" style:family="paragraph" style:parent-style-name="Standard" style:list-style-name="L1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e0ae2a"/>
    </style:style>
    <style:style style:name="P247" style:family="paragraph" style:parent-style-name="Standard" style:list-style-name="L1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rsid="00d07ab7" officeooo:paragraph-rsid="00e0ae2a" style:language-asian="pl" style:country-asian="PL"/>
    </style:style>
    <style:style style:name="P248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49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50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51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52" style:family="paragraph" style:parent-style-name="Standard" style:list-style-name="L7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Times New Roman" fo:font-size="12pt" officeooo:rsid="00e3d980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53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e3d980" fo:hyphenate="false" fo:hyphenation-remain-char-count="2" fo:hyphenation-push-char-count="2"/>
    </style:style>
    <style:style style:name="P254" style:family="paragraph" style:parent-style-name="Standard" style:master-page-name="Converted4">
      <style:paragraph-properties fo:margin-top="0cm" fo:margin-bottom="0cm" style:contextual-spacing="false" fo:line-height="100%" fo:text-align="justify" style:justify-single-word="false" style:page-number="auto"/>
      <style:text-properties officeooo:paragraph-rsid="00d57bde"/>
    </style:style>
    <style:style style:name="P255" style:family="paragraph" style:parent-style-name="Standard">
      <style:paragraph-properties fo:margin-left="-0.64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9pt" officeooo:paragraph-rsid="00e3d980" style:font-size-asian="9pt" style:font-name-complex="Times New Roman1" style:font-size-complex="9pt"/>
    </style:style>
    <style:style style:name="P256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57" style:family="paragraph" style:parent-style-name="List_20_Paragraph" style:list-style-name="WWNum2">
      <style:paragraph-properties fo:margin-left="0.6cm" fo:margin-right="0cm" fo:margin-top="0cm" fo:margin-bottom="0cm" style:contextual-spacing="true" fo:line-height="100%" fo:text-align="justify" style:justify-single-word="false" fo:hyphenation-ladder-count="no-limit" fo:text-indent="-0.63cm" style:auto-text-indent="false">
        <style:tab-stops>
          <style:tab-stop style:position="4.509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58" style:family="paragraph" style:parent-style-name="List_20_Paragraph" style:list-style-name="WWNum2">
      <style:paragraph-properties fo:margin-left="0.6cm" fo:margin-right="0cm" fo:margin-top="0cm" fo:margin-bottom="0cm" style:contextual-spacing="true" fo:line-height="100%" fo:text-align="justify" style:justify-single-word="false" fo:hyphenation-ladder-count="no-limit" fo:text-indent="-0.63cm" style:auto-text-indent="false">
        <style:tab-stops>
          <style:tab-stop style:position="4.509cm"/>
        </style:tab-stops>
      </style:paragraph-properties>
      <style:text-properties officeooo:paragraph-rsid="00e3d980" fo:hyphenate="false" fo:hyphenation-remain-char-count="2" fo:hyphenation-push-char-count="2"/>
    </style:style>
    <style:style style:name="P259" style:family="paragraph" style:parent-style-name="List_20_Paragraph" style:list-style-name="WWNum2">
      <style:paragraph-properties fo:margin-left="0.6cm" fo:margin-right="0cm" fo:margin-top="0cm" fo:margin-bottom="0cm" style:contextual-spacing="true" fo:line-height="100%" fo:text-align="justify" style:justify-single-word="false" fo:hyphenation-ladder-count="no-limit" fo:text-indent="-0.63cm" style:auto-text-indent="false">
        <style:tab-stops>
          <style:tab-stop style:position="4.509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60" style:family="paragraph" style:parent-style-name="List_20_Paragraph" style:list-style-name="L3">
      <style:paragraph-properties fo:margin-left="0.64cm" fo:margin-right="0cm" fo:margin-top="0cm" fo:margin-bottom="0cm" style:contextual-spacing="true" fo:line-height="100%" fo:text-align="justify" style:justify-single-word="false" fo:hyphenation-ladder-count="no-limit" fo:text-indent="-0.64cm" style:auto-text-indent="false">
        <style:tab-stops>
          <style:tab-stop style:position="4.509cm"/>
        </style:tab-stops>
      </style:paragraph-properties>
      <style:text-properties style:font-name="Times New Roman" officeooo:paragraph-rsid="00e3d980" fo:hyphenate="false" fo:hyphenation-remain-char-count="2" fo:hyphenation-push-char-count="2"/>
    </style:style>
    <style:style style:name="P261" style:family="paragraph" style:parent-style-name="List_20_Paragraph" style:list-style-name="L3">
      <style:paragraph-properties fo:margin-left="0.64cm" fo:margin-right="0cm" fo:margin-top="0cm" fo:margin-bottom="0cm" style:contextual-spacing="true" fo:line-height="100%" fo:text-align="justify" style:justify-single-word="false" fo:hyphenation-ladder-count="no-limit" fo:text-indent="-0.64cm" style:auto-text-indent="false">
        <style:tab-stops>
          <style:tab-stop style:position="4.509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62" style:family="paragraph" style:parent-style-name="List_20_Paragraph" style:list-style-name="L9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a55b5" style:font-size-asian="12pt" style:font-name-complex="Arial2" style:font-size-complex="12pt"/>
    </style:style>
    <style:style style:name="P263" style:family="paragraph" style:parent-style-name="List_20_Paragraph" style:list-style-name="L3">
      <style:paragraph-properties fo:margin-left="0.64cm" fo:margin-right="0cm" fo:margin-top="0cm" fo:margin-bottom="0cm" style:contextual-spacing="true" fo:line-height="100%" fo:text-align="justify" style:justify-single-word="false" fo:hyphenation-ladder-count="no-limit" fo:text-indent="-0.64cm" style:auto-text-indent="false">
        <style:tab-stops>
          <style:tab-stop style:position="4.509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64" style:family="paragraph" style:parent-style-name="List_20_Paragraph" style:list-style-name="L3">
      <style:paragraph-properties fo:margin-left="0.64cm" fo:margin-right="0cm" fo:margin-top="0cm" fo:margin-bottom="0cm" style:contextual-spacing="true" fo:line-height="100%" fo:text-align="justify" style:justify-single-word="false" fo:hyphenation-ladder-count="no-limit" fo:text-indent="-0.64cm" style:auto-text-indent="false">
        <style:tab-stops>
          <style:tab-stop style:position="4.509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65" style:family="paragraph" style:parent-style-name="List_20_Paragraph" style:list-style-name="L9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officeooo:paragraph-rsid="00d5f5d3"/>
    </style:style>
    <style:style style:name="P266" style:family="paragraph" style:parent-style-name="List_20_Paragraph" style:list-style-name="L10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da716" style:font-size-asian="12pt" style:font-name-complex="Arial2" style:font-size-complex="12pt"/>
    </style:style>
    <style:style style:name="P267" style:family="paragraph" style:parent-style-name="List_20_Paragraph" style:list-style-name="L10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d5f5d3" style:font-size-asian="12pt" style:font-size-complex="12pt"/>
    </style:style>
    <style:style style:name="P268" style:family="paragraph" style:parent-style-name="List_20_Paragraph" style:list-style-name="L9">
      <style:paragraph-properties fo:margin-top="0cm" fo:margin-bottom="0cm" style:contextual-spacing="true" fo:line-height="120%" fo:text-align="justify" style:justify-single-word="false"/>
      <style:text-properties fo:color="#222222" style:font-name="Times New Roman" fo:font-size="12pt" officeooo:paragraph-rsid="00cac4e9" style:font-size-asian="12pt" style:font-name-complex="Arial2" style:font-size-complex="12pt"/>
    </style:style>
    <style:style style:name="P269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70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71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72" style:family="paragraph" style:parent-style-name="Tekst_20_podstawowy_20_2" style:list-style-name="L1">
      <style:paragraph-properties fo:text-align="justify" style:justify-single-word="false">
        <style:tab-stops/>
      </style:paragraph-properties>
      <style:text-properties fo:color="#000000" officeooo:paragraph-rsid="00f09d24" style:font-name-asian="SimSun1" style:language-asian="ar" style:country-asian="SA"/>
    </style:style>
    <style:style style:name="P273" style:family="paragraph" style:parent-style-name="Tekst_20_podstawowy_20_2" style:list-style-name="L1">
      <style:paragraph-properties fo:text-align="justify" style:justify-single-word="false">
        <style:tab-stops/>
      </style:paragraph-properties>
      <style:text-properties fo:color="#000000" officeooo:paragraph-rsid="00f09d24" style:font-name-asian="SimSun1" style:language-asian="ar" style:country-asian="SA" style:font-size-complex="12pt"/>
    </style:style>
    <style:style style:name="P274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f09d24"/>
    </style:style>
    <style:style style:name="P275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f09d24" style:font-name-asian="SimSun1" style:font-size-asian="12pt" style:font-weight-asian="bold" style:font-name-complex="Times New Roman" style:font-size-complex="12pt" style:font-weight-complex="bold"/>
    </style:style>
    <style:style style:name="P276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f09d24" style:font-size-asian="12pt" style:font-weight-asian="bold" style:font-name-complex="Times New Roman" style:font-size-complex="12pt" style:font-weight-complex="bold"/>
    </style:style>
    <style:style style:name="P277" style:family="paragraph" style:parent-style-name="Tekst_20_podstawowy_20_wcięty_20_21" style:list-style-name="WWNum2">
      <style:paragraph-properties fo:margin-left="0cm" fo:margin-right="0cm" fo:text-indent="-0.635cm" style:auto-text-indent="false">
        <style:tab-stops>
          <style:tab-stop style:position="0.751cm"/>
        </style:tab-stops>
      </style:paragraph-properties>
      <style:text-properties officeooo:paragraph-rsid="00e3d980" style:font-size-complex="12pt"/>
    </style:style>
    <style:style style:name="P278" style:family="paragraph" style:parent-style-name="Tekst_20_podstawowy_20_wcięty_20_21" style:list-style-name="WWNum2">
      <style:paragraph-properties fo:margin-left="0cm" fo:margin-right="0cm" fo:text-indent="-0.635cm" style:auto-text-indent="false">
        <style:tab-stops>
          <style:tab-stop style:position="0.751cm"/>
        </style:tab-stops>
      </style:paragraph-properties>
      <style:text-properties officeooo:paragraph-rsid="00e3d980"/>
    </style:style>
    <style:style style:name="P279" style:family="paragraph" style:parent-style-name="Tekst_20_podstawowy_20_wcięty_20_21" style:list-style-name="WWNum4">
      <style:paragraph-properties fo:margin-left="0.6cm" fo:margin-right="0cm" fo:text-indent="-0.635cm" style:auto-text-indent="false">
        <style:tab-stops>
          <style:tab-stop style:position="0.751cm"/>
        </style:tab-stops>
      </style:paragraph-properties>
      <style:text-properties officeooo:paragraph-rsid="00e3d980" style:font-weight-complex="bold"/>
    </style:style>
    <style:style style:name="P280" style:family="paragraph" style:parent-style-name="Tekst_20_podstawowy_20_wcięty_20_21" style:list-style-name="WWNum4">
      <style:paragraph-properties fo:margin-left="0.6cm" fo:margin-right="0cm" fo:text-indent="-0.635cm" style:auto-text-indent="false">
        <style:tab-stops>
          <style:tab-stop style:position="0.751cm"/>
        </style:tab-stops>
      </style:paragraph-properties>
      <style:text-properties fo:color="#000000" officeooo:paragraph-rsid="00e3d980"/>
    </style:style>
    <style:style style:name="P281" style:family="paragraph" style:parent-style-name="Tekst_20_podstawowy_20_wcięty_20_21" style:list-style-name="WWNum4">
      <style:paragraph-properties fo:margin-left="0.6cm" fo:margin-right="0cm" fo:text-indent="-0.635cm" style:auto-text-indent="false">
        <style:tab-stops>
          <style:tab-stop style:position="0.751cm"/>
        </style:tab-stops>
      </style:paragraph-properties>
      <style:text-properties officeooo:paragraph-rsid="00e3d980"/>
    </style:style>
    <style:style style:name="P282" style:family="paragraph" style:parent-style-name="Tekst_20_podstawowy_20_wcięty_20_21" style:list-style-name="WWNum4">
      <style:paragraph-properties fo:margin-left="0.6cm" fo:margin-right="0cm" fo:text-indent="-0.635cm" style:auto-text-indent="false">
        <style:tab-stops>
          <style:tab-stop style:position="0.751cm"/>
        </style:tab-stops>
      </style:paragraph-properties>
      <style:text-properties fo:font-size="12pt" officeooo:paragraph-rsid="00e3d980" style:font-size-asian="12pt" style:font-size-complex="12pt"/>
    </style:style>
    <style:style style:name="P283" style:family="paragraph" style:parent-style-name="Tekst_20_podstawowy_20_wcięty_20_21" style:list-style-name="WWNum4">
      <style:paragraph-properties fo:margin-left="0.6cm" fo:margin-right="0cm" fo:text-indent="-0.635cm" style:auto-text-indent="false">
        <style:tab-stops>
          <style:tab-stop style:position="0.751cm"/>
        </style:tab-stops>
      </style:paragraph-properties>
      <style:text-properties fo:font-size="12pt" officeooo:paragraph-rsid="00e3d980" style:font-size-asian="12pt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weight-asian="bold" style:font-size-complex="14pt" style:font-weight-complex="bold"/>
    </style:style>
    <style:style style:name="T5" style:family="text">
      <style:text-properties fo:color="#000000" fo:font-weight="bold" officeooo:rsid="00decf0e" style:font-weight-asian="bold"/>
    </style:style>
    <style:style style:name="T6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e80441" style:font-name-asian="SimSun" style:font-weight-asian="bold" style:font-name-complex="Arial" style:font-weight-complex="bold"/>
    </style:style>
    <style:style style:name="T9" style:family="text">
      <style:text-properties fo:color="#000000" fo:font-weight="bold" style:font-name-asian="SimSun1" style:font-weight-asian="bold" style:font-name-complex="Arial" style:font-weight-complex="bold"/>
    </style:style>
    <style:style style:name="T10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11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12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13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14" style:family="text">
      <style:text-properties fo:color="#000000" fo:font-weight="bold" officeooo:rsid="00e80441" style:letter-kerning="true" style:font-name-asian="SimSun1" style:language-asian="ar" style:country-asian="SA" style:font-weight-asian="bold" style:font-weight-complex="bold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size-complex="14pt"/>
    </style:style>
    <style:style style:name="T17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decf0e" style:letter-kerning="true" style:font-name-asian="ArialMT2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aabd33" style:letter-kerning="true" style:font-name-asian="SimSun1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font-style="normal" fo:font-weight="bold" officeooo:rsid="00d4823e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normal" fo:font-weight="bold" officeooo:rsid="00e12a5f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style="italic" fo:font-weight="bold" officeooo:rsid="00aabd33" style:letter-kerning="true" style:font-name-asian="ArialMT2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aabd33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d4823e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aabd33" style:letter-kerning="true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language="de" fo:country="DE" fo:font-style="italic" fo:font-weight="bold" officeooo:rsid="00aabd33" style:font-name-asian="Calibri" style:font-size-asian="12pt" style:font-style-asian="italic" style:font-weight-asian="bold" style:font-name-complex="Arial2" style:font-size-complex="12pt" style:font-style-complex="italic"/>
    </style:style>
    <style:style style:name="T27" style:family="text">
      <style:text-properties fo:color="#000000" style:font-name="Times New Roman" fo:font-size="12pt" fo:language="de" fo:country="DE" fo:font-style="italic" fo:font-weight="bold" officeooo:rsid="00aabd33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language="de" fo:country="DE" fo:font-style="italic" fo:font-weight="bold" officeooo:rsid="00d4823e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language="de" fo:country="DE" fo:font-style="italic" style:text-underline-style="solid" style:text-underline-width="auto" style:text-underline-color="font-color" fo:font-weight="bold" officeooo:rsid="00aabd33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bold" officeooo:rsid="00decf0e" style:font-name-asian="Calibri" style:font-size-asian="12pt" style:font-style-asian="normal" style:font-weight-asian="bold" style:font-name-complex="Arial2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bold" officeooo:rsid="00aabd33" style:font-name-asian="SimSun1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language="de" fo:country="DE" fo:font-style="normal" fo:font-weight="bold" officeooo:rsid="00d4823e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language="de" fo:country="DE" fo:font-style="normal" fo:font-weight="bold" officeooo:rsid="00e0ae2a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style:font-name-asian="SimSun1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3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fo:font-weight="normal" officeooo:rsid="001114f6" style:letter-kerning="true" style:font-name-asian="ArialMT2" style:language-asian="pl" style:country-asian="PL" style:font-weight-asian="normal" style:font-weight-complex="normal"/>
    </style:style>
    <style:style style:name="T39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40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41" style:family="text">
      <style:text-properties fo:color="#000000" fo:font-weight="normal" officeooo:rsid="00c6582f" style:font-name-asian="SimSun1" style:language-asian="ar" style:country-asian="SA" style:font-weight-asian="normal" style:font-size-complex="12pt" style:font-weight-complex="normal"/>
    </style:style>
    <style:style style:name="T42" style:family="text">
      <style:text-properties fo:color="#000000" fo:font-weight="normal" officeooo:rsid="00d2f576" style:font-name-asian="SimSun1" style:language-asian="ar" style:country-asian="SA" style:font-weight-asian="normal" style:font-size-complex="12pt" style:font-weight-complex="normal"/>
    </style:style>
    <style:style style:name="T43" style:family="text">
      <style:text-properties fo:color="#000000" fo:font-weight="normal" officeooo:rsid="00e80441" style:font-name-asian="SimSun1" style:language-asian="ar" style:country-asian="SA" style:font-weight-asian="normal" style:font-size-complex="12pt" style:font-weight-complex="normal"/>
    </style:style>
    <style:style style:name="T44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45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46" style:family="text">
      <style:text-properties fo:color="#000000" style:font-name-asian="ArialMT"/>
    </style:style>
    <style:style style:name="T47" style:family="text">
      <style:text-properties fo:color="#000000" style:font-name-asian="ArialMT" style:font-size-complex="12pt"/>
    </style:style>
    <style:style style:name="T48" style:family="text">
      <style:text-properties fo:color="#000000" style:language-asian="pl" style:country-asian="PL" style:font-size-complex="12pt"/>
    </style:style>
    <style:style style:name="T49" style:family="text">
      <style:text-properties fo:color="#000000" style:letter-kerning="true" style:font-name-asian="ArialMT2" style:language-asian="pl" style:country-asian="PL" style:font-size-complex="14pt"/>
    </style:style>
    <style:style style:name="T50" style:family="text">
      <style:text-properties fo:color="#000000" style:letter-kerning="true" style:font-name-asian="SimSun1" style:font-size-complex="12pt"/>
    </style:style>
    <style:style style:name="T51" style:family="text">
      <style:text-properties fo:color="#000000" style:letter-kerning="true" style:font-name-asian="SimSun1" style:language-asian="ar" style:country-asian="SA"/>
    </style:style>
    <style:style style:name="T52" style:family="text">
      <style:text-properties fo:color="#000000" fo:font-size="12pt" fo:font-weight="normal" officeooo:rsid="0051a7aa" style:font-name-asian="TimesNewRoman1" style:font-size-asian="12pt" style:language-asian="ar" style:country-asian="SA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fo:font-size="12pt" fo:font-weight="normal" officeooo:rsid="005338c9" style:font-name-asian="TimesNewRoman1" style:font-size-asian="12pt" style:language-asian="ar" style:country-asian="SA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font-size="12pt" fo:font-weight="normal" officeooo:rsid="0087743b" style:font-name-asian="TimesNewRoman1" style:font-size-asian="12pt" style:language-asian="ar" style:country-asian="SA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fo:font-size="12pt" fo:font-style="normal" fo:font-weight="bold" officeooo:rsid="00d4823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fo:color="#000000" fo:font-size="12pt" fo:font-style="normal" fo:font-weight="bold" officeooo:rsid="00e12a5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7" style:family="text">
      <style:text-properties fo:color="#000000" fo:font-size="12pt" fo:font-style="normal" style:text-underline-style="solid" style:text-underline-width="auto" style:text-underline-color="font-color" fo:font-weight="bold" style:font-name-asian="SimSun1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58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fo:color="#000000" fo:font-size="12pt" fo:font-style="italic" fo:font-weight="bold" officeooo:rsid="00d4823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fo:color="#000000" fo:font-size="12pt" fo:font-style="italic" fo:font-weight="bold" style:font-name-asian="SimSun1" style:font-size-asian="12pt" style:font-style-asian="italic" style:font-weight-asian="bold" style:font-name-complex="Arial" style:font-size-complex="12pt" style:font-style-complex="italic" style:font-weight-complex="bold"/>
    </style:style>
    <style:style style:name="T61" style:family="text">
      <style:text-properties fo:color="#000000" fo:font-size="12pt" fo:font-style="italic" style:text-underline-style="solid" style:text-underline-width="auto" style:text-underline-color="font-color" fo:font-weight="bold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color="#000000" fo:font-size="12pt" fo:font-style="italic" style:text-underline-style="none" fo:font-weight="bold" officeooo:rsid="00e12a5f" style:font-name-asian="SimSun1" style:font-size-asian="12pt" style:font-style-asian="italic" style:font-weight-asian="bold" style:font-name-complex="Arial" style:font-size-complex="12pt" style:font-style-complex="italic" style:font-weight-complex="bold"/>
    </style:style>
    <style:style style:name="T63" style:family="text">
      <style:text-properties fo:color="#000000" fo:font-size="12pt" fo:font-style="italic" style:text-underline-style="none" fo:font-weight="bold" style:font-name-asian="Lucida Sans Unicode1" style:font-size-asian="12pt" style:font-style-asian="italic" style:font-weight-asian="bold" style:font-size-complex="12pt" style:font-style-complex="italic" style:font-weight-complex="bold"/>
    </style:style>
    <style:style style:name="T64" style:family="text">
      <style:text-properties fo:color="#000000" fo:font-size="12pt" style:font-name-asian="SimSun1" style:font-size-asian="12pt" style:font-size-complex="12pt"/>
    </style:style>
    <style:style style:name="T65" style:family="text">
      <style:text-properties fo:color="#000000" fo:font-size="12pt" style:font-name-asian="SimSun1" style:font-size-asian="12pt" style:font-name-complex="Arial" style:font-size-complex="12pt"/>
    </style:style>
    <style:style style:name="T66" style:family="text">
      <style:text-properties fo:color="#000000" fo:font-size="12pt" style:font-name-asian="ArialMT" style:font-size-asian="12pt" style:font-size-complex="12pt"/>
    </style:style>
    <style:style style:name="T67" style:family="text">
      <style:text-properties fo:color="#000000" fo:font-size="12pt" fo:font-weight="bold" style:font-name-asian="SimSun1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fo:font-size="12pt" fo:font-weight="bold" style:font-name-asian="Lucida Sans Unicode1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fo:font-size="12pt" fo:font-weight="bold" officeooo:rsid="00e12a5f" style:font-name-asian="Lucida Sans Unicode1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fo:font-size="12pt" fo:font-weight="bold" officeooo:rsid="00e80441" style:font-name-asian="Lucida Sans Unicode1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fo:font-size="12pt" fo:font-weight="bold" style:font-name-asian="Lucida Sans Unicode1" style:font-size-asian="12pt" style:font-weight-asian="bold" style:font-size-complex="12pt" style:font-weight-complex="bold"/>
    </style:style>
    <style:style style:name="T72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73" style:family="text">
      <style:text-properties fo:color="#000000" fo:font-size="12pt" style:font-size-asian="12pt" style:font-name-complex="Times New Roman1" style:font-size-complex="12pt"/>
    </style:style>
    <style:style style:name="T74" style:family="text">
      <style:text-properties fo:color="#000000" fo:font-size="12pt" style:font-size-asian="12pt" style:font-name-complex="Times New Roman1" style:font-size-complex="12pt" style:font-weight-complex="bold"/>
    </style:style>
    <style:style style:name="T75" style:family="text">
      <style:text-properties fo:color="#000000" style:text-position="50% 100%" fo:font-size="10pt" style:font-size-asian="10pt" style:font-size-complex="10pt"/>
    </style:style>
    <style:style style:name="T76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77" style:family="text">
      <style:text-properties fo:color="#000000" style:text-position="50% 100%" style:font-name="Times New Roman" fo:font-size="10pt" fo:font-style="italic" fo:font-weight="bold" style:font-name-asian="Arial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8" style:family="text">
      <style:text-properties fo:color="#000000" fo:font-style="normal" fo:font-weight="bold" style:font-style-asian="normal" style:font-weight-asian="bold" style:font-style-complex="normal"/>
    </style:style>
    <style:style style:name="T79" style:family="text">
      <style:text-properties fo:color="#000000" fo:font-style="normal" fo:font-weight="bold" officeooo:rsid="00e7d6b5" style:font-style-asian="normal" style:font-weight-asian="bold" style:font-style-complex="normal"/>
    </style:style>
    <style:style style:name="T80" style:family="text">
      <style:text-properties fo:color="#000000" fo:font-style="normal" fo:font-weight="bold" officeooo:rsid="00d4823e" style:font-style-asian="normal" style:font-weight-asian="bold" style:font-name-complex="Times New Roman" style:font-style-complex="normal" style:font-weight-complex="bold"/>
    </style:style>
    <style:style style:name="T81" style:family="text">
      <style:text-properties fo:color="#000000" fo:font-style="normal" fo:font-weight="bold" officeooo:rsid="00e0ae2a" style:font-style-asian="normal" style:font-weight-asian="bold" style:font-name-complex="Times New Roman" style:font-style-complex="normal" style:font-weight-complex="bold"/>
    </style:style>
    <style:style style:name="T82" style:family="text">
      <style:text-properties fo:color="#000000" fo:font-style="normal" style:text-underline-style="solid" style:text-underline-width="auto" style:text-underline-color="font-color" fo:font-weight="bold" officeooo:rsid="00decf0e" style:font-style-asian="normal" style:font-weight-asian="bold" style:font-name-complex="Arial2" style:font-style-complex="normal" style:font-weight-complex="bold"/>
    </style:style>
    <style:style style:name="T83" style:family="text">
      <style:text-properties fo:color="#000000" fo:font-style="normal" style:text-underline-style="solid" style:text-underline-width="auto" style:text-underline-color="font-color" fo:font-weight="bold" officeooo:rsid="00d4823e" style:font-name-asian="SimSun1" style:language-asian="ar" style:country-asian="SA" style:font-style-asian="normal" style:font-weight-asian="bold" style:font-name-complex="Times New Roman" style:font-style-complex="normal" style:font-weight-complex="bold"/>
    </style:style>
    <style:style style:name="T84" style:family="text">
      <style:text-properties fo:color="#000000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85" style:family="text">
      <style:text-properties fo:color="#000000" officeooo:rsid="0043c525"/>
    </style:style>
    <style:style style:name="T86" style:family="text">
      <style:text-properties fo:color="#000000" officeooo:rsid="00237686" style:font-name-asian="SimSun" style:font-name-complex="Arial" style:font-weight-complex="bold"/>
    </style:style>
    <style:style style:name="T87" style:family="text">
      <style:text-properties fo:color="#000000" officeooo:rsid="00d4823e" style:font-name-asian="SimSun" style:font-name-complex="Arial" style:font-weight-complex="bold"/>
    </style:style>
    <style:style style:name="T88" style:family="text">
      <style:text-properties fo:color="#000000" officeooo:rsid="00237686" style:font-name-asian="SimSun" style:font-name-complex="Arial"/>
    </style:style>
    <style:style style:name="T89" style:family="text">
      <style:text-properties fo:color="#000000" style:font-name-asian="SimSun1" style:font-name-complex="Arial" style:font-weight-complex="bold"/>
    </style:style>
    <style:style style:name="T90" style:family="text">
      <style:text-properties fo:color="#000000" style:font-name-asian="SimSun1" style:language-asian="ar" style:country-asian="SA" style:font-size-complex="12pt"/>
    </style:style>
    <style:style style:name="T91" style:family="text">
      <style:text-properties fo:color="#000000" style:text-position="super 58%" style:letter-kerning="true" style:font-name-asian="SimSun1" style:font-size-complex="12pt"/>
    </style:style>
    <style:style style:name="T92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93" style:family="text">
      <style:text-properties fo:color="#000000" style:text-position="super 58%" style:font-name="Times New Roman" fo:font-size="12pt" officeooo:rsid="00e91d68" style:font-size-asian="12pt" style:font-name-complex="Times New Roman1" style:font-size-complex="12pt"/>
    </style:style>
    <style:style style:name="T94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95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96" style:family="text">
      <style:text-properties fo:color="#000000" fo:font-style="italic" fo:font-weight="bold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7" style:family="text">
      <style:text-properties fo:color="#000000" fo:font-style="italic" fo:font-weight="bold" officeooo:rsid="00a8fada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8" style:family="text">
      <style:text-properties fo:color="#000000" fo:font-style="italic" fo:font-weight="bold" officeooo:rsid="00d2f576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9" style:family="text">
      <style:text-properties fo:color="#000000" fo:font-style="italic" fo:font-weight="bold" officeooo:rsid="00decf0e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100" style:family="text">
      <style:text-properties fo:color="#000000" fo:font-style="italic" fo:font-weight="bold" officeooo:rsid="00d4823e" style:font-style-asian="italic" style:font-weight-asian="bold" style:font-name-complex="Times New Roman" style:font-style-complex="italic" style:font-weight-complex="bold"/>
    </style:style>
    <style:style style:name="T101" style:family="text">
      <style:text-properties fo:color="#000000" fo:font-style="italic" fo:font-weight="bold" officeooo:rsid="00d4823e" style:font-style-asian="italic" style:font-weight-asian="bold" style:font-name-complex="Arial2" style:font-style-complex="italic" style:font-weight-complex="bold"/>
    </style:style>
    <style:style style:name="T102" style:family="text">
      <style:text-properties fo:color="#000000" fo:font-style="italic" style:font-style-asian="italic" style:font-name-complex="Arial2" style:font-style-complex="italic"/>
    </style:style>
    <style:style style:name="T103" style:family="text">
      <style:text-properties fo:color="#000000" fo:font-style="italic" style:language-asian="pl" style:country-asian="PL" style:font-style-asian="italic" style:font-size-complex="12pt" style:font-style-complex="italic"/>
    </style:style>
    <style:style style:name="T104" style:family="text">
      <style:text-properties fo:color="#000000" fo:font-style="italic" style:text-underline-style="solid" style:text-underline-width="auto" style:text-underline-color="font-color" fo:font-weight="bold" officeooo:rsid="00d4823e" style:font-name-asian="SimSun1" style:language-asian="ar" style:country-asian="SA" style:font-style-asian="italic" style:font-weight-asian="bold" style:font-name-complex="Times New Roman" style:font-style-complex="italic" style:font-weight-complex="bold"/>
    </style:style>
    <style:style style:name="T105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06" style:family="text">
      <style:text-properties fo:color="#000000" officeooo:rsid="00b3dd21"/>
    </style:style>
    <style:style style:name="T107" style:family="text">
      <style:text-properties fo:color="#000000" style:font-name-complex="Arial2"/>
    </style:style>
    <style:style style:name="T108" style:family="text">
      <style:text-properties fo:color="#000000" style:font-name-complex="Arial2" style:font-style-complex="italic"/>
    </style:style>
    <style:style style:name="T109" style:family="text">
      <style:text-properties fo:color="#000000" style:font-name-asian="Times New Roman1" style:language-asian="pl" style:country-asian="PL" style:font-name-complex="Arial2"/>
    </style:style>
    <style:style style:name="T110" style:family="text">
      <style:text-properties fo:color="#000000" style:font-name="Wingdings2" fo:font-size="15pt" style:font-name-asian="Wingdings2" style:font-size-asian="15pt" style:font-name-complex="Wingdings2" style:font-size-complex="15pt"/>
    </style:style>
    <style:style style:name="T111" style:family="text">
      <style:text-properties fo:color="#000000" style:font-name="Wingdings2" fo:font-size="14pt" style:font-name-asian="Wingdings2" style:font-size-asian="14pt" style:font-name-complex="Wingdings2" style:font-size-complex="14pt"/>
    </style:style>
    <style:style style:name="T112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3" style:family="text">
      <style:text-properties fo:color="#000000" fo:font-size="14pt" fo:font-style="normal" fo:font-weight="bold" officeooo:rsid="00e7d6b5" style:font-size-asian="14pt" style:font-style-asian="normal" style:font-weight-asian="bold" style:font-size-complex="14pt" style:font-style-complex="normal" style:font-weight-complex="bold"/>
    </style:style>
    <style:style style:name="T114" style:family="text">
      <style:text-properties fo:color="#000000" fo:language="pl" fo:country="PL" fo:font-weight="bold" style:font-weight-asian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06fd179" style:font-weight-asian="bold" style:font-weight-complex="bold"/>
    </style:style>
    <style:style style:name="T117" style:family="text">
      <style:text-properties fo:font-weight="bold" officeooo:rsid="0071640f" style:font-weight-asian="bold" style:font-weight-complex="bold"/>
    </style:style>
    <style:style style:name="T118" style:family="text">
      <style:text-properties fo:font-weight="bold" officeooo:rsid="00cda716" style:font-weight-asian="bold" style:font-weight-complex="bold"/>
    </style:style>
    <style:style style:name="T119" style:family="text">
      <style:text-properties fo:font-weight="bold" style:font-weight-asian="bold" style:font-name-complex="Arial"/>
    </style:style>
    <style:style style:name="T120" style:family="text">
      <style:text-properties fo:font-weight="bold" style:font-weight-asian="bold" style:font-name-complex="Arial2" style:font-weight-complex="bold"/>
    </style:style>
    <style:style style:name="T121" style:family="text">
      <style:text-properties fo:font-weight="bold" officeooo:rsid="00d57bde" style:font-weight-asian="bold" style:font-name-complex="Arial2" style:font-weight-complex="bold"/>
    </style:style>
    <style:style style:name="T122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23" style:family="text">
      <style:text-properties fo:font-weight="bold" style:font-name-asian="TimesNewRoman" style:font-weight-asian="bold" style:font-weight-complex="bold"/>
    </style:style>
    <style:style style:name="T124" style:family="text">
      <style:text-properties fo:font-style="italic" officeooo:rsid="000b6e48" style:font-style-asian="italic" style:font-name-complex="Arial"/>
    </style:style>
    <style:style style:name="T125" style:family="text">
      <style:text-properties fo:font-style="italic" style:font-style-asian="italic" style:font-name-complex="Arial2"/>
    </style:style>
    <style:style style:name="T126" style:family="text">
      <style:text-properties fo:font-style="italic" officeooo:rsid="00d57bde" style:font-style-asian="italic" style:font-name-complex="Arial2"/>
    </style:style>
    <style:style style:name="T127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9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30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31" style:family="text">
      <style:text-properties fo:font-style="italic" style:text-underline-style="none" style:font-style-asian="italic" style:font-name-complex="Arial2"/>
    </style:style>
    <style:style style:name="T132" style:family="text">
      <style:text-properties fo:font-size="10pt" fo:font-style="italic" style:font-size-asian="10pt" style:font-style-asian="italic" style:font-name-complex="Arial"/>
    </style:style>
    <style:style style:name="T133" style:family="text">
      <style:text-properties fo:font-size="10pt" fo:font-style="italic" style:font-size-asian="10pt" style:font-style-asian="italic" style:font-name-complex="Arial2" style:font-size-complex="10pt"/>
    </style:style>
    <style:style style:name="T134" style:family="text">
      <style:text-properties fo:font-size="10pt" style:font-size-asian="10pt"/>
    </style:style>
    <style:style style:name="T135" style:family="text">
      <style:text-properties fo:font-size="10pt" style:font-size-asian="10pt" style:font-size-complex="10pt"/>
    </style:style>
    <style:style style:name="T136" style:family="text">
      <style:text-properties fo:font-size="10pt" fo:font-weight="bold" style:font-size-asian="10pt" style:font-weight-asian="bold" style:font-size-complex="10pt" style:font-weight-complex="bold"/>
    </style:style>
    <style:style style:name="T137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13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39" style:family="text">
      <style:text-properties style:font-name="Times New Roman" style:font-name-complex="Times New Roman" style:font-size-complex="11pt"/>
    </style:style>
    <style:style style:name="T140" style:family="text">
      <style:text-properties style:font-name="Times New Roman" officeooo:rsid="0023f8d2" style:font-name-complex="Times New Roman" style:font-size-complex="11pt"/>
    </style:style>
    <style:style style:name="T141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42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43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44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45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46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47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49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50" style:family="text"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T151" style:family="text">
      <style:text-properties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152" style:family="text">
      <style:text-properties style:font-name="Times New Roman" fo:font-size="12pt" style:font-size-asian="12pt" style:font-name-complex="Arial2" style:font-size-complex="12pt"/>
    </style:style>
    <style:style style:name="T153" style:family="text">
      <style:text-properties style:font-name="Times New Roman" fo:font-size="12pt" style:font-size-asian="12pt" style:font-name-complex="Times New Roman" style:font-size-complex="12pt"/>
    </style:style>
    <style:style style:name="T154" style:family="text">
      <style:text-properties style:font-name="Times New Roman" fo:font-size="12pt" style:font-size-asian="12pt" style:font-size-complex="12pt"/>
    </style:style>
    <style:style style:name="T155" style:family="text">
      <style:text-properties style:font-name="Times New Roman" fo:font-size="12pt" style:font-size-asian="12pt" style:font-name-complex="Times New Roman1" style:font-size-complex="12pt"/>
    </style:style>
    <style:style style:name="T156" style:family="text">
      <style:text-properties style:font-name="Times New Roman" fo:font-size="12pt" officeooo:rsid="00e3d980" style:font-size-asian="12pt" style:font-name-complex="Times New Roman1" style:font-size-complex="12pt"/>
    </style:style>
    <style:style style:name="T157" style:family="text">
      <style:text-properties style:font-name="Times New Roman" fo:font-size="12pt" officeooo:rsid="00e91d68" style:font-size-asian="12pt" style:font-name-complex="Times New Roman1" style:font-size-complex="12pt"/>
    </style:style>
    <style:style style:name="T158" style:family="text"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159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60" style:family="text">
      <style:text-properties style:font-name="Times New Roman" fo:font-size="10pt" style:font-size-asian="10pt" style:font-name-complex="Arial2" style:font-size-complex="10pt"/>
    </style:style>
    <style:style style:name="T161" style:family="text">
      <style:text-properties style:font-name="Times New Roman" fo:font-size="10pt" fo:font-style="italic" style:font-size-asian="10pt" style:font-style-asian="italic" style:font-name-complex="Arial2" style:font-size-complex="10pt"/>
    </style:style>
    <style:style style:name="T162" style:family="text">
      <style:text-properties officeooo:rsid="0023d4d5" style:font-name-asian="SimSun" style:font-name-complex="Arial" style:font-weight-complex="bold"/>
    </style:style>
    <style:style style:name="T163" style:family="text">
      <style:text-properties officeooo:rsid="00716f17" style:font-name-asian="SimSun" style:font-name-complex="Arial" style:font-weight-complex="bold"/>
    </style:style>
    <style:style style:name="T164" style:family="text">
      <style:text-properties officeooo:rsid="00237686" style:font-name-asian="SimSun" style:font-name-complex="Arial"/>
    </style:style>
    <style:style style:name="T165" style:family="text">
      <style:text-properties style:font-name-complex="Arial"/>
    </style:style>
    <style:style style:name="T166" style:family="text">
      <style:text-properties officeooo:rsid="00d91f6d" style:font-name-complex="Arial"/>
    </style:style>
    <style:style style:name="T167" style:family="text">
      <style:text-properties style:language-asian="pl" style:country-asian="PL"/>
    </style:style>
    <style:style style:name="T168" style:family="text">
      <style:text-properties fo:font-style="normal" officeooo:rsid="000b6e48" style:font-style-asian="normal" style:font-name-complex="Arial" style:font-style-complex="normal"/>
    </style:style>
    <style:style style:name="T169" style:family="text">
      <style:text-properties fo:font-style="normal" officeooo:rsid="00256e6b" style:font-style-asian="normal" style:font-name-complex="Arial" style:font-style-complex="normal"/>
    </style:style>
    <style:style style:name="T170" style:family="text">
      <style:text-properties fo:font-size="12pt" fo:font-style="normal" fo:font-weight="bold" officeooo:rsid="00d4823e" style:font-size-asian="12pt" style:font-style-asian="normal" style:font-weight-asian="bold" style:font-name-complex="Arial2" style:font-size-complex="12pt" style:font-style-complex="normal" style:font-weight-complex="bold"/>
    </style:style>
    <style:style style:name="T171" style:family="text">
      <style:text-properties fo:font-size="12pt" fo:font-style="normal" style:text-underline-style="solid" style:text-underline-width="auto" style:text-underline-color="font-color" fo:font-weight="bold" officeooo:rsid="00decf0e" style:font-size-asian="12pt" style:font-style-asian="normal" style:font-weight-asian="bold" style:font-name-complex="Arial2" style:font-size-complex="12pt" style:font-style-complex="normal" style:font-weight-complex="bold"/>
    </style:style>
    <style:style style:name="T172" style:family="text">
      <style:text-properties fo:font-size="12pt" style:font-size-asian="12pt" style:font-name-complex="Arial2" style:font-size-complex="12pt"/>
    </style:style>
    <style:style style:name="T173" style:family="text">
      <style:text-properties fo:font-size="12pt" officeooo:rsid="00d57bde" style:font-size-asian="12pt" style:font-name-complex="Arial2" style:font-size-complex="12pt"/>
    </style:style>
    <style:style style:name="T174" style:family="text">
      <style:text-properties fo:font-size="12pt" fo:font-style="italic" style:font-size-asian="12pt" style:font-style-asian="italic" style:font-name-complex="Arial2" style:font-size-complex="12pt"/>
    </style:style>
    <style:style style:name="T175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76" style:family="text">
      <style:text-properties fo:font-size="12pt" fo:font-weight="bold" style:font-size-asian="12pt" style:font-weight-asian="bold" style:font-name-complex="Arial2" style:font-size-complex="12pt"/>
    </style:style>
    <style:style style:name="T177" style:family="text">
      <style:text-properties fo:font-size="12pt" fo:font-weight="bold" officeooo:rsid="00cf7059" style:font-size-asian="12pt" style:font-weight-asian="bold" style:font-name-complex="Arial2" style:font-size-complex="12pt"/>
    </style:style>
    <style:style style:name="T178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79" style:family="text">
      <style:text-properties fo:font-size="12pt" fo:font-weight="bold" officeooo:rsid="00d57bde" style:font-size-asian="12pt" style:font-weight-asian="bold" style:font-name-complex="Arial2" style:font-size-complex="12pt" style:font-weight-complex="bold"/>
    </style:style>
    <style:style style:name="T180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181" style:family="text">
      <style:text-properties fo:color="#ff3333" fo:font-weight="bold" officeooo:rsid="00237686" style:font-name-asian="SimSun" style:font-weight-asian="bold" style:font-name-complex="Arial" style:font-weight-complex="bold"/>
    </style:style>
    <style:style style:name="T182" style:family="text">
      <style:text-properties fo:color="#ff3333" style:font-name="Times New Roman" fo:font-size="12pt" style:font-size-asian="12pt" style:font-size-complex="12pt"/>
    </style:style>
    <style:style style:name="T183" style:family="text">
      <style:text-properties fo:color="#ff3333" style:font-name="Times New Roman" fo:font-size="12pt" officeooo:rsid="00ebb6ba" style:font-size-asian="12pt" style:font-size-complex="12pt"/>
    </style:style>
    <style:style style:name="T184" style:family="text">
      <style:text-properties fo:color="#ff3333" style:font-name="Times New Roman" fo:font-size="12pt" officeooo:rsid="00ede694" style:font-size-asian="12pt" style:font-size-complex="12pt"/>
    </style:style>
    <style:style style:name="T185" style:family="text">
      <style:text-properties fo:color="#ff3333" style:font-name="Times New Roman" fo:font-size="12pt" officeooo:rsid="00f6f744" style:font-size-asian="12pt" style:font-size-complex="12pt"/>
    </style:style>
    <style:style style:name="T186" style:family="text">
      <style:text-properties fo:color="#ff3333" style:font-name="Times New Roman" fo:font-size="12pt" style:font-size-asian="12pt" style:language-asian="ar" style:country-asian="SA" style:font-size-complex="12pt" style:language-complex="ar" style:country-complex="SA"/>
    </style:style>
    <style:style style:name="T187" style:family="text">
      <style:text-properties fo:color="#ff3333" style:font-name="Times New Roman" fo:font-size="12pt" style:font-size-asian="12pt" style:font-name-complex="Times New Roman" style:font-size-complex="12pt"/>
    </style:style>
    <style:style style:name="T188" style:family="text">
      <style:text-properties fo:color="#ff3333" style:font-name="Times New Roman" fo:font-size="11pt" officeooo:rsid="00ebb6ba" style:font-size-asian="11pt" style:font-size-complex="11pt"/>
    </style:style>
    <style:style style:name="T189" style:family="text">
      <style:text-properties fo:color="#ff3333" style:font-name="Wingdings2" fo:font-size="14pt" style:font-name-asian="Wingdings2" style:font-size-asian="14pt" style:font-name-complex="Wingdings2" style:font-size-complex="14pt"/>
    </style:style>
    <style:style style:name="T190" style:family="text">
      <style:text-properties officeooo:rsid="0020f879"/>
    </style:style>
    <style:style style:name="T191" style:family="text">
      <style:text-properties fo:font-weight="normal" style:font-weight-asian="normal" style:font-weight-complex="normal"/>
    </style:style>
    <style:style style:name="T192" style:family="text">
      <style:text-properties fo:font-weight="normal" officeooo:rsid="0071640f" style:font-weight-asian="normal" style:font-weight-complex="normal"/>
    </style:style>
    <style:style style:name="T193" style:family="text">
      <style:text-properties officeooo:rsid="00256e6b"/>
    </style:style>
    <style:style style:name="T19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5" style:family="text">
      <style:text-properties fo:font-size="14pt" fo:font-style="normal" fo:font-weight="bold" officeooo:rsid="00e7d6b5" style:font-size-asian="14pt" style:font-style-asian="normal" style:font-weight-asian="bold" style:font-size-complex="14pt" style:font-style-complex="normal" style:font-weight-complex="bold"/>
    </style:style>
    <style:style style:name="T196" style:family="text">
      <style:text-properties fo:letter-spacing="0.007cm"/>
    </style:style>
    <style:style style:name="T197" style:family="text">
      <style:text-properties fo:letter-spacing="0.007cm" style:font-name-complex="Times New Roman"/>
    </style:style>
    <style:style style:name="T198" style:family="text">
      <style:text-properties fo:letter-spacing="0.007cm" style:font-name-complex="Arial"/>
    </style:style>
    <style:style style:name="T199" style:family="text">
      <style:text-properties fo:letter-spacing="0.007cm" officeooo:rsid="00d91f6d" style:font-name-complex="Arial"/>
    </style:style>
    <style:style style:name="T200" style:family="text">
      <style:text-properties fo:letter-spacing="0.007cm" fo:font-weight="bold" style:font-weight-asian="bold"/>
    </style:style>
    <style:style style:name="T201" style:family="text">
      <style:text-properties style:letter-kerning="true" style:font-name-asian="SimSun1" style:language-asian="ar" style:country-asian="SA"/>
    </style:style>
    <style:style style:name="T202" style:family="text">
      <style:text-properties officeooo:rsid="0071815b" style:letter-kerning="true" style:font-name-asian="SimSun1" style:language-asian="ar" style:country-asian="SA"/>
    </style:style>
    <style:style style:name="T203" style:family="text">
      <style:text-properties style:letter-kerning="true" style:font-name-asian="Arial Unicode MS1" style:language-asian="ar" style:country-asian="SA"/>
    </style:style>
    <style:style style:name="T204" style:family="text">
      <style:text-properties officeooo:rsid="006f00a9"/>
    </style:style>
    <style:style style:name="T20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07" style:family="text">
      <style:text-properties style:text-underline-style="solid" style:text-underline-width="auto" style:text-underline-color="font-color" fo:font-weight="bold" officeooo:rsid="00ca55b5" style:font-weight-asian="bold" style:font-name-complex="Arial2"/>
    </style:style>
    <style:style style:name="T208" style:family="text">
      <style:text-properties style:text-underline-style="solid" style:text-underline-width="auto" style:text-underline-color="font-color" fo:font-weight="bold" officeooo:rsid="00d07ab7" style:font-weight-asian="bold" style:font-name-complex="Arial2"/>
    </style:style>
    <style:style style:name="T209" style:family="text">
      <style:text-properties officeooo:rsid="007e178b"/>
    </style:style>
    <style:style style:name="T210" style:family="text">
      <style:text-properties officeooo:rsid="007ed171"/>
    </style:style>
    <style:style style:name="T211" style:family="text">
      <style:text-properties officeooo:rsid="007ed171" style:font-name-asian="SimSun1" style:font-name-complex="Arial" style:font-weight-complex="bold"/>
    </style:style>
    <style:style style:name="T212" style:family="text">
      <style:text-properties officeooo:rsid="008dbbdb"/>
    </style:style>
    <style:style style:name="T213" style:family="text">
      <style:text-properties officeooo:rsid="00a5b9bb"/>
    </style:style>
    <style:style style:name="T214" style:family="text">
      <style:text-properties officeooo:rsid="00a73687"/>
    </style:style>
    <style:style style:name="T215" style:family="text">
      <style:text-properties style:font-name="Arial1" fo:font-size="10.5pt" style:font-size-asian="10.5pt" style:font-name-complex="Arial2" style:font-size-complex="10.5pt"/>
    </style:style>
    <style:style style:name="T216" style:family="text">
      <style:text-properties fo:color="#222222" style:font-name="Arial1" fo:font-size="8pt" style:font-size-asian="8pt" style:font-name-complex="Arial2" style:font-size-complex="8pt"/>
    </style:style>
    <style:style style:name="T217" style:family="text">
      <style:text-properties fo:color="#222222" style:font-name="Arial1" fo:font-size="8pt" style:font-size-asian="8pt" style:font-name-complex="Arial2" style:font-size-complex="8pt" style:font-style-complex="italic"/>
    </style:style>
    <style:style style:name="T218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219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20" style:family="text">
      <style:text-properties fo:color="#222222"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221" style:family="text">
      <style:text-properties fo:color="#222222" style:font-name="Times New Roman" fo:font-size="12pt" style:font-size-asian="12pt" style:font-name-complex="Arial2" style:font-size-complex="12pt"/>
    </style:style>
    <style:style style:name="T222" style:family="text">
      <style:text-properties fo:color="#222222" style:font-name="Times New Roman" fo:font-size="12pt" style:font-size-asian="12pt" style:font-name-complex="Arial2" style:font-size-complex="12pt" style:font-style-complex="italic"/>
    </style:style>
    <style:style style:name="T223" style:family="text">
      <style:text-properties fo:font-size="10.5pt" style:font-size-asian="10.5pt" style:font-name-complex="Arial2" style:font-size-complex="10.5pt"/>
    </style:style>
    <style:style style:name="T224" style:family="text">
      <style:text-properties style:font-name-complex="Arial2"/>
    </style:style>
    <style:style style:name="T225" style:family="text">
      <style:text-properties officeooo:rsid="00d57bde" style:font-name-complex="Arial2"/>
    </style:style>
    <style:style style:name="T226" style:family="text">
      <style:text-properties fo:text-transform="uppercase" fo:font-size="10pt" style:font-size-asian="10pt" style:font-size-complex="10pt"/>
    </style:style>
    <style:style style:name="T227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28" style:family="text">
      <style:text-properties style:font-name="Wingdings2" fo:font-size="15pt" style:font-name-asian="Wingdings2" style:font-size-asian="15pt" style:font-name-complex="Wingdings2" style:font-size-complex="15pt"/>
    </style:style>
    <style:style style:name="T229" style:family="text">
      <style:text-properties style:font-name="Wingdings2" fo:font-size="15pt" style:text-underline-style="none" style:font-name-asian="Wingdings2" style:font-size-asian="15pt" style:font-name-complex="Wingdings2" style:font-size-complex="15pt"/>
    </style:style>
    <style:style style:name="T230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231" style:family="text">
      <style:text-properties fo:color="#ff6600" style:font-name="Times New Roman" fo:font-size="12pt" style:font-name-asian="SimSun1" style:font-size-asian="12pt" style:font-name-complex="Times New Roman" style:font-size-complex="12pt"/>
    </style:style>
    <style:style style:name="T232" style:family="text">
      <style:text-properties style:font-name-asian="ArialMT" style:font-size-complex="12pt"/>
    </style:style>
    <style:style style:name="T233" style:family="text">
      <style:text-properties style:font-size-complex="12pt"/>
    </style:style>
    <style:style style:name="T23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35" style:family="text">
      <style:text-properties style:text-position="super 58%" style:font-name="Times New Roman" fo:font-size="12pt" officeooo:rsid="00e91d68" style:font-size-asian="12pt" style:font-name-complex="Times New Roman1" style:font-size-complex="12pt"/>
    </style:style>
    <style:style style:name="T236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37" style:family="text">
      <style:text-properties fo:color="#00000a" style:font-name="Times New Roman" fo:font-size="12pt" style:font-size-asian="12pt" style:font-name-complex="Times New Roman1" style:font-size-complex="12pt" style:font-weight-complex="bold"/>
    </style:style>
    <style:style style:name="T238" style:family="text">
      <style:text-properties officeooo:rsid="00e7d6b5"/>
    </style:style>
    <style:style style:name="T239" style:family="text">
      <style:text-properties officeooo:rsid="00ede694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Załącznik Nr 1 do SWZ</text:p>
      <text:p text:style-name="P1"/>
      <text:p text:style-name="P9"/>
      <text:p text:style-name="P33"/>
      <text:p text:style-name="P33"/>
      <text:p text:style-name="P14">FORMULARZ OFERTOWY</text:p>
      <text:p text:style-name="P17"/>
      <text:p text:style-name="P17"/>
      <text:p text:style-name="P16">OFERTA dla Szpitala Ogólnego w Kolnie</text:p>
      <text:p text:style-name="P18"/>
      <text:p text:style-name="P10"/>
      <text:p text:style-name="P10"/>
      <text:p text:style-name="P10"/>
      <text:p text:style-name="P40"><text:span text:style-name="Domyślna_20_czcionka_20_akapitu"><text:span text:style-name="T4">I. </text:span></text:span><text:span text:style-name="Domyślna_20_czcionka_20_akapitu"><text:span text:style-name="T3">Dane wykonawcy:</text:span></text:span></text:p>
      <text:p text:style-name="P40"/>
      <text:p text:style-name="P147"><text:span text:style-name="Domyślna_20_czcionka_20_akapitu"><text:span text:style-name="T16">1. </text:span></text:span><text:span text:style-name="Domyślna_20_czcionka_20_akapitu"><text:span text:style-name="T1">Pełna nazwa </text:span></text:span><text:span text:style-name="Domyślna_20_czcionka_20_akapitu"><text:span text:style-name="T106">Wykonawcy / Wykonawców, w przypadku oferty wspólnej**:</text:span></text:span></text:p>
      <text:p text:style-name="P20"><text:s text:c="4"/>....................................................................................................................</text:p>
      <text:p text:style-name="P20">2. Adres, województwo:</text:p>
      <text:p text:style-name="P20"><text:s text:c="4"/>....................................................................................................................</text:p>
      <text:p text:style-name="P20">3. Osoba upoważniona do kontaktów z Zamawiającym (imię i nazwisko, tel.):</text:p>
      <text:p text:style-name="P47"><text:span text:style-name="Domyślna_20_czcionka_20_akapitu"><text:span text:style-name="T1"><text:s text:c="4"/></text:span></text:span><text:span text:style-name="Domyślna_20_czcionka_20_akapitu"><text:span text:style-name="T15">....................................................................................................................</text:span></text:span></text:p>
      <text:p text:style-name="P19">4. Telefon/ faks:</text:p>
      <text:p text:style-name="P19"><text:s text:c="4"/>....................................................................................................................</text:p>
      <text:p text:style-name="P19">5. Adres e-mail, <text:span text:style-name="T204">na który Zamawiający ma przesłać korenspondencje</text:span>:</text:p>
      <text:p text:style-name="P47"><text:span text:style-name="Domyślna_20_czcionka_20_akapitu"><text:span text:style-name="T15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2">6. Adres skrzynki e-puap, <text:span text:style-name="T204">na który Zamawiający ma przesłać korespondencje:</text:span></text:p>
      <text:p text:style-name="P22"><text:s text:c="4"/>…................................................................................................................</text:p>
      <text:p text:style-name="P20"><text:span text:style-name="T190">7</text:span>. Nazwa banku i nr konta bankowego:</text:p>
      <text:p text:style-name="P20"><text:s text:c="4"/>....................................................................................................................</text:p>
      <text:p text:style-name="P21"><text:span text:style-name="T190">8</text:span>. REGON: ....................................................................................................</text:p>
      <text:p text:style-name="P21"><text:s text:c="4"/>NIP: ...........................................................................................................</text:p>
      <text:p text:style-name="P20"><text:span text:style-name="T190">9</text:span>. KRS/CE<text:span text:style-name="T213">I</text:span>DG: .............................................................................................</text:p>
      <text:p text:style-name="P40"/>
      <text:p text:style-name="P40"><text:span text:style-name="Domyślna_20_czcionka_20_akapitu"><text:span text:style-name="T4">II. </text:span></text:span><text:span text:style-name="Domyślna_20_czcionka_20_akapitu"><text:span text:style-name="T3">Przedmiot oferty</text:span></text:span></text:p>
      <text:list xml:id="list536847037873915868" text:style-name="WWNum27">
        <text:list-item>
          <text:p text:style-name="P274"><text:span text:style-name="T39">Przystępując do udziału w postępowaniu o udzielenie zamówienia publicznego</text:span><text:span text:style-name="T180"> </text:span><text:span text:style-name="T96">Znak sprawy: Sz.O./ZP/</text:span><text:span text:style-name="T98">2</text:span><text:span text:style-name="T99">1</text:span><text:span text:style-name="T96">/202</text:span><text:span text:style-name="T97">2</text:span><text:span text:style-name="T10"> </text:span><text:span text:style-name="T39">prowadzonym w trybie podstawowym zgodnie z art. 275 pkt 1 ustawy z dnia 11 września 2019 r. Prawo Zamówień Publicznych (</text:span><text:span text:style-name="T40">tj. </text:span><text:span text:style-name="T39">Dz. U. z </text:span><text:span text:style-name="T40">202</text:span><text:span text:style-name="T41">2</text:span><text:span text:style-name="T40"> </text:span><text:span text:style-name="T39">r. poz. </text:span><text:span text:style-name="T40">1</text:span><text:span text:style-name="T41">710 </text:span><text:span text:style-name="T42">z po</text:span><text:span text:style-name="T43">ź</text:span><text:span text:style-name="T42">n. zm.</text:span><text:span text:style-name="T39">)</text:span><text:span text:style-name="T96"> </text:span><text:span text:style-name="T10">na świadczenie usług gastronomicznych dla Szpitala Ogólnego w Kolnie, o</text:span><text:span text:style-name="T90">ferujemy wykonanie przedmiotu zamówienia określonego w formularzu cenowym - Załącznik Nr 3 do SWZ za łączną kwotę:</text:span></text:p>
        </text:list-item>
      </text:list>
      <text:p text:style-name="P103"/>
      <text:list xml:id="list2465453309076591063" text:style-name="L1">
        <text:list-item>
          <text:p text:style-name="P272">Wartość netto…………………… zł (słownie:................................................................</text:p>
        </text:list-item>
        <text:list-item>
          <text:p text:style-name="P272">Podatek VAT……………..............% (słownie:................................................................</text:p>
        </text:list-item>
        <text:list-item>
          <text:p text:style-name="P273">Wartość brutto ……………………zł (słownie:...............................................................</text:p>
        </text:list-item>
      </text:list>
      <text:list xml:id="list115105350235963" text:continue-list="list536847037873915868" text:style-name="WWNum27">
        <text:list-item>
          <text:p text:style-name="P275"><text:soft-page-break/>Oświadczenie dotyczące kryterium „Doświadczenie zawodowe Szefa kuchni”</text:p>
        </text:list-item>
      </text:list>
      <text:p text:style-name="P44"><text:span text:style-name="T34">Oświadczam/my że skieruję/jemy do realizacji przedmiotowego zamówienia osobę, która będzie pełniła funkcję Szefa kuchni posiadającą dodatkowo (ponad wymagania wskazane w na spełnienie warunku udziału w postępowaniu określonym pkt. 6.1 ppkt 2 lit. b) <text:s/>pkt1 SWZ)</text:span><text:span text:style-name="T231"> </text:span><text:span text:style-name="T34">doświadczenie, tj.:</text:span></text:p>
      <text:p text:style-name="P44"><text:span text:style-name="T110"></text:span><text:span text:style-name="T111"> </text:span><text:span text:style-name="T34">Osobę, która będzie pełniła funkcje Szefa kuchni, posiadająca co najmniej dwuletnie doświadczenie zawodowe na stanowisku Szefa kuchni lub jego Zastępcy,</text:span></text:p>
      <text:p text:style-name="P44"><text:span text:style-name="T110"></text:span><text:span text:style-name="T111"> </text:span><text:span text:style-name="T34">Osobę, która będzie pełniła funkcje Szefa kuchni, posiadająca co najmniej trzyletnie doświadczenie zawodowe na stanowisku Szefa kuchni lub jego Zastępcy,</text:span></text:p>
      <text:p text:style-name="P149"><text:span text:style-name="T110"> </text:span><text:span text:style-name="T34">Osobę, która będzie pełniła funkcje Szefa kuchni, posiadająca co najmniej pięcioletnie doświadczenie zawodowe na stanowisku Szefa kuchni lub jego Zastępcy, </text:span></text:p>
      <text:p text:style-name="P150"/>
      <text:list xml:id="list115105350252342" text:continue-numbering="true" text:style-name="WWNum27">
        <text:list-item>
          <text:p text:style-name="P276"><text:bookmark text:name="page41R_mcid10"/>Oświadczenie dotyczące kryterium „Doświadczenie zawodowe Dietetyka”:</text:p>
        </text:list-item>
      </text:list>
      <text:p text:style-name="P43"><text:bookmark text:name="page41R_mcid11"/><text:span text:style-name="T153">Oświadczam/my, że skieruję/jemy do realizacji przedmiotowego zamówienia osobę, która będzie pełniła funkcję Dietetyka posiadającą dodatkowo (ponad wymagania wskazane w na spełnienie warunku udziału w postępowaniu określonym</text:span><text:span text:style-name="T34"> pkt. 6.1 ppkt 2 lit. b) <text:s/>pkt3 SWZ)</text:span><text:span text:style-name="T153"> <text:s/>doświadczenie, tj.:</text:span></text:p>
      <text:p text:style-name="P91"><text:span text:style-name="T228"></text:span><text:span text:style-name="T189"> </text:span><text:span text:style-name="T187">Osobę, która będzie pełniła funkcje Dietetyka, posiadająca co najmniej dwuletnie doświadczenie zawodowe na stanowisku dietetyka w zakresie świadczenia usługi żywienia zbiorowego,</text:span></text:p>
      <text:p text:style-name="P94"><text:span text:style-name="T228"></text:span><text:span text:style-name="T230"> </text:span><text:span text:style-name="T153">Osobę, która będzie pełniła funkcje Dietetyka, posiadająca co najmniej trzyletnie doświadczenie zawodowe na stanowisku dietetyka w zakresie świadczenia usługi żywienia zbiorowego,</text:span></text:p>
      <text:p text:style-name="P95"><text:span text:style-name="T229"> </text:span><text:span text:style-name="T159">Osobę, która będzie pełniła funkcje Dietetyka, posiadająca co najmniej pięcioletnie doświadczenie zawodowe na stanowisku dietetyka w zakresie świadczenia usługi żywienia zbiorowego.</text:span></text:p>
      <text:p text:style-name="P55"/>
      <text:p text:style-name="P77">Uwaga!</text:p>
      <text:p text:style-name="P76">Właściwe zaznaczyć znakiem „x”</text:p>
      <text:p text:style-name="P55"/>
      <text:p text:style-name="P55"><text:span text:style-name="T210">III. </text:span>O<text:span text:style-name="T212">świadczenia</text:span>:</text:p>
      <text:list xml:id="list3098611802571949324" text:style-name="WWNum28">
        <text:list-item text:start-value="1">
          <text:p text:style-name="P205"><text:span text:style-name="T202">Oświadczamy, że zapoznaliśmy</text:span><text:span text:style-name="T201"> dokumentami dotyczącymi niniejszego postępowania o udzielenie zamówienia publicznego oraz </text:span><text:span text:style-name="T203">uzyskaliśmy </text:span><text:span text:style-name="T201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12">Z</text:span><text:span text:style-name="T11">ałącznik </text:span><text:span text:style-name="T13">Nr </text:span><text:span text:style-name="T14">10</text:span><text:span text:style-name="T13"> </text:span><text:span text:style-name="T11">do SWZ</text:span><text:span text:style-name="T51">.</text:span></text:p>
        </text:list-item>
        <text:list-item>
          <text:p text:style-name="P206"><text:span text:style-name="Domyślna_20_czcionka_20_akapitu"><text:span text:style-name="T122">Oświadczamy, że przedmiot zamówienia zrealizujemy w terminie określonym przez Zamawiającego w SWZ.</text:span></text:span></text:p>
        </text:list-item>
        <text:list-item>
          <text:p text:style-name="P208"><text:span text:style-name="T164">Składamy niniejszą ofertę przetargową we własnym imieniu**/ </text:span><text:span text:style-name="T127">jako spółka cywilna**/ jako konsorcjum</text:span><text:span text:style-name="T94">, którego partnerzy zostali ujawnieni w pełnomocnictwie, o którym mowa w pkt. 6.2. ppkt </text:span><text:span text:style-name="T95">4</text:span><text:span text:style-name="T94">) </text:span><text:span text:style-name="T95">lit.d)</text:span><text:span text:style-name="T88"> SWZ*.</text:span></text:p>
        </text:list-item>
        <text:list-item>
          <text:p text:style-name="P217">Oferowany przez nas termin płatności wynosi<text:span text:style-name="T1"> </text:span><text:span text:style-name="T2">do </text:span><text:span text:style-name="T5">45</text:span><text:span text:style-name="T2"> dni</text:span><text:span text:style-name="T114"> </text:span>od daty podpisania przez Strony Protokołu zdawczo – odbiorczego potwierdzającego należyte wykonanie Przedmiotu Umowy oraz po zatwierdzeniu przez Zamawiającego protokołów z przeprowadzonych szkoleń, na rachunek bankowy Wykonawcy.</text:p>
        </text:list-item>
        <text:list-item>
          <text:p text:style-name="P209"><text:span text:style-name="Domyślna_20_czcionka_20_akapitu"><text:span text:style-name="T87">A</text:span></text:span><text:span text:style-name="Domyślna_20_czcionka_20_akapitu"><text:span text:style-name="T86">kceptujemy warunki płatności określone we wzorze umowy stanowiącym </text:span></text:span><text:span text:style-name="Domyślna_20_czcionka_20_akapitu"><text:span text:style-name="T7">Z</text:span></text:span><text:span text:style-name="Domyślna_20_czcionka_20_akapitu"><text:span text:style-name="T6">ałącznik Nr </text:span></text:span><text:span text:style-name="Domyślna_20_czcionka_20_akapitu"><text:span text:style-name="T8">10</text:span></text:span><text:span text:style-name="Domyślna_20_czcionka_20_akapitu"><text:span text:style-name="T181"> </text:span></text:span><text:soft-page-break/><text:span text:style-name="Domyślna_20_czcionka_20_akapitu"><text:span text:style-name="T6">do SWZ.</text:span></text:span></text:p>
        </text:list-item>
        <text:list-item>
          <text:p text:style-name="P210"><text:span text:style-name="Domyślna_20_czcionka_20_akapitu"><text:span text:style-name="T44">Oświadczamy, że uważamy się za związanych niniejszą ofertą </text:span></text:span><text:span text:style-name="Domyślna_20_czcionka_20_akapitu"><text:span text:style-name="T45">na czas wskazany w SWZ.</text:span></text:span><text:span text:style-name="Domyślna_20_czcionka_20_akapitu"><text:span text:style-name="T6"> </text:span></text:span></text:p>
        </text:list-item>
        <text:list-item>
          <text:p text:style-name="P211"><text:span text:style-name="Domyślna_20_czcionka_20_akapitu1"><text:span text:style-name="T21">Oświadczamy, że w cenie oferty zostały uwzględnione </text:span></text:span><text:span text:style-name="Domyślna_20_czcionka_20_akapitu1"><text:span text:style-name="T147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11">stawy z 16 kwietnia 1993 r. o zwalczaniu nieuczciwej konkurencji (tj. Dz. U. Z 2018r. poz. 419 ze zm).</text:span></text:span></text:p>
        </text:list-item>
        <text:list-item>
          <text:p text:style-name="P212"><text:span text:style-name="Domyślna_20_czcionka_20_akapitu1"><text:span text:style-name="T89">Oświadczamy, że przedmiot zamówienia zrealizujemy </text:span></text:span><text:span text:style-name="Domyślna_20_czcionka_20_akapitu1"><text:span text:style-name="T9">bez udziału podwykonawców**/ z udziałem następujących podwykonawców** </text:span></text:span></text:p>
          <text:p text:style-name="P200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4">Lp.</text:p>
          </table:table-cell>
          <table:table-cell table:style-name="Tabela1.A1" office:value-type="string">
            <text:list xml:id="list115105366244097" text:continue-numbering="true" text:style-name="WWNum28">
              <text:list-header>
                <text:p text:style-name="P256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15105366238364" text:continue-numbering="true" text:style-name="WWNum28">
              <text:list-header>
                <text:p text:style-name="P256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45">1.</text:p>
          </table:table-cell>
          <table:table-cell table:style-name="Tabela1.B4" office:value-type="string">
            <text:p text:style-name="P140"/>
          </table:table-cell>
          <table:table-cell table:style-name="Tabela1.C4" office:value-type="string">
            <text:p text:style-name="P140"/>
          </table:table-cell>
        </table:table-row>
        <table:table-row table:style-name="Tabela1.1">
          <table:table-cell table:style-name="Tabela1.A2" office:value-type="string">
            <text:p text:style-name="P145">2.</text:p>
          </table:table-cell>
          <table:table-cell table:style-name="Tabela1.B4" office:value-type="string">
            <text:p text:style-name="P140"/>
          </table:table-cell>
          <table:table-cell table:style-name="Tabela1.C4" office:value-type="string">
            <text:p text:style-name="P140"/>
          </table:table-cell>
        </table:table-row>
        <table:table-row table:style-name="Tabela1.1">
          <table:table-cell table:style-name="Tabela1.A2" office:value-type="string">
            <text:p text:style-name="P145">3.</text:p>
          </table:table-cell>
          <table:table-cell table:style-name="Tabela1.B4" office:value-type="string">
            <text:p text:style-name="P140"/>
          </table:table-cell>
          <table:table-cell table:style-name="Tabela1.C4" office:value-type="string">
            <text:p text:style-name="P140"/>
          </table:table-cell>
        </table:table-row>
      </table:table>
      <text:list xml:id="list115105366250568" text:continue-numbering="true" text:style-name="WWNum28">
        <text:list-header>
          <text:p text:style-name="P201"/>
        </text:list-header>
        <text:list-item>
          <text:p text:style-name="P212">**Oświadczamy, że<text:span text:style-name="T115"> polegamy </text:span><text:span text:style-name="T191">na zdolnościach lub sytuacji innych podmiotów w celu potwierdzenia spełnienia warunków udziału w postępowaniu, w następującym zakresie:</text:span></text:p>
          <text:p text:style-name="P218"/>
          <text:p text:style-name="P219">.......................................................................................................................................................</text:p>
          <text:p text:style-name="P220"><text:span text:style-name="T116">(</text:span><text:span text:style-name="T115">Zobowiązanie</text:span><text:span text:style-name="T191"> </text:span><text:span text:style-name="T128">podmiotu do oddania do dyspozycji Wykonawcy niezbędnych </text:span><text:span text:style-name="T129">zasobów na potrzeby realizacji zamówienia należy przedstawić</text:span><text:span text:style-name="T130"> </text:span><text:span text:style-name="T117">w oryginale</text:span><text:span text:style-name="T192">).</text:span></text:p>
        </text:list-item>
        <text:list-item>
          <text:p text:style-name="P207">Oświadczamy, że niniejsza oferta:</text:p>
          <text:p text:style-name="P213"><text:span text:style-name="T143">a)** </text:span><text:span text:style-name="T145">nie zawiera</text:span><text:span text:style-name="T143"> </text:span><text:span text:style-name="T145">informacji stanowiących tajemnicę przedsiębiorstwa</text:span><text:span text:style-name="T143"> w rozumieniu przepisów o zwalczaniu nieuczciwej konkurencji ;</text:span></text:p>
          <text:p text:style-name="P213"><text:span text:style-name="T144">b)** </text:span><text:span text:style-name="T146">zawiera</text:span><text:span text:style-name="T144"> </text:span><text:span text:style-name="T146">informacje stanowiące tajemnicę przedsiębiorstwa</text:span><text:span text:style-name="T144"> w rozumieniu przepisów o zwalczaniu nieuczciwej konkurencji </text:span><text:span text:style-name="T148">(</text:span><text:span text:style-name="T149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21">Oświadczamy, że Wykonawca <text:span text:style-name="T214">j</text:span>est:</text:p>
        </text:list-item>
      </text:list>
      <text:list xml:id="list5980487515904407939" text:style-name="L2">
        <text:list-item>
          <text:p text:style-name="P223">Mikroprzedsiębiorstwem**</text:p>
        </text:list-item>
        <text:list-item>
          <text:p text:style-name="P223">Małym przedsiębiorstwem**</text:p>
        </text:list-item>
        <text:list-item>
          <text:p text:style-name="P223">Średnim przedsiębiorstwem**</text:p>
        </text:list-item>
      </text:list>
      <text:p text:style-name="P187"/>
      <text:list xml:id="list115105366239610" text:continue-list="list115105366250568" text:style-name="WWNum28">
        <text:list-header>
          <text:p text:style-name="P212"><text:span text:style-name="Domyślna_20_czcionka_20_akapitu"><text:span text:style-name="T162">- </text:span></text:span><text:span text:style-name="Domyślna_20_czcionka_20_akapitu"><text:span text:style-name="T163">z</text:span></text:span><text:span text:style-name="Domyślna_20_czcionka_20_akapitu"><text:span text:style-name="T162">godnie z zaleceniami Komisji z dnia 6 maja 2003 r. dotyczącym definicji mikroprzedsiębiorstwa oraz małych i średnich przedsiębiorstw (Dz. U.L 124 z 20.5.2003, s.36) </text:span></text:span></text:p>
        </text:list-header>
      </text:list>
      <text:p text:style-name="P13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1"><text:span text:style-name="T115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41"><text:span text:style-name="T115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41"><text:span text:style-name="T115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93"><text:soft-page-break/></text:p>
      <text:list xml:id="list115105366245431" text:continue-numbering="true" text:style-name="WWNum28">
        <text:list-item>
          <text:p text:style-name="P213">**Oświadczamy, że Wykonawca <text:span text:style-name="T205">nie jest</text:span> mikroprzedsiębiorstwem bądź małym lub średnim przedsiębiorstwem zgodnie z zaleceniem komisji Europejskiej z dnia 6 maja 2003r. Dotyczącym definicji mikroprzedsiębiorstw oraz małych i średnich przedsiębiorstw (Dz. U.L 124 z 20.5.2003, s.36) <text:span text:style-name="T136">(** - niepotrzebne skreśli</text:span><text:span text:style-name="T137">ć)</text:span></text:p>
        </text:list-item>
        <text:list-item>
          <text:p text:style-name="P221"><text:span text:style-name="Domyślna_20_czcionka_20_akapitu1"><text:span text:style-name="T50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91">1)</text:span></text:span><text:span text:style-name="Domyślna_20_czcionka_20_akapitu1"><text:span text:style-name="T50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14"><text:span text:style-name="T139">Oświadczamy, że wybór naszej oferty </text:span><text:span text:style-name="T140">(</text:span><text:span text:style-name="T141">będzie prowadził**/nie będzie prowadził**</text:span><text:span text:style-name="T142">)</text:span><text:span text:style-name="T139"> do powstania u zamawiającego obowiązku podatkowego: </text:span></text:p>
        </text:list-item>
      </text:list>
      <text:p text:style-name="P70"/>
      <text:list xml:id="list2779999925792876091" text:style-name="WW8Num4">
        <text:list-item>
          <text:p text:style-name="P269">…………………………….....................................................................................................**</text:p>
          <text:p text:style-name="P270">(należy wskazać nazwę (rodzaj) towaru lub usługi, których dostawa lub świadczenie będą prowadziły</text:p>
          <text:p text:style-name="P271">do powstania obowiązku podatkowego)</text:p>
        </text:list-item>
      </text:list>
      <text:p text:style-name="P92"/>
      <text:list xml:id="list115105366241333" text:continue-numbering="true" text:style-name="WW8Num4">
        <text:list-item>
          <text:p text:style-name="P224">….................................................................................................................................**</text:p>
        </text:list-item>
      </text:list>
      <text:p text:style-name="P92">(należy wskazać wartości towaru lub usługi objętego obowiązkiem podatkowym zamawiającego, bez kwoty podatku)</text:p>
      <text:p text:style-name="P165"/>
      <text:list xml:id="list115105366236686" text:continue-numbering="true" text:style-name="WW8Num4">
        <text:list-header>
          <text:p text:style-name="P226"/>
        </text:list-header>
        <text:list-item>
          <text:p text:style-name="P225">......................................................................................................................................**</text:p>
          <text:p text:style-name="P228">(należy wskazać stawkę podatku od towarów i usług, która zgodnie z wiedzą wykonawcy, będzie miała zastosowanie)</text:p>
        </text:list-item>
      </text:list>
      <text:p text:style-name="P154"/>
      <text:list xml:id="list115105366248375" text:continue-list="list115105366245431" text:style-name="WWNum28">
        <text:list-item>
          <text:p text:style-name="P215"><text:span text:style-name="Domyślna_20_czcionka_20_akapitu"><text:span text:style-name="T168">Wskazuje adresy internetowe ogólnodostępnych i bezpłatnych baz danych, pod którymi dostępne są oświadczeni</text:span></text:span><text:span text:style-name="Domyślna_20_czcionka_20_akapitu"><text:span text:style-name="T169">a</text:span></text:span><text:span text:style-name="Domyślna_20_czcionka_20_akapitu"><text:span text:style-name="T168"> lub dokumenty, o których mowa w SWZ</text:span></text:span></text:p>
        </text:list-item>
      </text:list>
      <text:p text:style-name="P138"/>
      <text:list xml:id="list115105366231826" text:continue-numbering="true" text:style-name="WWNum28">
        <text:list-header>
          <text:p text:style-name="P215"><text:span text:style-name="Domyślna_20_czcionka_20_akapitu"><text:span text:style-name="T124">..................................................................................................................</text:span></text:span></text:p>
          <text:p text:style-name="P215"><text:span text:style-name="Domyślna_20_czcionka_20_akapitu"><text:span text:style-name="T124"/></text:span></text:p>
          <text:p text:style-name="P227"><text:span text:style-name="Domyślna_20_czcionka_20_akapitu"><text:span text:style-name="T124">..................................................................................................................</text:span></text:span></text:p>
        </text:list-header>
        <text:list-item>
          <text:p text:style-name="P202">Integralną część stanowią:</text:p>
          <text:p text:style-name="P216"><text:span text:style-name="Domyślna_20_czcionka_20_akapitu"><text:span text:style-name="T165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23"><text:s text:c="3"/></text:p>
      <text:p text:style-name="P128">*<text:span text:style-name="T193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8">**<text:span text:style-name="T193">niewłaściwe skreślić</text:span></text:p>
      <text:p text:style-name="P128"/>
      <text:p text:style-name="P130"/>
      <text:p text:style-name="P129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list xml:id="list1981077422704643689" text:style-name="WWNum1">
        <text:list-item>
          <text:list>
            <text:list-item>
              <text:h text:style-name="P197" text:outline-level="2">Załącznik Nr 2 do SWZ</text:h>
            </text:list-item>
            <text:list-item>
              <text:h text:style-name="P195" text:outline-level="2"/>
            </text:list-item>
          </text:list>
        </text:list-item>
      </text:list>
      <text:p text:style-name="P136">OPIS PRZEDMIOTU ZAMÓWIENIA</text:p>
      <text:list xml:id="list4782990589984391805" text:style-name="WWNum2">
        <text:list-item>
          <text:p text:style-name="P277">Przedmiotem niniejszego postępowania o udzielenie zamówienia publicznego jest usługa polegająca na przygotowywaniu, gotowaniu i dostawie posiłków pacjentom Szpitala Ogólnego w Kolnie przez Wykonawcę na bazie wydzierżawionych pomieszczeń kuchennych wraz z wyposażeniem.</text:p>
        </text:list-item>
        <text:list-item>
          <text:p text:style-name="P278"><text:span text:style-name="Domyślna_20_czcionka_20_akapitu1"><text:span text:style-name="T233">Przewidywaną szacunkową ilość posiłków przedstawiono w Załączniku Nr 3, tj. Formularzu cenowym. Dzierżawione pomieszczenia kuchenne z aneksem gastronomicznym mają powierzchnię 208,14 m</text:span></text:span>2<text:span text:style-name="Domyślna_20_czcionka_20_akapitu1"><text:span text:style-name="T233">.</text:span></text:span></text:p>
        </text:list-item>
        <text:list-item>
          <text:p text:style-name="P278">Wymagane do stosowania diety:</text:p>
        </text:list-item>
      </text:list>
      <text:list xml:id="list8761737815880304854" text:style-name="WWNum4">
        <text:list-item>
          <text:p text:style-name="P279">Dieta podstawowa (I)</text:p>
        </text:list-item>
        <text:list-item>
          <text:p text:style-name="P279">Dieta bogatoresztkowa (Ia)</text:p>
        </text:list-item>
        <text:list-item>
          <text:p text:style-name="P280">Dieta łatwostrawna (II)</text:p>
        </text:list-item>
        <text:list-item>
          <text:p text:style-name="P280">Dieta łatwostrawna z ograniczeniem tłuszczu (IIa)</text:p>
        </text:list-item>
        <text:list-item>
          <text:p text:style-name="P281">Dieta łatwostrawna z ograniczeniem substancji pobudzających wydzielanie soku żołądkowego (IIb)</text:p>
        </text:list-item>
        <text:list-item>
          <text:p text:style-name="P281">Dieta o zmienionej konsystencji – papkowata (III)</text:p>
        </text:list-item>
        <text:list-item>
          <text:p text:style-name="P281">Dieta o zmienionej konsystencji – płynna (kleik-IIIa)</text:p>
        </text:list-item>
        <text:list-item>
          <text:p text:style-name="P281">Dieta o zmienionej konsystencji – płynna wzmocniona (IIIb)</text:p>
        </text:list-item>
        <text:list-item>
          <text:p text:style-name="P281">Dieta o zmienionej konsystencji – do żywienia przez zgłębnik – sondę (IIIc)</text:p>
        </text:list-item>
        <text:list-item>
          <text:p text:style-name="P281">Dieta ubogoenergetyczna (IV)</text:p>
        </text:list-item>
        <text:list-item>
          <text:p text:style-name="P281">Dieta o kontrolowanej zawartości kwasów tłuszczowych (V)</text:p>
        </text:list-item>
        <text:list-item>
          <text:p text:style-name="P281">Dieta bogatobiałkowa (VI)</text:p>
        </text:list-item>
        <text:list-item>
          <text:p text:style-name="P281">Dieta z ograniczeniem łatwo przyswajalnych węglowodanów (VII)</text:p>
        </text:list-item>
        <text:list-item>
          <text:p text:style-name="P281">Dieta niskobiałkowa (VIII)</text:p>
        </text:list-item>
        <text:list-item>
          <text:p text:style-name="P281">Dieta bezglutenowa</text:p>
        </text:list-item>
        <text:list-item>
          <text:p text:style-name="P281">Dieta bezsolna</text:p>
        </text:list-item>
        <text:list-item>
          <text:p text:style-name="P281">Dieta ziemniaczana</text:p>
        </text:list-item>
        <text:list-item>
          <text:p text:style-name="P281">Dieta bezmleczna</text:p>
        </text:list-item>
        <text:list-item>
          <text:p text:style-name="P281">Dieta ubogoantygenowa</text:p>
        </text:list-item>
        <text:list-item>
          <text:p text:style-name="P282">Dieta Małego Dziecka</text:p>
        </text:list-item>
        <text:list-item>
          <text:p text:style-name="P282">Dieta biegunkowa</text:p>
        </text:list-item>
        <text:list-item>
          <text:p text:style-name="P282">Dieta bezresztowa</text:p>
        </text:list-item>
        <text:list-item>
          <text:p text:style-name="P283">Dieta bezmięsna</text:p>
        </text:list-item>
      </text:list>
      <text:p text:style-name="P97">- Zamawiający dopuszcza wystąpienie innych diet wyżej nie wymienionych, w przypadku specjalnych zaleceń lekarskich.</text:p>
      <text:p text:style-name="P98"/>
      <text:list xml:id="list115105366239787" text:continue-list="list4782990589984391805" text:style-name="WWNum2">
        <text:list-item>
          <text:p text:style-name="P229">Wykonawca zobowiązuje się do przygotowania codziennie posiłków, zgodnie z poniższym harmonogramem: 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0"><text:span text:style-name="T72"><text:s text:c="2"/>POSIŁEK <text:s/></text:span><text:span text:style-name="T73"><text:s text:c="7"/></text:span></text:p>
          </table:table-cell>
          <table:table-cell table:style-name="Tabela2.B1" office:value-type="string">
            <text:p text:style-name="P120"><text:span text:style-name="T73"><text:s text:c="2"/></text:span><text:span text:style-name="T72"><text:s text:c="2"/>GODZINA WYDANIA:</text:span></text:p>
          </table:table-cell>
        </table:table-row>
        <table:table-row table:style-name="Tabela2.1">
          <table:table-cell table:style-name="Tabela2.A2" office:value-type="string">
            <text:p text:style-name="P88">Śniadanie <text:s text:c="6"/></text:p>
          </table:table-cell>
          <table:table-cell table:style-name="Tabela2.B2" office:value-type="string">
            <text:p text:style-name="P90"><text:span text:style-name="T155"><text:s text:c="3"/>7</text:span><text:span text:style-name="T234">30</text:span><text:span text:style-name="T155"> – 8</text:span><text:span text:style-name="T234">00</text:span></text:p>
          </table:table-cell>
        </table:table-row>
        <table:table-row table:style-name="Tabela2.1">
          <table:table-cell table:style-name="Tabela2.A2" office:value-type="string">
            <text:p text:style-name="P88">Drugie śniadanie <text:s/></text:p>
          </table:table-cell>
          <table:table-cell table:style-name="Tabela2.B2" office:value-type="string">
            <text:p text:style-name="P90"><text:span text:style-name="T155"><text:s text:c="4"/>10</text:span><text:span text:style-name="T234">30</text:span></text:p>
          </table:table-cell>
        </table:table-row>
        <table:table-row table:style-name="Tabela2.1">
          <table:table-cell table:style-name="Tabela2.A2" office:value-type="string">
            <text:p text:style-name="P88">Obiad <text:s text:c="11"/></text:p>
          </table:table-cell>
          <table:table-cell table:style-name="Tabela2.B2" office:value-type="string">
            <text:p text:style-name="P90"><text:span text:style-name="T155"><text:s text:c="2"/>13</text:span><text:span text:style-name="T234">00</text:span><text:span text:style-name="T155"> – 14</text:span><text:span text:style-name="T234">00</text:span></text:p>
          </table:table-cell>
        </table:table-row>
        <table:table-row table:style-name="Tabela2.1">
          <table:table-cell table:style-name="Tabela2.A2" office:value-type="string">
            <text:p text:style-name="P89">Podwieczorek</text:p>
          </table:table-cell>
          <table:table-cell table:style-name="Tabela2.B2" office:value-type="string">
            <text:p text:style-name="P90"><text:span text:style-name="T155"><text:s text:c="2"/>16</text:span><text:span text:style-name="T234">00</text:span></text:p>
          </table:table-cell>
        </table:table-row>
        <table:table-row table:style-name="Tabela2.1">
          <table:table-cell table:style-name="Tabela2.A2" office:value-type="string">
            <text:p text:style-name="P86">Kolacja i dodatek nocny dla cukrzyków</text:p>
          </table:table-cell>
          <table:table-cell table:style-name="Tabela2.B2" office:value-type="string">
            <text:p text:style-name="P90"><text:span text:style-name="T35">17</text:span><text:span text:style-name="T92">00</text:span><text:span text:style-name="T35"> – 18</text:span><text:span text:style-name="T92">30</text:span></text:p>
          </table:table-cell>
        </table:table-row>
      </table:table>
      <text:p text:style-name="P87"><text:soft-page-break/></text:p>
      <text:list xml:id="list115105381250198" text:continue-numbering="true" text:style-name="WWNum2">
        <text:list-item>
          <text:p text:style-name="P230">Oddziały Zamawiającego, dla których wydawane będą posiłki:</text:p>
          <text:list>
            <text:list-item>
              <text:p text:style-name="P257">Oddział Pediatryczny,</text:p>
            </text:list-item>
            <text:list-item>
              <text:p text:style-name="P257">Oddział Wewnętrzny z Pododdziałem Geriatrycznym,</text:p>
            </text:list-item>
            <text:list-item>
              <text:p text:style-name="P258"><text:span text:style-name="T155">Oddział </text:span><text:span text:style-name="T156">Ginekologiczno-położniczy</text:span><text:span text:style-name="T155">,</text:span></text:p>
            </text:list-item>
            <text:list-item>
              <text:p text:style-name="P257">Oddział Chirurgii Ogólnej z Pododdziałem Ortopedii i Traumatologii Narządu Ruchu,</text:p>
            </text:list-item>
            <text:list-item>
              <text:p text:style-name="P257">Oddział Medycyny Paliatywnej,</text:p>
            </text:list-item>
            <text:list-item>
              <text:p text:style-name="P259">Oddział Psychiatryczny Ogólny.</text:p>
            </text:list-item>
            <text:list-item>
              <text:p text:style-name="P259">Oddział Intensywnej Terapii Medycznej</text:p>
            </text:list-item>
          </text:list>
        </text:list-item>
        <text:list-item>
          <text:p text:style-name="P230">Przygotowywanie posiłków musi odbywać się na bieżąco, ze świeżych produktów, w pomieszczeniach kuchni Szpitala, zgodnie z wymaganiami określonymi odpowiednio w przepisach Ustawy z dnia 25 sierpnia 2006 r. o bezpieczeństwie żywności i żywienia (tj. Dz. U. z 2022 r. poz. 24 z późn. zm.) i innych w tym zakresie, jak również z zaleceniami Instytutu Żywności i Żywienia.</text:p>
        </text:list-item>
        <text:list-item>
          <text:p text:style-name="P230">Wykonawca zobowiązany będzie do sporządzania jadłospisów zgodnie z zasadami żywienia i dietetyki stosowanej opracowanymi przez Instytut Żywności i Żywienia w tym:</text:p>
        </text:list-item>
      </text:list>
      <text:list xml:id="list4987230632516227149" text:style-name="L3">
        <text:list-item>
          <text:list>
            <text:list-item>
              <text:p text:style-name="P260"><text:span text:style-name="T74">Sporządzanie </text:span><text:span text:style-name="T73">10 – dniowego jadłospisu</text:span><text:span text:style-name="T74"> z uwzględnieniem sezonowości oraz tradycji świąt i uzgadniania ich z przedstawicielem Zamawiającego oraz dostarczenia w formie papierowej na każdy oddział.</text:span></text:p>
            </text:list-item>
            <text:list-item>
              <text:p text:style-name="P263">Jadłospis dekadowy z uwzględnieniem gramatury i kaloryczności powinien być dostarczany przez Wykonawcę Zamawiającemu celem sprawdzenia, min. 3 dni robocze przed jego wdrożeniem oraz najpóźniej przeddzień kolejnej dekady.</text:p>
            </text:list-item>
            <text:list-item>
              <text:p text:style-name="P261">Posiłki powinny pokrywać całodobowe zapotrzebowanie na kalorie i podstawowe składniki odżywcze tj. białka, tłuszcze, węglowodany, witaminy oraz sole mineralne. </text:p>
            </text:list-item>
            <text:list-item>
              <text:p text:style-name="P264">Posiłki powinny obejmować dwie grupy pacjentów: dzieci i dorosłych.</text:p>
            </text:list-item>
            <text:list-item>
              <text:p text:style-name="P264">Zamawiający ma prawo do kontrolowania gramatury ilości dostarczanych produktów zgodnie z jadłospisem.</text:p>
            </text:list-item>
            <text:list-item>
              <text:p text:style-name="P264">Zamawiający zastrzega sobie prawo do kontroli zgodności rodzaju posiłków z zamówionymi dietami oraz wielkości porcji.</text:p>
            </text:list-item>
            <text:list-item>
              <text:p text:style-name="P264">Zamawiający zastrzega możliwość okresowej kontroli w zakresie zgodności dostarczanych posiłków z wymogami wagowymi (gramówka) oraz odpowiedniej temperatury dostarczanych posiłków:</text:p>
            </text:list-item>
          </text:list>
        </text:list-item>
        <text:list-item>
          <text:p text:style-name="P235">Zupy: 75℃,</text:p>
        </text:list-item>
        <text:list-item>
          <text:p text:style-name="P235">II danie : 65℃,</text:p>
        </text:list-item>
        <text:list-item>
          <text:p text:style-name="P235">gorące napoje: 80℃,</text:p>
        </text:list-item>
        <text:list-item>
          <text:p text:style-name="P235">sałatki, surówki: nie wyższa niż: 15℃.</text:p>
        </text:list-item>
      </text:list>
      <text:list xml:id="list115105381240929" text:continue-list="list115105381250198" text:style-name="WWNum2">
        <text:list-item>
          <text:p text:style-name="P229">Pozostałe szczegółowe obowiązki Wykonawcy:</text:p>
        </text:list-item>
      </text:list>
      <text:list xml:id="list3091072352730080507" text:style-name="L4">
        <text:list-item>
          <text:list>
            <text:list-item>
              <text:p text:style-name="P237">Całodzienne żywienie pacjentów sporządzane będzie na podstawie:</text:p>
            </text:list-item>
          </text:list>
        </text:list-item>
      </text:list>
      <text:list xml:id="list4702537409226276440" text:style-name="L5">
        <text:list-item>
          <text:list>
            <text:list-item>
              <text:p text:style-name="P248">przedstawionego Zamawiającemu jadłospisu dekadowego,</text:p>
            </text:list-item>
            <text:list-item>
              <text:p text:style-name="P248">uzgodnionych pomiędzy Zamawiającym a Wykonawcą diet, z tym że diety indywidualne będą wykonywane na polecenie lekarza,</text:p>
            </text:list-item>
            <text:list-item>
              <text:p text:style-name="P250">posiłki wykonywane będą pod nadzorem dietetyka Wykonawcy.</text:p>
            </text:list-item>
          </text:list>
        </text:list-item>
      </text:list>
      <text:list xml:id="list115105381237897" text:continue-list="list3091072352730080507" text:style-name="L4">
        <text:list-item>
          <text:list>
            <text:list-item>
              <text:p text:style-name="P237">Dostarczanie posiłku dla pacjentów poza ustalonymi godzinami żywienia, którzy w porze wydawanych posiłków mają wykonywane badania diagnostyczne.</text:p>
            </text:list-item>
            <text:list-item>
              <text:p text:style-name="P239">Wykonawca zagwarantuje, że przygotowywane posiłki będą zgodne z wymaganiami Zamawiającego dotyczącymi w szczególności diet stosowanych przez Zamawiającego oraz sezonowości na rynku artykułów rolno-spożywczych.</text:p>
            </text:list-item>
            <text:list-item>
              <text:p text:style-name="P239">Przy stosowaniu diet należy przestrzegać obowiązujących przepisów. Zamawiający zwraca szczególną uwagę na dobór składników w dietach stosowanych w poszczególnych rodzajach schorzeń. </text:p>
            </text:list-item>
            <text:list-item>
              <text:p text:style-name="P238"><text:soft-page-break/>Posiłki podstawowe (tj. śniadanie, obiad, kolacja) powinny zawierać produkty będące źródłem pełnowartościowego białka (mleko i produkty mleczne, mięso i jego przetwory, jaja, ryby), węglowodanów złożonych – głównie pochodzących z przetworów zbożowych oraz świeżych warzyw i/lub owoców.</text:p>
            </text:list-item>
            <text:list-item>
              <text:p text:style-name="P238">Wartość kaloryczna średniej dziennej racji pokarmowej powinna kształtować się na poziomie 1800 - 2100 kcal. W przypadku, gdy stan zdrowia pacjentów wymaga modyfikacji kaloryczności diety wg. wskazań lekarza prowadzącego, zastrzega się taką możliwość.</text:p>
            </text:list-item>
            <text:list-item>
              <text:p text:style-name="P238">Do obiadu Wykonawca doda kompot lub kisiel płynny itp., natomiast do pozostałych posiłków, herbatę lub kakao lub kawę itp. wraz z cukrem.</text:p>
            </text:list-item>
            <text:list-item>
              <text:p text:style-name="P238">Pacjenci otrzymywać będą 3 główne posiłki (śniadanie, obiad, kolacja) oraz dodatkowo 2-3 posiłki (drugie śniadanie, dodatek białkowy, dodatek nocny, podwieczorek) wg zaleceń lekarza.</text:p>
            </text:list-item>
            <text:list-item>
              <text:p text:style-name="P237">Zamawiający wymaga, aby: </text:p>
            </text:list-item>
          </text:list>
        </text:list-item>
      </text:list>
      <text:list xml:id="list2771843293415449813" text:style-name="L6">
        <text:list-item>
          <text:p text:style-name="P253"><text:span text:style-name="T155">w skład posiłków wchodziły warzywa i owoce. Do sporządzania śniadań i kolacji należy używać produktów pełnowartościowych, przy czym wymagane jest codzienne podawanie zupy mlecznej </text:span><text:span text:style-name="T35">na śniadanie</text:span><text:span text:style-name="T155">. Wymaga się, aby obiad składał się z co najmniej 2 potraw tj. zupa + drugie danie oraz dodatkowo surówki warzywnej, </text:span><text:span text:style-name="T36">kompot lub kisiel płynny itp.,</text:span></text:p>
        </text:list-item>
        <text:list-item>
          <text:p text:style-name="P251">dostarczyć herbatę na oddziały w termosach o pojemności 3,5 l po zgłoszeniu na zapotrzebowaniu głównym,</text:p>
        </text:list-item>
        <text:list-item>
          <text:p text:style-name="P249">Wykonawca musi przygotowywać posiłki z produktów pełnowartościowych, z aktualnym terminem przydatności, wysokiej jakości,</text:p>
        </text:list-item>
      </text:list>
      <text:list xml:id="list5370156430889645010" text:style-name="L7">
        <text:list-item>
          <text:list>
            <text:list-header>
              <text:p text:style-name="P252">posiłki muszą być przygotowywane w dniu wydania.</text:p>
            </text:list-header>
          </text:list>
        </text:list-item>
      </text:list>
      <text:list xml:id="list115105381250729" text:continue-list="list115105381237897" text:style-name="L4">
        <text:list-item>
          <text:list>
            <text:list-item>
              <text:p text:style-name="P239">Zapewnienie naczynia wielorazowego użytku (z wykluczeniem naczyń plastikowych) ze sztućcami (metalowymi) o odpowiednim standardzie sanitarno-higienicznym oraz zapewnienie naczynia jednorazowego użytku w przypadku podejrzenia o chorobę zakaźną.</text:p>
            </text:list-item>
            <text:list-item>
              <text:p text:style-name="P239">Wykonawca dostarczy posiłki na Oddział Psychiatryczny, który znajduje się w osobnym budynku na posesji Szpitala. Posiłki powinny być dostarczane w naczyniach jednorazowych wraz ze sztućcami przynależnymi do posiłków.</text:p>
            </text:list-item>
            <text:list-item>
              <text:p text:style-name="P239">Posiłki muszą być dostarczane bezpośrednio do pacjenta o odpowiedniej temperaturze, pod nadzorem pielęgniarki oddziałowej lub pielęgniarki będącej na dyżurze.</text:p>
            </text:list-item>
            <text:list-item>
              <text:p text:style-name="P239">Wykonawca zapewni odpowiedni standard sanitarno-higieniczny podczas dystrybucji posiłków na poszczególne oddziały.</text:p>
            </text:list-item>
            <text:list-item>
              <text:p text:style-name="P239">Obowiązkiem Wykonawcy jest odbiór naczyń, zużytych zestawów jednorazowych oraz odpadów pokonsumpcyjnych po każdym posiłku.</text:p>
            </text:list-item>
            <text:list-item>
              <text:p text:style-name="P239">Odbiór resztek posiłków płynnych do oddzielnego pojemnika.</text:p>
            </text:list-item>
            <text:list-item>
              <text:p text:style-name="P239">Odbiór resztek posiłków stałych zbierać do oddzielnego pojemnika.</text:p>
            </text:list-item>
            <text:list-item>
              <text:p text:style-name="P239">Wykonanie zaleceń sanitarno-higienicznych wskazanych przez jednostki kontrolujące PPIS, WSSE oraz kontrolę wewnętrzną Szpitala.</text:p>
            </text:list-item>
            <text:list-item>
              <text:p text:style-name="P239">W ramach świadczonych usług możliwe będzie przygotowanie posiłków osobom zatrudnionym w Szpitalu oraz innym zainteresowanym.</text:p>
            </text:list-item>
            <text:list-item>
              <text:p text:style-name="P237">Utworzenie w siedzibie Zamawiającego rezerwy posiłków dla pacjentów przyjmowanych do oddziałów w godzinach popołudniowych i nocnych.</text:p>
            </text:list-item>
            <text:list-item>
              <text:p text:style-name="P237">Wyposażenie pracowników zajmujących się dystrybucją posiłków w jednolite ubrania robocze oraz czepki, rękawiczki i maseczki w przypadku zaleceń WHO i MZ z widocznymi emblematami identyfikacyjnymi. </text:p>
            </text:list-item>
            <text:list-item>
              <text:p text:style-name="P242"><text:span text:style-name="T35">Dzienną liczbę rodzajów posiłków oraz rodzajów diet Zamawiający będzie określał do godz. 14</text:span><text:span text:style-name="T92">00</text:span><text:span text:style-name="T35"> dnia poprzedzającego dostawę z możliwością korekty (+/-) w dniu dostawy:</text:span></text:p>
            </text:list-item>
          </text:list>
        </text:list-item>
      </text:list>
      <text:list xml:id="list359261013496675590" text:style-name="WWNum7">
        <text:list-item>
          <text:list>
            <text:list-item>
              <text:p text:style-name="P236"><text:soft-page-break/><text:span text:style-name="T155">śniadanie do godz. 7</text:span><text:span text:style-name="T235">00</text:span></text:p>
            </text:list-item>
            <text:list-item>
              <text:p text:style-name="P236"><text:span text:style-name="T155">obiad do godz. </text:span><text:span text:style-name="T157">12</text:span><text:span text:style-name="T234">30</text:span></text:p>
            </text:list-item>
            <text:list-item>
              <text:p text:style-name="P236"><text:span text:style-name="T35">kolacja do godz. 16</text:span><text:span text:style-name="T93">00</text:span><text:span text:style-name="T92"> <text:s text:c="4"/></text:span></text:p>
            </text:list-item>
          </text:list>
        </text:list-item>
      </text:list>
      <text:p text:style-name="P38">Zgodnie z wykazem przedstawionym w tabeli nr 1</text:p>
      <text:p text:style-name="P37">Zamawiający zastrzega sobie prawo do zamawiania połowy porcji poszczególnych posiłków</text:p>
      <text:list xml:id="list115105381221615" text:continue-list="list115105381240929" text:style-name="WWNum2">
        <text:list-item>
          <text:p text:style-name="P231"><text:span text:style-name="T35">Środki finansowe przeznaczone na zakup produktów żywnościowych wynosić będą </text:span><text:span text:style-name="T37">10,14 zł brutto</text:span><text:span text:style-name="T35"> na osobodzień.</text:span></text:p>
        </text:list-item>
        <text:list-item>
          <text:p text:style-name="P232">Wykonawca ma obowiązek zapewnienia do realizacji zamówienia co najmniej:</text:p>
        </text:list-item>
      </text:list>
      <text:list xml:id="list7977577247752449803" text:style-name="WWNum8">
        <text:list-item>
          <text:p text:style-name="P240">Szefa kuchni,</text:p>
        </text:list-item>
        <text:list-item>
          <text:p text:style-name="P240">minimum jednego kucharza,</text:p>
        </text:list-item>
        <text:list-item>
          <text:p text:style-name="P240">dietetyka.</text:p>
        </text:list-item>
      </text:list>
      <text:list xml:id="list115105381235424" text:continue-list="list115105381221615" text:style-name="WWNum2">
        <text:list-item>
          <text:p text:style-name="P232">Warunkiem świadczenia usług gastronomicznych dla Szpitala jest wydzierżawienie trzonu kuchennego, aneksu gastronomicznego oraz przynależnych pomieszczeń stanowiących integralną część kuchni wraz z wyposażeniem, za które będzie odpowiedzialny dzierżawca. Użytkownik odpowiada również za stan sanitarno-epidemiologiczny pomieszczeń. </text:p>
        </text:list-item>
        <text:list-item>
          <text:p text:style-name="P232">Na Wykonawcy spoczywa obowiązek dostosowania kuchni i przestrzegania wymogów Sanepidu i HACCP. Zamawiający w każdej chwili może wnioskować o przeprowadzenie kontroli Sanepidu.</text:p>
        </text:list-item>
        <text:list-item>
          <text:p text:style-name="P233">Organizacja usług żywienia, w tym funkcjonowania kuchni, procesu przygotowywania, wydawania posiłków oraz mycia, dezynfekcji naczyń kuchennych i utylizacji odpadów pokonsumpcyjnych, jak również utrzymania czystości pomieszczeń i stanowisk pracy musi być zgodna z obowiązującymi przepisami prawa, normami i zasadami sanitarno-epidemiologicznymi.</text:p>
        </text:list-item>
        <text:list-item>
          <text:p text:style-name="P234">Wykonawca zobowiązany jest do świadczenia usługi zgodnie z obowiązującymi w tym zakresie przepisami prawa, zasadami sanitarno-higienicznymi oraz zasadami GHP, GMP i systemu HACCP. </text:p>
        </text:list-item>
        <text:list-item>
          <text:p text:style-name="P234">Świadczenie usługi musi być zgodne między innymi z wytycznymi prawa w szczególności zawartymi w:</text:p>
        </text:list-item>
      </text:list>
      <text:list xml:id="list3155486316851177985" text:style-name="L8">
        <text:list-item>
          <text:list>
            <text:list-item>
              <text:p text:style-name="P244">Rozporządzeniu Ministra Zdrowia z dnia 17 kwietnia 2007 roku w sprawie pobierania i przechowywania próbek żywności przez zakłady żywienia zbiorowego typu zamkniętego (Dz. U z 2007, nr 80 poz. 545),</text:p>
            </text:list-item>
            <text:list-item>
              <text:p text:style-name="P243"><text:span text:style-name="T237">Rozporządzeniu Ministra Zdrowia z dnia 26 czerwca 2012 roku w sprawie wymagań, jakim powinny odpowiadać pod względem fachowym i sanitarnym pomieszczenia i urządzenia zakładu opieki zdrowotnej </text:span><text:span text:style-name="T236">(Dz. U z 2012, nr 112 poz. 654 z późn. zm.),</text:span></text:p>
            </text:list-item>
            <text:list-item>
              <text:p text:style-name="P241">Rozporządzenie Ministra Zdrowia z dnia 26 marca 2019 r. w sprawie szczegółowych wymagań, jakim powinny odpowiadać pomieszczenia i urządzenia podmiotu wykonującego działalność leczniczą (tj. Dz. U. z 2022 r. poz. 402),</text:p>
            </text:list-item>
            <text:list-item>
              <text:p text:style-name="P243"><text:span text:style-name="T237">Ustawie z dnia 25 sierpnia 2006 roku o bezpieczeństwie żywności i żywienia </text:span><text:span text:style-name="T236">(Dz. U z 2011, nr 106 poz. 622 z późn. zm.),</text:span></text:p>
            </text:list-item>
            <text:list-item>
              <text:p text:style-name="P243"><text:span text:style-name="T237">Ustawie</text:span><text:span text:style-name="T236"> </text:span><text:span text:style-name="T237">z dnia 14 grudnia 2012 o odpadach (</text:span><text:bookmark text:name="page3R_mcid25"/><text:span text:style-name="T154">Dz. U. z 2022r.<text:line-break/>poz. 699 </text:span><text:span text:style-name="T236"><text:s/>z późn. zm.),</text:span></text:p>
            </text:list-item>
            <text:list-item>
              <text:p text:style-name="P243"><text:span text:style-name="T36">Ustawie z dnia 5 grudnia 2008 roku o zapobieganiu oraz zwalczaniu zakażeń i chorób zakaźnych u ludzi </text:span><text:span text:style-name="T35">(tj. <text:s/>Dz. U z 2022 r. poz. 1657),</text:span></text:p>
            </text:list-item>
            <text:list-item>
              <text:p text:style-name="P243"><text:span text:style-name="T155">Ustawie z dnia 25 sierpnia 2006 r. ustawy o bezpieczeństwie żywności i żywienia <text:s/>(tj.</text:span><text:bookmark text:name="page3R_mcid21"/><text:span text:style-name="T155"> </text:span><text:span text:style-name="T154">2022r. poz. 24 z późn. zm.</text:span><text:span text:style-name="T35">), </text:span><text:span text:style-name="T236">innych aktach prawa w zakresie całego przedmiotu zamówienia.</text:span></text:p>
            </text:list-item>
          </text:list>
        </text:list-item>
      </text:list>
      <text:p text:style-name="P134"/>
      <text:p text:style-name="P222"><text:s text:c="6"/>W przypadku zmiany obowiązujących przepisów prawa dotyczących przedmiotu zamówienia, Wykonawca zobowiązany na własny koszt i z udziałem własnego potencjału na bieżąco aktualizować zmiany.</text:p>
      <text:p text:style-name="P255"/>
      <text:list xml:id="list7869890722653812270" text:style-name="Outline">
        <text:list-item>
          <text:list>
            <text:list-item>
              <text:list>
                <text:list-item>
                  <text:h text:style-name="P190" text:outline-level="3"><text:bookmark text:name="__UnoMark__1804_529071409"/><text:soft-page-break/>Tabela Nr 1.</text:h>
                </text:list-item>
              </text:list>
            </text:list-item>
          </text:list>
        </text:list-item>
      </text:list>
      <text:p text:style-name="P133"/>
      <text:list xml:id="list115105397239473" text:continue-numbering="true" text:style-name="Outline">
        <text:list-item>
          <text:list>
            <text:list-item>
              <text:list>
                <text:list-item>
                  <text:h text:style-name="P191" text:outline-level="3">Zamówienia na posiłki na dzień…….(data)</text:h>
                </text:list-item>
              </text:list>
            </text:list-item>
          </text:list>
        </text:list-item>
      </text:list>
      <text:p text:style-name="P106"/>
      <text:p text:style-name="P18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161">DIETA</text:p>
          </table:table-cell>
          <table:table-cell table:style-name="Tabela6.A1" office:value-type="string">
            <text:p text:style-name="P159">Podstawowa</text:p>
          </table:table-cell>
          <table:table-cell table:style-name="Tabela6.A1" office:value-type="string">
            <text:p text:style-name="P159">Łatwostrawna</text:p>
          </table:table-cell>
          <table:table-cell table:style-name="Tabela6.A1" office:value-type="string">
            <text:p text:style-name="P159">Wątrobowa</text:p>
          </table:table-cell>
          <table:table-cell table:style-name="Tabela6.A1" office:value-type="string">
            <text:p text:style-name="P159">Wrzodowa</text:p>
          </table:table-cell>
          <table:table-cell table:style-name="Tabela6.A1" office:value-type="string">
            <text:p text:style-name="P159">Przecierana</text:p>
          </table:table-cell>
          <table:table-cell table:style-name="Tabela6.A1" office:value-type="string">
            <text:p text:style-name="P159">Cukrzycowa</text:p>
          </table:table-cell>
          <table:table-cell table:style-name="Tabela6.A1" office:value-type="string">
            <text:p text:style-name="P159">Biegunkowa</text:p>
          </table:table-cell>
          <table:table-cell table:style-name="Tabela6.A1" office:value-type="string">
            <text:p text:style-name="P159">Kleik</text:p>
          </table:table-cell>
          <table:table-cell table:style-name="Tabela6.A1" office:value-type="string">
            <text:p text:style-name="P159">Inne</text:p>
          </table:table-cell>
          <table:table-cell table:style-name="Tabela6.A1" office:value-type="string">
            <text:p text:style-name="P164">Stan</text:p>
          </table:table-cell>
        </table:table-row>
        <table:table-row table:style-name="Tabela6.2">
          <table:table-cell table:style-name="Tabela6.A1" office:value-type="string">
            <text:p text:style-name="P161">ODDZIAŁ</text:p>
          </table:table-cell>
          <table:table-cell table:style-name="Tabela6.B2" office:value-type="string">
            <text:p text:style-name="P160">I</text:p>
          </table:table-cell>
          <table:table-cell table:style-name="Tabela6.B2" office:value-type="string">
            <text:p text:style-name="P160">II</text:p>
          </table:table-cell>
          <table:table-cell table:style-name="Tabela6.B2" office:value-type="string">
            <text:p text:style-name="P160">IIa</text:p>
          </table:table-cell>
          <table:table-cell table:style-name="Tabela6.B2" office:value-type="string">
            <text:p text:style-name="P160">IIb</text:p>
          </table:table-cell>
          <table:table-cell table:style-name="Tabela6.B2" office:value-type="string">
            <text:p text:style-name="P160">III</text:p>
          </table:table-cell>
          <table:table-cell table:style-name="Tabela6.B2" office:value-type="string">
            <text:p text:style-name="P160">VII</text:p>
          </table:table-cell>
          <table:table-cell table:style-name="Tabela6.B2" office:value-type="string">
            <text:p text:style-name="P155"/>
          </table:table-cell>
          <table:table-cell table:style-name="Tabela6.B2" office:value-type="string">
            <text:p text:style-name="P160">IIIa</text:p>
          </table:table-cell>
          <table:table-cell table:style-name="Tabela6.B2" office:value-type="string">
            <text:p text:style-name="P155"/>
          </table:table-cell>
          <table:table-cell table:style-name="Tabela6.B2" office:value-type="string">
            <text:p text:style-name="P157"/>
          </table:table-cell>
        </table:table-row>
        <table:table-row table:style-name="Tabela6.1">
          <table:table-cell table:style-name="Tabela6.A1" office:value-type="string">
            <text:p text:style-name="P161">Psychiatryczny</text:p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8"/>
          </table:table-cell>
        </table:table-row>
        <table:table-row table:style-name="Tabela6.2">
          <table:table-cell table:style-name="Tabela6.A1" office:value-type="string">
            <text:p text:style-name="P163">Medycyny Paliatywnej</text:p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8"/>
          </table:table-cell>
        </table:table-row>
        <table:table-row table:style-name="Tabela6.5">
          <table:table-cell table:style-name="Tabela6.A1" office:value-type="string">
            <text:p text:style-name="P166">Oddział Chirurgii Ogólnej z Pododdziałem Ortopedii i Traumatologii Narządu Ruchu,</text:p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8"/>
          </table:table-cell>
        </table:table-row>
        <table:table-row table:style-name="Tabela6.1">
          <table:table-cell table:style-name="Tabela6.A1" office:value-type="string">
            <text:p text:style-name="P162">Ginekologiczno- Położniczy</text:p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8"/>
          </table:table-cell>
        </table:table-row>
        <table:table-row table:style-name="Tabela6.1">
          <table:table-cell table:style-name="Tabela6.A1" office:value-type="string">
            <text:p text:style-name="P161">Wewnętrzny z Pododdziałem Geriatrycznym</text:p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8"/>
          </table:table-cell>
        </table:table-row>
        <table:table-row table:style-name="Tabela6.1">
          <table:table-cell table:style-name="Tabela6.A1" office:value-type="string">
            <text:p text:style-name="P161">Intensywnej Terapii Medycznej</text:p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8"/>
          </table:table-cell>
        </table:table-row>
        <table:table-row table:style-name="Tabela6.2">
          <table:table-cell table:style-name="Tabela6.A1" office:value-type="string">
            <text:p text:style-name="P161">Pediatryczny</text:p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8"/>
          </table:table-cell>
        </table:table-row>
        <table:table-row table:style-name="Tabela6.1">
          <table:table-cell table:style-name="Tabela6.A1" office:value-type="string">
            <text:p text:style-name="P161">Stan</text:p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6"/>
          </table:table-cell>
          <table:table-cell table:style-name="Tabela6.B2" office:value-type="string">
            <text:p text:style-name="P158"/>
          </table:table-cell>
        </table:table-row>
      </table:table>
      <text:p text:style-name="P119"/>
      <text:p text:style-name="P182"/>
      <text:p text:style-name="P183"/>
      <text:p text:style-name="P135"/>
      <text:list xml:id="list115105413239427" text:continue-numbering="true" text:style-name="Outline">
        <text:list-item>
          <text:list>
            <text:list-item>
              <text:h text:style-name="P196" text:outline-level="2"/>
            </text:list-item>
            <text:list-item>
              <text:h text:style-name="P196" text:outline-level="2"/>
            </text:list-item>
            <text:list-item>
              <text:h text:style-name="P196" text:outline-level="2"/>
            </text:list-item>
            <text:list-item>
              <text:h text:style-name="P196" text:outline-level="2"/>
            </text:list-item>
          </text:list>
        </text:list-item>
      </text:list>
      <text:p text:style-name="P137"/>
      <text:p text:style-name="P137"/>
      <text:p text:style-name="P137"/>
      <text:p text:style-name="P137"/>
      <text:list xml:id="list115105413232812" text:continue-numbering="true" text:style-name="Outline">
        <text:list-item>
          <text:list>
            <text:list-item>
              <text:h text:style-name="P196" text:outline-level="2"><text:soft-page-break/><text:span text:style-name="T78">Załącznik Nr </text:span><text:span text:style-name="T79">4</text:span><text:span text:style-name="T78"> do SWZ</text:span></text:h>
            </text:list-item>
          </text:list>
        </text:list-item>
      </text:list>
      <text:p text:style-name="P4"/>
      <text:p text:style-name="P6">Wykonawca:</text:p>
      <text:p text:style-name="P25">..........................................................</text:p>
      <text:p text:style-name="P27">..........................................................</text:p>
      <text:p text:style-name="P12"/>
      <text:p text:style-name="P28">(pełna nazwa/ firma, adres, w zależności</text:p>
      <text:p text:style-name="P28">od podmiotu: NIP/PESEL, KRS/CE<text:span text:style-name="T214">I</text:span>DG)</text:p>
      <text:p text:style-name="P30">reprezentowany przez:</text:p>
      <text:p text:style-name="P25">..........................................................</text:p>
      <text:p text:style-name="P27">..........................................................</text:p>
      <text:p text:style-name="P12"/>
      <text:p text:style-name="P28">(imię, nazwisko, stanowisko/ podstawa</text:p>
      <text:p text:style-name="P105">do reprezentacji)</text:p>
      <text:p text:style-name="P71"/>
      <text:p text:style-name="P179"/>
      <text:p text:style-name="P177"><text:span text:style-name="T206">O</text:span><text:span text:style-name="T207">ŚWIADCZENIA</text:span><text:span text:style-name="T206"> </text:span><text:span text:style-name="T207">WYKONAWCY</text:span><text:span text:style-name="T206">/</text:span><text:span text:style-name="T207">WYKONAWCY WSPÓLNIE UBIEGAJĄCEGO SIĘ O UDZIELENIE ZAMÓWIENIA</text:span></text:p>
      <text:p text:style-name="P172"><text:span text:style-name="T135">UWZGLĘDNIAJĄCE PRZESŁANKI WYKLUCZENIA Z ART. 7 UST. 1 USTAWY </text:span><text:span text:style-name="T226">o szczególnych rozwiązaniach w zakresie przeciwdziałania wspieraniu agresji na Ukrainę oraz służących ochronie bezpieczeństwa narodowego</text:span></text:p>
      <text:p text:style-name="P110"/>
      <text:p text:style-name="P109">składane na podstawie art. 125 ust. 1 ustawy Pzp </text:p>
      <text:p text:style-name="P108"/>
      <text:p text:style-name="P118"><text:span text:style-name="T172">Na potrzeby postępowania o udzielenie zamówienia publicznego pn. „</text:span><text:span text:style-name="T171">Ś</text:span><text:span text:style-name="T57">w</text:span><text:span text:style-name="T61">iadczenie usług gastronomicznych dla Szpitala Ogólnego w Kolnie”</text:span><text:span text:style-name="T58">;</text:span><text:span text:style-name="T59"> </text:span><text:span text:style-name="T55">Znak sprawy: Sz.O./ZP/2</text:span><text:span text:style-name="T56">1</text:span><text:span text:style-name="T55">/2022</text:span><text:span text:style-name="T172">, prowadzonego przez</text:span><text:span text:style-name="T175"> </text:span><text:span text:style-name="T170">Szpital Ogólny w Kolnie</text:span><text:span text:style-name="T174">, </text:span><text:span text:style-name="T172">oświadczam, co następuje:</text:span></text:p>
      <text:p text:style-name="P167"/>
      <text:p text:style-name="P131">OŚWIADCZENIA DOTYCZĄCE PODSTAW WYKLUCZENIA:</text:p>
      <text:list xml:id="list6783194322149773685" text:style-name="L9">
        <text:list-item>
          <text:p text:style-name="P262">Oświadczam, że nie podlegam wykluczeniu z postępowania na podstawie <text:line-break/>art. 108 ust. 1 ustawy Pzp.</text:p>
        </text:list-item>
        <text:list-item>
          <text:p text:style-name="P265"><text:span text:style-name="T152">Oświadczam, że zachodzą w stosunku do mnie podstawy wykluczenia z postępowania na podstawie art. …………. ustawy Pzp</text:span><text:span text:style-name="T160"> </text:span><text:span text:style-name="T161">(podać mającą zastosowanie podstawę wykluczenia spośród wymienionych w art. 108 ust. 1 pkt 1, 2 i 5 lub art. 109 ust. 1 pkt 2-5 i 7-10 ustawy Pzp)</text:span><text:span text:style-name="T150">.</text:span><text:span text:style-name="T152"> Jednocześnie oświadczam, że w związku z ww. okolicznością, na podstawie art. 110 ust. 2 ustawy Pzp podjąłem następujące środki naprawcze i zapobiegawcze: ……………...............................................................…….....................................................</text:span></text:p>
        </text:list-item>
        <text:list-item>
          <text:p text:style-name="P265"><text:soft-page-break/><text:span text:style-name="T152">Oświadczam, że nie zachodzą w stosunku do mnie przesłanki wykluczenia z postępowania na podstawie art. </text:span><text:span text:style-name="T158">7 ust. 1 ustawy </text:span><text:span text:style-name="T152">z dnia 13 kwietnia 2022r.</text:span><text:span text:style-name="T151"> </text:span><text:span text:style-name="T220">o szczególnych rozwiązaniach w zakresie przeciwdziałania wspieraniu agresji na Ukrainę oraz służących ochronie bezpieczeństwa narodowego </text:span><text:span text:style-name="T222">(Dz. U. poz. 835)</text:span><text:span text:style-name="T222"><text:note text:id="ftn1" text:note-class="footnote"><text:note-citation>1</text:note-citation><text:note-body><text:p text:style-name="P254"><text:span text:style-name="T216">Zgodnie z treścią art. 7 ust. 1 ustawy z dnia 13 kwietnia 2022 r. </text:span><text:span text:style-name="T218">o szczególnych rozwiązaniach w zakresie przeciwdziałania wspieraniu agresji na Ukrainę oraz służących ochronie bezpieczeństwa narodowego, zwanej dalej „ustawą”, </text:span><text:span text:style-name="T216">z </text:span><text:span text:style-name="T219">postępowania o udzielenie zamówienia publicznego lub konkursu prowadzonego na podstawie ustawy Pzp wyklucza się: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text:span text:style-name="T216"><text:tab/></text:span></text:p><text:p text:style-name="P122"><text:span text:style-name="T216">2) </text:span><text:span text:style-name="T21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Footnote"/><text:p text:style-name="Footnote"/></text:note-body></text:note></text:span><text:span text:style-name="T220">.</text:span><text:span text:style-name="T221"> </text:span></text:p>
          <text:p text:style-name="P268"/>
        </text:list-item>
      </text:list>
      <text:p text:style-name="P132">OŚWIADCZENIE DOTYCZĄCE WARUNKÓW UDZIAŁU W POSTĘPOWANIU:</text:p>
      <text:p text:style-name="P104"><text:bookmark-start text:name="_Hlk99016333"/><text:span text:style-name="T224">[UWAGA: </text:span><text:span text:style-name="T125">stosuje tylko wykonawca/ wykonawca wspólnie ubiegający się o zamówienie</text:span><text:span text:style-name="T224">]</text:span></text:p>
      <text:p text:style-name="P111"><text:span text:style-name="T224">Oświadczam, że spełniam warunki udziału w postępowaniu określone przez zamawiającego </text:span><text:span text:style-name="T120">w</text:span><text:span text:style-name="T225"> </text:span><text:span text:style-name="T121">punkcie 6 SWZ oraz Sekcji V Ogłoszenia o zamówieniu</text:span><text:bookmark-end text:name="_Hlk99016333"/><text:span text:style-name="T121">.</text:span></text:p>
      <text:p text:style-name="P104"><text:span text:style-name="T224">[UWAGA: </text:span><text:span text:style-name="T125">stosuje tylko wykonawca/ wykonawca wspólnie ubiegający się o zamówienie, który polega na zdolnościach lub sytuacji <text:s/>podmiotów </text:span><text:span text:style-name="T126">udostępniających</text:span><text:span text:style-name="T125"> zasoby, a jednocześnie samodzielnie w pewnym zakresie wykazuje spełnianie warunków</text:span><text:span text:style-name="T224">]</text:span></text:p>
      <text:p text:style-name="P112"><text:span text:style-name="T224">Oświadczam, że spełniam warunki udziału w postępowaniu określone przez zamawiającego </text:span><text:span text:style-name="T120">w</text:span><text:span text:style-name="T225"> </text:span><text:span text:style-name="T121">punkcie 6 SWZ oraz Sekcji V Ogłoszenia o zamówieniu</text:span><text:span text:style-name="T224"> w następującym zakresie: </text:span></text:p>
      <text:p text:style-name="P115">…………..…………………………………………………..………..........................................</text:p>
      <text:p text:style-name="P170"><text:span text:style-name="T176">INFORMACJA W ZWIĄZKU Z POLEGANIEM NA ZDOLNOŚCIACH LUB SYTUACJI PODMIOTÓW UDOST</text:span><text:span text:style-name="T177">Ę</text:span><text:span text:style-name="T176">PNIAJ</text:span><text:span text:style-name="T177">Ą</text:span><text:span text:style-name="T176">CYCH ZASOBY</text:span><text:span text:style-name="T172">:</text:span><text:span text:style-name="T223"> </text:span></text:p>
      <text:p text:style-name="P176"><text:span text:style-name="T172">Oświadczam, że w celu wykazania spełniania warunków udziału w postępowaniu, określonych przez zamawiającego </text:span><text:span text:style-name="T178">w</text:span><text:span text:style-name="T173"> </text:span><text:span text:style-name="T179">punkcie 6 SWZ oraz Sekcji V Ogłoszenia o zamówieniu</text:span><text:span text:style-name="T174">,</text:span><text:span text:style-name="T172"> polegam na zdolnościach lub sytuacji następującego/ych podmiotu/ów udostępniających zasoby: </text:span><text:bookmark-start text:name="_Hlk99014455"/><text:span text:style-name="T133">(wskazać nazwę/y podmiotu/ów)</text:span><text:bookmark-end text:name="_Hlk99014455"/><text:span text:style-name="T223">………………………..……………………… </text:span><text:span text:style-name="T172">w następującym zakresie: ……………………………………………………………………....</text:span><text:span text:style-name="T133">(określić odpowiedni zakres udostępnianych zasobów dla wskazanego podmiotu)</text:span><text:span text:style-name="T174">. </text:span><text:bookmark text:name="_GoBack1"/></text:p>
      <text:p text:style-name="P169"><text:bookmark text:name="_Hlk99009560"/>OŚWIADCZENIE DOTYCZĄCE PODANYCH INFORMACJI:</text:p>
      <text:p text:style-name="P173"><text:bookmark text:name="_Hlk990095601"/><text:soft-page-break/><text:span text:style-name="T224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169">INFORMACJA DOTYCZĄCA DOSTĘPU DO PODMIOTOWYCH ŚRODKÓW DOWODOWYCH:</text:p>
      <text:p text:style-name="P111"><text:span text:style-name="T224">Wskazuję następujące podmiotowe środki dowodowe, które można uzyskać za pomocą bezpłatnych i ogólnodostępnych baz danych, oraz</text:span> <text:span text:style-name="T224">dane umożliwiające dostęp do tych środków:</text:span></text:p>
      <text:p text:style-name="P114">1) ..................................................................................................................................................</text:p>
      <text:p text:style-name="P117">(wskazać podmiotowy środek dowodowy, adres internetowy, wydający urząd lub organ, dokładne dane referencyjne dokumentacji)</text:p>
      <text:p text:style-name="P114">2) ..................................................................................................................................................</text:p>
      <text:p text:style-name="P117">(wskazać podmiotowy środek dowodowy, adres internetowy, wydający urząd lub organ, dokładne dane referencyjne dokumentacji)</text:p>
      <text:p text:style-name="P107"/>
      <text:p text:style-name="P72"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3"/>
      <text:p text:style-name="P73"/>
      <text:h text:style-name="P198" text:outline-level="2"><text:soft-page-break/><text:span text:style-name="T194">Załącznik N</text:span><text:span text:style-name="T112">r </text:span><text:span text:style-name="T113">5</text:span><text:span text:style-name="T112"> d</text:span><text:span text:style-name="T194">o SWZ</text:span></text:h>
      <text:p text:style-name="P101"/>
      <text:p text:style-name="P24">..........................................................</text:p>
      <text:p text:style-name="P26">..........................................................</text:p>
      <text:p text:style-name="P11"/>
      <text:p text:style-name="P29">(pełna nazwa/ firma, adres, w zależności </text:p>
      <text:p text:style-name="P29">od podmiotu: NIP/PESEL, KRS/CE<text:span text:style-name="T214">I</text:span>DG)</text:p>
      <text:p text:style-name="P31">reprezentowany przez:</text:p>
      <text:p text:style-name="P24">..........................................................</text:p>
      <text:p text:style-name="P26">..........................................................</text:p>
      <text:p text:style-name="P11"/>
      <text:p text:style-name="P29">(imię, nazwisko, stanowisko/ podstawa </text:p>
      <text:p text:style-name="P29">do reprezentacji)</text:p>
      <text:p text:style-name="P3"/>
      <text:p text:style-name="P3"/>
      <text:p text:style-name="P178"><text:span text:style-name="T206">O</text:span><text:span text:style-name="T208">ŚWIADCZENIA PODMIOTU UDOSTĘPNIAJĄCEGO ZASOBY</text:span></text:p>
      <text:p text:style-name="P178"><text:span text:style-name="T138">UWZGLĘDNIAJĄCE PRZESŁANKI WYKLUCZENIA Z ART. 7 UST. 1 USTAWY </text:span><text:span text:style-name="T227">o szczególnych rozwiązaniach w zakresie przeciwdziałania wspieraniu agresji na Ukrainę oraz służących ochronie bezpieczeństwa narodowego</text:span></text:p>
      <text:p text:style-name="P180">składane na podstawie art. 125 ust. 5 ustawy Pzp</text:p>
      <text:p text:style-name="P116"/>
      <text:p text:style-name="P113"><text:span text:style-name="T224">Na potrzeby postępowania o udzielenie zamówienia publicznego<text:line-break/>pn. </text:span><text:span text:style-name="T101">„</text:span><text:span text:style-name="T82">Ś</text:span><text:span text:style-name="T83">w</text:span><text:span text:style-name="T104">iadczenie usług gastronomicznych dla Szpitala Ogólnego w Kolnie”</text:span><text:span text:style-name="T100">; </text:span><text:span text:style-name="T80">Znak sprawy: Sz.O./ZP/2</text:span><text:span text:style-name="T81">1</text:span><text:span text:style-name="T80">/2022</text:span><text:span text:style-name="T224">, prowadzonego przez </text:span><text:span text:style-name="T84">Szpitala Ogólnego w Kolnie</text:span><text:span text:style-name="T105">,</text:span><text:span text:style-name="T131"> </text:span><text:span text:style-name="T224">oświadczam, co następuje:</text:span></text:p>
      <text:p text:style-name="P185">OŚWIADCZENIA DOTYCZĄCE PODSTAW WYKLUCZENIA:</text:p>
      <text:list xml:id="list6106359406806539545" text:style-name="L10">
        <text:list-item>
          <text:p text:style-name="P266">Oświadczam, że nie zachodzą w stosunku do mnie przesłanki wykluczenia z postępowania na podstawie <text:s/>art. 108 ust 1 ustawy Pzp.</text:p>
        </text:list-item>
        <text:list-item>
          <text:p text:style-name="P267"><text:span text:style-name="T224">Oświadczam, </text:span><text:span text:style-name="T107">że nie zachodzą w stosunku do mnie przesłanki wykluczenia z postępowania na podstawie art. <text:s/></text:span><text:span text:style-name="T109">7 ust. 1 ustawy </text:span><text:span text:style-name="T107">z dnia 13 kwietnia 2022 r.</text:span><text:span text:style-name="T102"> </text:span><text:span text:style-name="T108">o szczególnych rozwiązaniach w zakresie przeciwdziałania wspieraniu agresji na Ukrainę oraz służących ochronie bezpieczeństwa narodowego</text:span><text:span text:style-name="T102"> (Dz. U. poz. 835)</text:span><text:span text:style-name="T102"><text:note text:id="ftn2" text:note-class="footnote"><text:note-citation>2</text:note-citation><text:note-body><text:p text:style-name="P123"><text:span text:style-name="T216">Zgodnie z treścią art. 7 ust. 1 ustawy z dnia 13 kwietnia 2022 r. </text:span><text:span text:style-name="T217">o szczególnych rozwiązaniach w zakresie przeciwdziałania wspieraniu agresji na Ukrainę oraz służących ochronie bezpieczeństwa narodowego</text:span><text:span text:style-name="T218">, <text:s/></text:span><text:span text:style-name="T217">zwanej dalej „ustawą”, </text:span><text:span text:style-name="T216">z </text:span><text:span text:style-name="T219">postępowania o udzielenie zamówienia publicznego lub konkursu prowadzonego na podstawie ustawy Pzp wyklucza się: </text:span></text:p><text:p text:style-name="P12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1"><text:span text:style-name="T216">2) </text:span><text:span text:style-name="T21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186"/><text:p text:style-name="Footnote"/></text:note-body></text:note></text:span><text:span text:style-name="T102">.</text:span><text:span text:style-name="T107"> </text:span></text:p>
        </text:list-item>
      </text:list>
      <text:p text:style-name="P171"><text:bookmark text:name="_GoBack2"/><text:soft-page-break/>OŚWIADCZENIE DOTYCZĄCE WARUNKÓW UDZIAŁU W POSTĘPOWANIU:</text:p>
      <text:p text:style-name="P174"><text:span text:style-name="T224">Oświadczam, że spełniam warunki udziału w postępowaniu określone przez zamawiającego </text:span><text:bookmark-start text:name="_Hlk990164501"/><text:span text:style-name="T120">w</text:span><text:span text:style-name="T225"> </text:span><text:span text:style-name="T121">punkcie 6 SWZ oraz Sekcji V Ogłoszenia o zamówieniu</text:span><text:bookmark-end text:name="_Hlk990164501"/><text:span text:style-name="T224"> w następującym zakresie: </text:span></text:p>
      <text:p text:style-name="P126">……..…………………………………………………..………………………………………….................</text:p>
      <text:p text:style-name="P171"><text:bookmark text:name="_Hlk990095602"/>OŚWIADCZENIE DOTYCZĄCE PODANYCH INFORMACJI:</text:p>
      <text:p text:style-name="P151"><text:span text:style-name="T152">Oświadczam, że wszystkie informacje podane w powyższych oświadczeniach są aktualne <text:line-break/>i zgodne z prawdą oraz zostały przedstawione z pełną świadomością konsekwencji wprowadzenia zamawiającego w błąd przy przedstawianiu inform</text:span><text:span text:style-name="T215">acji.</text:span> </text:p>
      <text:p text:style-name="P171">INFORMACJA DOTYCZĄCA DOSTĘPU DO PODMIOTOWYCH ŚRODKÓW DOWODOWYCH:</text:p>
      <text:p text:style-name="P175"><text:span text:style-name="T224">Wskazuję następujące podmiotowe środki dowodowe, które można uzyskać za pomocą bezpłatnych i ogólnodostępnych baz danych, oraz</text:span> <text:span text:style-name="T224">dane umożliwiające dostęp do tych środków:</text:span></text:p>
      <text:p text:style-name="P126">1) ......................................................................................................................................................</text:p>
      <text:p text:style-name="P127">(wskazać podmiotowy środek dowodowy, adres internetowy, wydający urząd lub organ, dokładne dane referencyjne dokumentacji)</text:p>
      <text:p text:style-name="P126">2) .......................................................................................................................................................</text:p>
      <text:p text:style-name="P127">(wskazać podmiotowy środek dowodowy, adres internetowy, wydający urząd lub organ, dokładne dane referencyjne dokumentacji)</text:p>
      <text:p text:style-name="P35"/>
      <text:p text:style-name="P3"/>
      <text:p text:style-name="P3"/>
      <text:p text:style-name="P60"/>
      <text:p text:style-name="P58"/>
      <text:p text:style-name="P57"/>
      <text:p text:style-name="P63"/>
      <text:p text:style-name="P59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6"/>
      <text:p text:style-name="P56"/>
      <text:h text:style-name="P198" text:outline-level="2"><text:soft-page-break/><text:span text:style-name="T194">Załącznik Nr </text:span><text:span text:style-name="T195">6</text:span><text:span text:style-name="T194"> do SWZ</text:span></text:h>
      <text:p text:style-name="P5">Wykonawca:</text:p>
      <text:p text:style-name="P24">..........................................................</text:p>
      <text:p text:style-name="P26">..........................................................</text:p>
      <text:p text:style-name="P11"/>
      <text:p text:style-name="P29">(pełna nazwa/ firma, adres, w zależności </text:p>
      <text:p text:style-name="P29">od podmiotu: NIP/PESEL, KRS/CE<text:span text:style-name="T214">I</text:span>DG)</text:p>
      <text:p text:style-name="P31">reprezentowany przez:</text:p>
      <text:p text:style-name="P26">..........................................................</text:p>
      <text:p text:style-name="P26"/>
      <text:p text:style-name="P26">…......................................................</text:p>
      <text:p text:style-name="P11"/>
      <text:p text:style-name="P29">(imię, nazwisko, stanowisko/ podstawa </text:p>
      <text:p text:style-name="P29">do reprezentacji)</text:p>
      <text:p text:style-name="P29"/>
      <text:p text:style-name="P34"><text:span text:style-name="T115">O</text:span><text:span text:style-name="T123">Ś</text:span><text:span text:style-name="T115">WIADCZENIE WYKONAWCY/</text:span><text:span text:style-name="T118">PODMIOTU UDOSTĘPNIAJĄCEGO ZASOBY*</text:span></text:p>
      <text:p text:style-name="P15">o aktualności informacji zawartych w oświadczeniu</text:p>
      <text:p text:style-name="P2">o którym mowa w art. 125 ust. 1 ustawy PZP w zakresie podstaw wykluczenia </text:p>
      <text:p text:style-name="P2">z postępowania</text:p>
      <text:p text:style-name="P36">UWZGLĘDNIAJĄCE PRZESŁANKI WYKLUCZENIA Z ART. 7 UST. 1 USTAWY O SZCZEGÓLNYCH ROZWIĄZANIACH W ZAKRESIE PRZECIWDZIAŁANIA WSPIERANIU AGRESJI NA UKRAINĘ ORAZ SŁUŻĄCYCH OCHRONIE BEZPIECZEŃSTWA NARODOWEGO</text:p>
      <text:p text:style-name="P65"/>
      <text:p text:style-name="P152"><text:span text:style-name="Domyślna_20_czcionka_20_akapitu"><text:span text:style-name="T49"><text:tab/>Na potrzeby postępowania o udzielenie zamówienia publicznego pn. </text:span></text:span><text:span text:style-name="Domyślna_20_czcionka_20_akapitu"><text:span text:style-name="T22">„</text:span></text:span><text:span text:style-name="Domyślna_20_czcionka_20_akapitu"><text:span text:style-name="T17">Ś</text:span></text:span><text:span text:style-name="Domyślna_20_czcionka_20_akapitu"><text:span text:style-name="T18">w</text:span></text:span><text:span text:style-name="Domyślna_20_czcionka_20_akapitu"><text:span text:style-name="T25">iadczenie usług gastronomicznych dla Szpitala Ogólnego w Kolnie”</text:span></text:span><text:span text:style-name="Domyślna_20_czcionka_20_akapitu"><text:span text:style-name="T23">;</text:span></text:span><text:span text:style-name="Domyślna_20_czcionka_20_akapitu"><text:span text:style-name="T24"> </text:span></text:span><text:span text:style-name="Domyślna_20_czcionka_20_akapitu"><text:span text:style-name="T19">Znak sprawy: Sz.O./ZP/2</text:span></text:span><text:span text:style-name="Domyślna_20_czcionka_20_akapitu"><text:span text:style-name="T20">1</text:span></text:span><text:span text:style-name="Domyślna_20_czcionka_20_akapitu"><text:span text:style-name="T19">/2022</text:span></text:span><text:span text:style-name="Domyślna_20_czcionka_20_akapitu"><text:span text:style-name="T38">, oświadczam, co następuje:</text:span></text:span></text:p>
      <text:p text:style-name="P13"/>
      <text:list xml:id="list5235364878811766580" text:style-name="L11">
        <text:list-item>
          <text:p text:style-name="P245"><text:span text:style-name="T46">Oświadczam, </text:span><text:span text:style-name="T167">że informacje zawarte w oświadczeniu, o którym mowa w art. 125 ust 1 ustawy PZP przez Wykonawcę, którego reprezentuję są aktualne w zakresie podstaw wykluczenia z postępowania określonych w:</text:span></text:p>
        </text:list-item>
      </text:list>
      <text:list xml:id="list1476309446533090020" text:style-name="L12">
        <text:list-item>
          <text:p text:style-name="P203">w art. 108 ust 1 ustawy PZP, </text:p>
        </text:list-item>
        <text:list-item>
          <text:p text:style-name="P204"><text:span text:style-name="T48">art. 7 ust. 1 ustawy z dnia 13 kwietnia 2022 r.</text:span><text:span text:style-name="T103"> o szczególnych rozwiązaniach w zakresie przeciwdziałania wspieraniu agresji na Ukrainę oraz służących ochronie bezpieczeństwa narodowego (Dz. U. Poz. 835).</text:span></text:p>
        </text:list-item>
      </text:list>
      <text:list xml:id="list115105428233416" text:continue-list="list5235364878811766580" text:style-name="L11">
        <text:list-item>
          <text:p text:style-name="P247">Oświadczam, że wszystkie informacje podane w powyższym oświadczeniu są aktualne i zgodne z prawdą oraz zostały przedstawione z pełną świadomością konsekwencji wprowadzenia zamawiającego w błąd przy przedstawianiu informacji.</text:p>
          <text:p text:style-name="P246"><text:span text:style-name="Domyślna_20_czcionka_20_akapitu2"><text:span text:style-name="T77">* - niepotrzebne skreślić</text:span></text:span></text:p>
        </text:list-item>
      </text:list>
      <text:list xml:id="list115105428227614" text:continue-list="list115105413232812" text:style-name="Outline">
        <text:list-item>
          <text:list>
            <text:list-item>
              <text:list>
                <text:list-item>
                  <text:h text:style-name="P192" text:outline-level="3"><text:soft-page-break/>Załącznik Nr <text:span text:style-name="T238">7</text:span> do SWZ</text:h>
                </text:list-item>
              </text:list>
            </text:list-item>
          </text:list>
        </text:list-item>
      </text:list>
      <text:p text:style-name="P8"/>
      <text:p text:style-name="P7">OŚWIADCZENIE</text:p>
      <text:p text:style-name="P7">o przynależności lub braku przynależności do tej samej grupy kapitałowej</text:p>
      <text:p text:style-name="P32">w zakresie art. 108 ust. 1 pkt. 5 ustawy</text:p>
      <text:p text:style-name="P32">Prawo zamówień publicznych (<text:span text:style-name="T209">tj. </text:span>Dz. U. <text:span text:style-name="T209">2022</text:span> poz. <text:span text:style-name="T209">1710 z późn. zm.</text:span>)</text:p>
      <text:p text:style-name="P64"/>
      <text:p text:style-name="P68">Ja/my niżej podpisani:</text:p>
      <text:p text:style-name="P56"/>
      <text:p text:style-name="P48"><text:span text:style-name="T197">…</text:span><text:span text:style-name="T1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3">(imię, nazwisko, stanowisko/podstawa do reprezentacji)</text:p>
      <text:p text:style-name="P52"/>
      <text:p text:style-name="P68">działając w imieniu i na rzecz:</text:p>
      <text:p text:style-name="P67"/>
      <text:p text:style-name="P67">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</text:p>
      <text:p text:style-name="P69"><text:span text:style-name="Domyślna_20_czcionka_20_akapitu"><text:span text:style-name="T132">(pełna nazwa Wykonawcy/Wykonawców w przypadku wykonawców wspólnie ubiegających się o udzielenie</text:span></text:span><text:span text:style-name="Domyślna_20_czcionka_20_akapitu"><text:span text:style-name="T134"> </text:span></text:span><text:span text:style-name="Domyślna_20_czcionka_20_akapitu"><text:span text:style-name="T132">zamówienia)</text:span></text:span><text:span text:style-name="Domyślna_20_czcionka_20_akapitu"><text:span text:style-name="T134">.</text:span></text:span></text:p>
      <text:p text:style-name="P52"/>
      <text:p text:style-name="P45"><text:span text:style-name="Domyślna_20_czcionka_20_akapitu"><text:span text:style-name="T1">Ubiegając się o udzielenie zamówienia publicznego </text:span></text:span><text:span text:style-name="Domyślna_20_czcionka_20_akapitu"><text:span text:style-name="T85">na </text:span></text:span><text:span text:style-name="Domyślna_20_czcionka_20_akapitu"><text:span text:style-name="T26">„</text:span></text:span><text:span text:style-name="Domyślna_20_czcionka_20_akapitu"><text:span text:style-name="T30">Ś</text:span></text:span><text:span text:style-name="Domyślna_20_czcionka_20_akapitu"><text:span text:style-name="T31">w</text:span></text:span><text:span text:style-name="Domyślna_20_czcionka_20_akapitu"><text:span text:style-name="T29">iadczenie usług gastronomicznych dla Szpitala Ogólnego w Kolnie</text:span></text:span><text:span text:style-name="Domyślna_20_czcionka_20_akapitu"><text:span text:style-name="T27">;</text:span></text:span><text:span text:style-name="Domyślna_20_czcionka_20_akapitu"><text:span text:style-name="T28"> </text:span></text:span><text:span text:style-name="Domyślna_20_czcionka_20_akapitu"><text:span text:style-name="T32">Znak sprawy: Sz.O./ZP/2</text:span></text:span><text:span text:style-name="Domyślna_20_czcionka_20_akapitu"><text:span text:style-name="T33">1</text:span></text:span><text:span text:style-name="Domyślna_20_czcionka_20_akapitu"><text:span text:style-name="T32">/2022</text:span></text:span></text:p>
      <text:p text:style-name="P66"/>
      <text:p text:style-name="P41"><text:span text:style-name="Domyślna_20_czcionka_20_akapitu"><text:span text:style-name="T119">1.*</text:span></text:span><text:span text:style-name="Domyślna_20_czcionka_20_akapitu"><text:span text:style-name="T165"> Oświadczam/y, że </text:span></text:span><text:span text:style-name="Domyślna_20_czcionka_20_akapitu"><text:span text:style-name="T119">należymy</text:span></text:span><text:span text:style-name="Domyślna_20_czcionka_20_akapitu"><text:span text:style-name="T165"> do tej samej </text:span></text:span><text:span text:style-name="Domyślna_20_czcionka_20_akapitu"><text:span text:style-name="T198">grupy kapitałowej</text:span></text:span><text:span text:style-name="Domyślna_20_czcionka_20_akapitu"><text:span text:style-name="T165">, w rozumieniu ustawy z dnia 16 lutego 2007r. o ochronie konkurencji i konsumentów (tj. Dz. U. z </text:span></text:span><text:span text:style-name="Domyślna_20_czcionka_20_akapitu"><text:span text:style-name="T166">2021</text:span></text:span><text:span text:style-name="Domyślna_20_czcionka_20_akapitu"><text:span text:style-name="T165">r. poz. </text:span></text:span><text:span text:style-name="Domyślna_20_czcionka_20_akapitu"><text:span text:style-name="T166">275</text:span></text:span><text:span text:style-name="Domyślna_20_czcionka_20_akapitu"><text:span text:style-name="T165">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41"/>
      <text:p text:style-name="P41"><text:span text:style-name="Domyślna_20_czcionka_20_akapitu"><text:span text:style-name="T165">.......................................................................................................................................................</text:span></text:span></text:p>
      <text:p text:style-name="P41"><text:span text:style-name="Domyślna_20_czcionka_20_akapitu"><text:span text:style-name="T165"/></text:span></text:p>
      <text:p text:style-name="P41"><text:span text:style-name="Domyślna_20_czcionka_20_akapitu"><text:span text:style-name="T165">...............................................................................................................................................</text:span></text:span></text:p>
      <text:p text:style-name="P42"><text:span text:style-name="Domyślna_20_czcionka_20_akapitu"><text:span text:style-name="T200">2.*</text:span></text:span><text:span text:style-name="Domyślna_20_czcionka_20_akapitu"><text:span text:style-name="T196"> Oświadczamy, że </text:span></text:span><text:span text:style-name="Domyślna_20_czcionka_20_akapitu"><text:span text:style-name="T200">nie należymy</text:span></text:span><text:span text:style-name="Domyślna_20_czcionka_20_akapitu"><text:span text:style-name="T196"> </text:span></text:span><text:span text:style-name="Domyślna_20_czcionka_20_akapitu"><text:span text:style-name="T198">do tej samej grupy kapitałowej, w rozumieniu ustawy z dnia 16 lutego 2007r. o ochronie konkurencji i konsumentów (tj. Dz. U. z </text:span></text:span><text:span text:style-name="Domyślna_20_czcionka_20_akapitu"><text:span text:style-name="T199">2021</text:span></text:span><text:span text:style-name="Domyślna_20_czcionka_20_akapitu"><text:span text:style-name="T198">r. poz. </text:span></text:span><text:span text:style-name="Domyślna_20_czcionka_20_akapitu"><text:span text:style-name="T199">275</text:span></text:span><text:span text:style-name="Domyślna_20_czcionka_20_akapitu"><text:span text:style-name="T198">) z innym wykonawcą, który złożył odrębną ofert, ofertę częściową lub wniosek o dopuszczenie do udziału w postępowaniu.</text:span></text:span></text:p>
      <text:p text:style-name="P56"/>
      <text:p text:style-name="P56"/>
      <text:p text:style-name="P56"/>
      <text:p text:style-name="P49"/>
      <text:p text:style-name="P100"><text:span text:style-name="Domyślna_20_czcionka_20_akapitu"><text:span text:style-name="T75">* - należy wypełnić pkt. 1 </text:span></text:span><text:span text:style-name="Domyślna_20_czcionka_20_akapitu"><text:span text:style-name="T76">lub</text:span></text:span><text:span text:style-name="Domyślna_20_czcionka_20_akapitu"><text:span text:style-name="T75"> pkt 2, niepotrzebne skreślić</text:span></text:span></text:p>
      <text:p text:style-name="P99"/>
      <text:p text:style-name="P96"/>
      <text:p text:style-name="P96"/>
      <text:h text:style-name="P193" text:outline-level="3"><text:soft-page-break/>Załącznik Nr <text:span text:style-name="T238">8</text:span> do SWZ</text:h>
      <text:p text:style-name="P50"/>
      <text:p text:style-name="P50"/>
      <text:p text:style-name="P50"/>
      <text:p text:style-name="P79"/>
      <text:p text:style-name="P51"><text:s text:c="3"/></text:p>
      <text:p text:style-name="P78">WYKAZ USŁUG</text:p>
      <text:p text:style-name="P50"/>
      <text:p text:style-name="P50"/>
      <text:p text:style-name="P46"><text:span text:style-name="T232"><text:tab/>Składając ofertę w postępowaniu o udzielenie zamówienia publicznego prowadzonego w trybie podstawowym bez negocjacji na </text:span><text:span text:style-name="T60">„</text:span><text:span text:style-name="T62">Ś</text:span><text:span text:style-name="T63">wiadczenie usług gastronomicznych dla Szpitala Ogólnego w Kolnie”</text:span><text:span text:style-name="T67">,</text:span><text:span text:style-name="T68"> znak sprawy: Sz.O/ZP/</text:span><text:span text:style-name="T69">21</text:span><text:span text:style-name="T68">/202</text:span><text:span text:style-name="T70">2</text:span><text:span text:style-name="T47">,</text:span><text:span text:style-name="T232"> w celu potwierdzenia spełnienia warunków udziału w postępowaniu dotyczących zdolności technicznej lub zawodowej określonych w SWZ wykazujemy następujące usługi:</text:span></text:p>
      <text:p text:style-name="P6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42">Lp.</text:p>
          </table:table-cell>
          <table:table-cell table:style-name="Tabela4.A1" office:value-type="string">
            <text:p text:style-name="P142">Przedmiot usług</text:p>
          </table:table-cell>
          <table:table-cell table:style-name="Tabela4.A1" office:value-type="string">
            <text:p text:style-name="P142">Wartość usługi brutto (zł)</text:p>
          </table:table-cell>
          <table:table-cell table:style-name="Tabela4.A1" office:value-type="string">
            <text:p text:style-name="P142">Daty wykonania usług (m-c rok do m-c rok)</text:p>
          </table:table-cell>
          <table:table-cell table:style-name="Tabela4.A1" office:value-type="string">
            <text:p text:style-name="P142">Miejsce wykonania usług </text:p>
          </table:table-cell>
          <table:table-cell table:style-name="Tabela4.F1" office:value-type="string">
            <text:p text:style-name="P142">Podmiot, na rzecz którego usługa została wykonana</text:p>
          </table:table-cell>
        </table:table-row>
        <table:table-row table:style-name="Tabela4.2">
          <table:table-cell table:style-name="Tabela4.A2" office:value-type="string">
            <text:p text:style-name="P143">1.</text:p>
          </table:table-cell>
          <table:table-cell table:style-name="Tabela4.B2" office:value-type="string">
            <text:p text:style-name="P146"/>
          </table:table-cell>
          <table:table-cell table:style-name="Tabela4.C2" office:value-type="string">
            <text:p text:style-name="P146"/>
          </table:table-cell>
          <table:table-cell table:style-name="Tabela4.D2" office:value-type="string">
            <text:p text:style-name="P146"/>
          </table:table-cell>
          <table:table-cell table:style-name="Tabela4.E2" office:value-type="string">
            <text:p text:style-name="P146"/>
          </table:table-cell>
          <table:table-cell table:style-name="Tabela4.F2" office:value-type="string">
            <text:p text:style-name="P146"/>
          </table:table-cell>
        </table:table-row>
        <table:table-row table:style-name="Tabela4.2">
          <table:table-cell table:style-name="Tabela4.A2" office:value-type="string">
            <text:p text:style-name="P143">2.</text:p>
          </table:table-cell>
          <table:table-cell table:style-name="Tabela4.B3" office:value-type="string">
            <text:p text:style-name="P146"/>
          </table:table-cell>
          <table:table-cell table:style-name="Tabela4.C3" office:value-type="string">
            <text:p text:style-name="P146"/>
          </table:table-cell>
          <table:table-cell table:style-name="Tabela4.D3" office:value-type="string">
            <text:p text:style-name="P146"/>
          </table:table-cell>
          <table:table-cell table:style-name="Tabela4.E3" office:value-type="string">
            <text:p text:style-name="P146"/>
          </table:table-cell>
          <table:table-cell table:style-name="Tabela4.F3" office:value-type="string">
            <text:p text:style-name="P146"/>
          </table:table-cell>
        </table:table-row>
        <table:table-row table:style-name="Tabela4.2">
          <table:table-cell table:style-name="Tabela4.A2" office:value-type="string">
            <text:p text:style-name="P143">3.</text:p>
          </table:table-cell>
          <table:table-cell table:style-name="Tabela4.B4" office:value-type="string">
            <text:p text:style-name="P146"/>
          </table:table-cell>
          <table:table-cell table:style-name="Tabela4.C4" office:value-type="string">
            <text:p text:style-name="P146"/>
          </table:table-cell>
          <table:table-cell table:style-name="Tabela4.D4" office:value-type="string">
            <text:p text:style-name="P146"/>
          </table:table-cell>
          <table:table-cell table:style-name="Tabela4.E4" office:value-type="string">
            <text:p text:style-name="P146"/>
          </table:table-cell>
          <table:table-cell table:style-name="Tabela4.F4" office:value-type="string">
            <text:p text:style-name="P146"/>
          </table:table-cell>
        </table:table-row>
      </table:table>
      <text:p text:style-name="P61"/>
      <text:p text:style-name="P61"/>
      <text:p text:style-name="P80">UWAGA!</text:p>
      <text:p text:style-name="P61"><text:span text:style-name="Domyślna_20_czcionka_20_akapitu"><text:span text:style-name="T52">Do wyka</text:span></text:span><text:span text:style-name="Domyślna_20_czcionka_20_akapitu"><text:span text:style-name="T53">zu </text:span></text:span><text:span text:style-name="Domyślna_20_czcionka_20_akapitu"><text:span text:style-name="T52">W</text:span></text:span><text:span text:style-name="Domyślna_20_czcionka_20_akapitu"><text:span text:style-name="T53">ykonawca winien załączyć dowód, iż </text:span></text:span><text:span text:style-name="Domyślna_20_czcionka_20_akapitu"><text:span text:style-name="T54">dostawy </text:span></text:span><text:span text:style-name="Domyślna_20_czcionka_20_akapitu"><text:span text:style-name="T53">zostały wykonane należycie tj. referencje bądź inne dokumenty sporządzane przez podmiot, na rzecz którego </text:span></text:span><text:span text:style-name="Domyślna_20_czcionka_20_akapitu"><text:span text:style-name="T54">dostawy</text:span></text:span><text:span text:style-name="Domyślna_20_czcionka_20_akapitu"><text:span text:style-name="T53"> były wykonywane. W przypadku gdy Wykonawca z przyczyn niezależnych od niego jest w stanie uzyskać tego dokumentu - oświadczenie Wykonawcy.</text:span></text:span></text:p>
      <text:p text:style-name="P46"/>
      <text:p text:style-name="P46"/>
      <text:p text:style-name="P46"/>
      <text:p text:style-name="P74"/>
      <text:p text:style-name="P74"/>
      <text:p text:style-name="P74"/>
      <text:p text:style-name="P74"/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Załącznik <text:span text:style-name="T238">9</text:span> do SWZ</text:p>
      <text:p text:style-name="P79"/>
      <text:p text:style-name="P79"/>
      <text:p text:style-name="P79"/>
      <text:p text:style-name="P39">WYKAZ OSÓB</text:p>
      <text:p text:style-name="P79"/>
      <text:p text:style-name="P168"><text:span text:style-name="T64">Składając ofertę w postępowaniu o udzielnie zamówienia publicznego prowadzonego </text:span><text:span text:style-name="T66">w trybie podstawowym bez negocjacji </text:span><text:span text:style-name="T64"><text:s/>na</text:span><text:span text:style-name="T60"> „</text:span><text:span text:style-name="T62">Ś</text:span><text:span text:style-name="T63">wiadczenie usług gastronomicznych dla Szpitala Ogólnego w Kolnie”</text:span><text:span text:style-name="T65">,</text:span><text:span text:style-name="T68"> znak sprawy: Sz.O/ZP/</text:span><text:span text:style-name="T69">21</text:span><text:span text:style-name="T68">/202</text:span><text:span text:style-name="T70">2</text:span><text:span text:style-name="T71"> </text:span><text:span text:style-name="T64">w celu potwierdzenia spełniania warunków udziału w postępowaniu dotyczących zdolności technicznej lub zawodowej, określonych w SWZ, wykazujemy niżej wymienione osoby, skierowane do realizacji zamówienia oraz oświadczamy, że osoby te posiadają wymagane uprawnienia niezbędne do realizacji zamówienia.</text:span></text:p>
      <text:p text:style-name="P184"/>
      <text:p text:style-name="P7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/>
        <table:table-column table:style-name="Tabela5.H"/>
        <table:table-row table:style-name="Tabela5.1">
          <table:table-cell table:style-name="Tabela5.A1" office:value-type="string">
            <text:p text:style-name="P54">Lp.</text:p>
            <text:p text:style-name="P54"/>
          </table:table-cell>
          <table:table-cell table:style-name="Tabela5.A1" office:value-type="string">
            <text:p text:style-name="P85">Stanowisko</text:p>
          </table:table-cell>
          <table:table-cell table:style-name="Tabela5.A1" office:value-type="string">
            <text:p text:style-name="P54">Imię i nazwisko</text:p>
          </table:table-cell>
          <table:table-cell table:style-name="Tabela5.A1" office:value-type="string">
            <text:p text:style-name="P54">Podstawa do dysponowania tymi osobami</text:p>
          </table:table-cell>
          <table:table-cell table:style-name="Tabela5.A1" office:value-type="string">
            <text:p text:style-name="P54">Zakres wykonywanych czynności</text:p>
          </table:table-cell>
          <table:table-cell table:style-name="Tabela5.A1" office:value-type="string">
            <text:h text:style-name="P194" text:outline-level="1">Kwalifikacje zawodowe</text:h>
          </table:table-cell>
          <table:table-cell table:style-name="Tabela5.A1" office:value-type="string">
            <text:h text:style-name="P194" text:outline-level="1">Doświadczenie </text:h>
          </table:table-cell>
          <table:table-cell table:style-name="Tabela5.H1" office:value-type="string">
            <text:h text:style-name="P194" text:outline-level="1">Wykształcenie</text:h>
          </table:table-cell>
        </table:table-row>
        <table:table-row table:style-name="Tabela5.2">
          <table:table-cell table:style-name="Tabela5.A1" office:value-type="string">
            <text:p text:style-name="P188">1.</text:p>
          </table:table-cell>
          <table:table-cell table:style-name="Tabela5.B2" office:value-type="string">
            <text:p text:style-name="P84">Szef Kuchni</text:p>
          </table:table-cell>
          <table:table-cell table:style-name="Tabela5.C2" office:value-type="string">
            <text:p text:style-name="P53"/>
          </table:table-cell>
          <table:table-cell table:style-name="Tabela5.C2" office:value-type="string">
            <text:p text:style-name="P53"/>
          </table:table-cell>
          <table:table-cell table:style-name="Tabela5.C2" office:value-type="string">
            <text:p text:style-name="P53"/>
          </table:table-cell>
          <table:table-cell table:style-name="Tabela5.C2" office:value-type="string">
            <text:p text:style-name="P53"/>
          </table:table-cell>
          <table:table-cell table:style-name="Tabela5.C2" office:value-type="string">
            <text:p text:style-name="P53"/>
          </table:table-cell>
          <table:table-cell table:style-name="Tabela5.H2" office:value-type="string">
            <text:p text:style-name="P53"/>
          </table:table-cell>
        </table:table-row>
        <table:table-row table:style-name="Tabela5.2">
          <table:table-cell table:style-name="Tabela5.A3" office:value-type="string">
            <text:p text:style-name="P81">2.</text:p>
          </table:table-cell>
          <table:table-cell table:style-name="Tabela5.B3" office:value-type="string">
            <text:p text:style-name="P84">Kucharz</text:p>
          </table:table-cell>
          <table:table-cell table:style-name="Tabela5.C3" office:value-type="string">
            <text:p text:style-name="P53"/>
          </table:table-cell>
          <table:table-cell table:style-name="Tabela5.C3" office:value-type="string">
            <text:p text:style-name="P53"/>
          </table:table-cell>
          <table:table-cell table:style-name="Tabela5.C3" office:value-type="string">
            <text:p text:style-name="P53"/>
          </table:table-cell>
          <table:table-cell table:style-name="Tabela5.C3" office:value-type="string">
            <text:p text:style-name="P53"/>
          </table:table-cell>
          <table:table-cell table:style-name="Tabela5.C3" office:value-type="string">
            <text:p text:style-name="P53"/>
          </table:table-cell>
          <table:table-cell table:style-name="Tabela5.H3" office:value-type="string">
            <text:p text:style-name="P53"/>
          </table:table-cell>
        </table:table-row>
        <table:table-row table:style-name="Tabela5.2">
          <table:table-cell table:style-name="Tabela5.A3" office:value-type="string">
            <text:p text:style-name="P81">3.</text:p>
          </table:table-cell>
          <table:table-cell table:style-name="Tabela5.B3" office:value-type="string">
            <text:p text:style-name="P84">Dietetyk</text:p>
          </table:table-cell>
          <table:table-cell table:style-name="Tabela5.C3" office:value-type="string">
            <text:p text:style-name="P53"/>
          </table:table-cell>
          <table:table-cell table:style-name="Tabela5.C3" office:value-type="string">
            <text:p text:style-name="P53"/>
          </table:table-cell>
          <table:table-cell table:style-name="Tabela5.C3" office:value-type="string">
            <text:p text:style-name="P53"/>
          </table:table-cell>
          <table:table-cell table:style-name="Tabela5.C3" office:value-type="string">
            <text:p text:style-name="P53"/>
          </table:table-cell>
          <table:table-cell table:style-name="Tabela5.C3" office:value-type="string">
            <text:p text:style-name="P53"/>
          </table:table-cell>
          <table:table-cell table:style-name="Tabela5.H3" office:value-type="string">
            <text:p text:style-name="P53"/>
          </table:table-cell>
        </table:table-row>
      </table:table>
      <text:p text:style-name="P79"/>
      <text:p text:style-name="P82"/>
      <text:p text:style-name="P102"><text:span text:style-name="T182">Doświadczenie musi zostać potwierdzone referencjami</text:span><text:span text:style-name="T188"> </text:span><text:span text:style-name="T182">wystawionymi przez </text:span><text:span text:style-name="T183">placówki</text:span><text:span text:style-name="T182"> </text:span><text:span text:style-name="Domyślna_20_czcionka_20_akapitu1"><text:span text:style-name="T186">żywienia zbiorowego</text:span></text:span><text:span text:style-name="T182">, w których szef kuchni/</text:span><text:span text:style-name="T185">kucharz/</text:span><text:span text:style-name="T183">dietetyk</text:span><text:span text:style-name="T182"> zdobył doświadczeni</text:span><text:span text:style-name="T185">e</text:span><text:span text:style-name="T182"> lub </text:span><text:span text:style-name="T184">innymi umowami, które należy załączyć do wykazu.</text:span></text:p>
      <text:p text:style-name="P82"/>
      <text:p text:style-name="P148"/>
      <text:p text:style-name="P83"/>
      <text:p text:style-name="P46"/>
      <text:p text:style-name="P46"/>
      <text:p text:style-name="P46"/>
      <text:p text:style-name="P74"/>
      <text:p text:style-name="P46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StarSymbol" svg:font-family="StarSymbol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" svg:font-family="TimesNewRoman, 'MS Mincho'"/>
    <style:font-face style:name="Courier New1" svg:font-family="'Courier New'" style:font-family-generic="modern"/>
    <style:font-face style:name="ArialMT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2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3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3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Domyślna_20_czcionka_20_akapitu2" style:display-name="Domyślna czcionka akapitu2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  <style:text-properties style:font-name="Star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1" style:num-suffix="" text:bullet-char="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2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2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58</meta:editing-cycles>
    <meta:print-date>2022-11-15T12:38:41.891000000</meta:print-date>
    <meta:creation-date>2008-04-30T10:50:00</meta:creation-date>
    <dc:date>2022-11-17T11:51:05.095000000</dc:date>
    <dc:language>pl-PL</dc:language>
    <meta:editing-duration>P1DT15H46M52S</meta:editing-duration>
    <meta:generator>OpenOfficePL_Standard_SE/2015.6.8$Windows_x86 LibreOffice_project/3fd416d4c6db7d3204c17ce57a1d70f6e531ee21</meta:generator>
    <meta:document-statistic meta:table-count="6" meta:image-count="0" meta:object-count="0" meta:page-count="18" meta:paragraph-count="373" meta:word-count="4628" meta:character-count="38417" meta:non-whitespace-character-count="34127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