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2pt" officeooo:paragraph-rsid="0016183b" style:font-size-asian="1.75pt" style:font-size-complex="2pt"/>
    </style:style>
    <style:style style:name="P2" style:family="paragraph" style:parent-style-name="Standard">
      <style:paragraph-properties fo:line-height="200%" style:text-autospace="none"/>
      <style:text-properties fo:color="#000000" loext:opacity="100%" style:font-name="Times New Roman" fo:font-weight="bold" officeooo:paragraph-rsid="0016183b" style:font-weight-asian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weight="bold" officeooo:paragraph-rsid="0016183b" style:font-weight-asian="bold" style:font-weight-complex="bold"/>
    </style:style>
    <style:style style:name="P4" style:family="paragraph" style:parent-style-name="Standard">
      <style:paragraph-properties fo:line-height="200%" style:text-autospace="none"/>
      <style:text-properties fo:color="#000000" loext:opacity="100%" style:font-name="Times New Roman" officeooo:paragraph-rsid="0016183b"/>
    </style:style>
    <style:style style:name="P5" style:family="paragraph" style:parent-style-name="Standard">
      <style:paragraph-properties style:line-height-at-least="0.176cm" style:text-autospace="none"/>
      <style:text-properties fo:color="#000000" loext:opacity="100%" style:font-name="Times New Roman" officeooo:paragraph-rsid="0016183b"/>
    </style:style>
    <style:style style:name="P6" style:family="paragraph" style:parent-style-name="Standard">
      <style:paragraph-properties style:line-height-at-least="0.176cm" style:text-autospace="none"/>
      <style:text-properties fo:color="#000000" loext:opacity="100%" style:font-name="Times New Roman" fo:font-size="6pt" officeooo:paragraph-rsid="0016183b" style:font-size-asian="6pt" style:font-size-complex="6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6pt" fo:font-weight="bold" officeooo:paragraph-rsid="0016183b" style:font-size-asian="5.25pt" style:font-weight-asian="bold" style:font-size-complex="6pt" style:font-weight-complex="bold"/>
    </style:style>
    <style:style style:name="P8" style:family="paragraph" style:parent-style-name="Standard">
      <style:paragraph-properties style:line-height-at-least="0.176cm" style:text-autospace="none"/>
      <style:text-properties fo:color="#000000" loext:opacity="100%" style:font-name="Times New Roman" fo:font-size="10pt" fo:font-style="italic" officeooo:paragraph-rsid="0016183b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200%" style:text-autospace="none"/>
      <style:text-properties fo:color="#000000" loext:opacity="100%" style:font-name="Times New Roman" style:text-underline-style="solid" style:text-underline-width="auto" style:text-underline-color="font-color" officeooo:paragraph-rsid="0016183b"/>
    </style:style>
    <style:style style:name="P10" style:family="paragraph" style:parent-style-name="Standard">
      <style:paragraph-properties fo:line-height="150%" style:text-autospace="none"/>
      <style:text-properties fo:color="#000000" loext:opacity="100%" style:font-name="Times New Roman" fo:font-size="4pt" fo:font-weight="bold" officeooo:paragraph-rsid="0016183b" style:font-size-asian="3.5pt" style:font-weight-asian="bold" style:font-size-complex="4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2pt" officeooo:paragraph-rsid="0016183b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4pt" fo:font-weight="bold" officeooo:paragraph-rsid="0016183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173de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2pt" fo:font-weight="normal" officeooo:paragraph-rsid="0016183b" style:font-name-asian="ArialMT" style:font-size-asian="1.75pt" style:font-weight-asian="normal" style:font-size-complex="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20%" fo:text-align="justify" style:justify-single-word="false" fo:text-indent="1.249cm" style:auto-text-indent="false"/>
      <style:text-properties officeooo:paragraph-rsid="0016183b"/>
    </style:style>
    <style:style style:name="P16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style:font-name="Times New Roman" officeooo:paragraph-rsid="0016183b"/>
    </style:style>
    <style:style style:name="P17" style:family="paragraph" style:parent-style-name="List_20_Paragraph" style:list-style-name="L2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>
        <style:tab-stops/>
      </style:paragraph-properties>
      <style:text-properties fo:color="#000000" loext:opacity="100%" style:font-name="Times New Roman" fo:font-size="12pt" fo:font-style="normal" officeooo:rsid="00173def" officeooo:paragraph-rsid="00173def" style:font-size-asian="12pt" style:language-asian="pl" style:country-asian="PL" style:font-style-asian="normal" style:font-name-complex="Arial" style:font-size-complex="12pt" style:font-style-complex="normal"/>
    </style:style>
    <style:style style:name="P18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style:font-name="Times New Roman" officeooo:paragraph-rsid="001a6360"/>
    </style:style>
    <style:style style:name="P19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style:font-name="Times New Roman" officeooo:paragraph-rsid="0016183b"/>
    </style:style>
    <style:style style:name="P20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style:font-name="Times New Roman" officeooo:paragraph-rsid="0016183b" style:language-asian="pl" style:country-asian="PL"/>
    </style:style>
    <style:style style:name="P21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style:font-name="Times New Roman" officeooo:rsid="00d07ab7" officeooo:paragraph-rsid="0016183b" style:language-asian="pl" style:country-asian="P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6183b"/>
    </style:style>
    <style:style style:name="P23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fo:color="#000000" loext:opacity="100%" style:font-name="Times New Roman" officeooo:rsid="0019f8c9" officeooo:paragraph-rsid="0019f8c9" style:language-asian="pl" style:country-asian="P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50% 100%" style:font-name="Times New Roman" fo:font-size="10pt" fo:font-style="italic" fo:font-weight="bold" style:font-name-asian="Arial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color="#000000" loext:opacity="100%" style:font-name="Times New Roman" fo:font-size="12pt" fo:font-style="normal" style:text-underline-style="none" fo:font-weight="bold" style:letter-kerning="true" style:font-name-asian="ArialMT1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font-style="normal" style:text-underline-style="none" fo:font-weight="bold" style:letter-kerning="true" style:font-name-asian="ArialMT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style:letter-kerning="true" style:font-name-asian="ArialMT1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loext:opacity="100%" style:font-name="Times New Roman" style:letter-kerning="true" style:font-name-asian="ArialMT1" style:language-asian="pl" style:country-asian="PL" style:font-size-complex="14pt"/>
    </style:style>
    <style:style style:name="T7" style:family="text">
      <style:text-properties fo:color="#000000" loext:opacity="100%" style:font-name="Times New Roman" fo:font-weight="normal" officeooo:rsid="001114f6" style:letter-kerning="true" style:font-name-asian="ArialMT1" style:language-asian="pl" style:country-asian="PL" style:font-weight-asian="normal" style:font-weight-complex="normal"/>
    </style:style>
    <style:style style:name="T8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9" style:family="text">
      <style:text-properties fo:color="#000000" loext:opacity="100%" style:font-name-asian="ArialMT"/>
    </style:style>
    <style:style style:name="T10" style:family="text">
      <style:text-properties fo:color="#000000" loext:opacity="100%" style:language-asian="pl" style:country-asian="PL"/>
    </style:style>
    <style:style style:name="T11" style:family="text">
      <style:text-properties fo:color="#000000" loext:opacity="100%" style:language-asian="pl" style:country-asian="PL" style:font-size-complex="12pt"/>
    </style:style>
    <style:style style:name="T1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6183b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e86458"/>
    </style:style>
    <style:style style:name="T15" style:family="text">
      <style:text-properties officeooo:rsid="00a7368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cda716" style:font-weight-asian="bold" style:font-weight-complex="bold"/>
    </style:style>
    <style:style style:name="T18" style:family="text">
      <style:text-properties fo:font-weight="bold" style:font-name-asian="TimesNewRoman" style:font-weight-asian="bold" style:font-weight-complex="bold"/>
    </style:style>
    <style:style style:name="T19" style:family="text">
      <style:text-properties style:language-asian="pl" style:country-asian="PL"/>
    </style:style>
    <style:style style:name="T20" style:family="text">
      <style:text-properties style:font-name-complex="Arial"/>
    </style:style>
    <style:style style:name="T21" style:family="text">
      <style:text-properties officeooo:rsid="00173def"/>
    </style:style>
    <style:style style:name="T22" style:family="text">
      <style:text-properties officeooo:rsid="001a6360"/>
    </style:style>
    <style:style style:name="T23" style:family="text">
      <style:text-properties officeooo:rsid="001b959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T12">Załącznik Nr </text:span><text:span text:style-name="T13">6</text:span><text:span text:style-name="T12"> do SWZ</text:span></text:h>
      <text:p text:style-name="P2"/>
      <text:p text:style-name="P2">Wykonawca/ <text:span text:style-name="T14">podmiot udostępniający zasoby*</text:span></text:p>
      <text:p text:style-name="P4">..........................................................</text:p>
      <text:p text:style-name="P5">..........................................................</text:p>
      <text:p text:style-name="P6"/>
      <text:p text:style-name="P8">(pełna nazwa/ firma, adres, w zależności </text:p>
      <text:p text:style-name="P8">od podmiotu: NIP/PESEL, KRS/CE<text:span text:style-name="T15">I</text:span>DG)</text:p>
      <text:p text:style-name="P9">reprezentowany przez:</text:p>
      <text:p text:style-name="P5">..........................................................</text:p>
      <text:p text:style-name="P5"/>
      <text:p text:style-name="P5">…......................................................</text:p>
      <text:p text:style-name="P6"/>
      <text:p text:style-name="P8">(imię, nazwisko, stanowisko/ podstawa </text:p>
      <text:p text:style-name="P8">do reprezentacji)</text:p>
      <text:p text:style-name="P10"/>
      <text:p text:style-name="P10"/>
      <text:p text:style-name="P10"/>
      <text:p text:style-name="P11"><text:span text:style-name="T16">O</text:span><text:span text:style-name="T18">Ś</text:span><text:span text:style-name="T16">WIADCZENIE WYKONAWCY/</text:span><text:span text:style-name="T17">PODMIOTU UDOSTĘPNIAJĄCEGO ZASOBY*</text:span></text:p>
      <text:p text:style-name="P12">o aktualności informacji zawartych w oświadczeniu</text:p>
      <text:p text:style-name="P3">o którym mowa w art. 125 ust. 1 ustawy PZP <text:s/><text:span text:style-name="T22">złożonym na formularzu Jednolitego Europejskiego Dokumentu Zamówienia </text:span>w zakresie podstaw wykluczenia </text:p>
      <text:p text:style-name="P3">z postępowania</text:p>
      <text:p text:style-name="P7"/>
      <text:p text:style-name="P13"><text:span text:style-name="T23">ORAZ DOTYCZĄCE</text:span> PRZESŁAN<text:span text:style-name="T23">EK</text:span> WYKLUCZENIA <text:span text:style-name="T21">Z </text:span><text:span text:style-name="T20">ART. 5K ROZPORZĄDZENIA 833/2014</text:span> <text:span text:style-name="T21">ORAZ</text:span> ART. 7 UST. 1 USTAWY <text:span text:style-name="T23">Z DNIA 13 KWIETNIA 2022R.</text:span> O SZCZEGÓLNYCH ROZWIĄZANIACH W ZAKRESIE PRZECIWDZIAŁANIA WSPIERANIU AGRESJI NA UKRAINĘ ORAZ SŁUŻĄCYCH OCHRONIE BEZPIECZEŃSTWA NARODOWEGO</text:p>
      <text:p text:style-name="P1"/>
      <text:p text:style-name="P1"/>
      <text:p text:style-name="P15"><text:span text:style-name="Domyślna_20_czcionka_20_akapitu"><text:span text:style-name="T6"><text:tab/>Na potrzeby postępowania o udzielenie zamówienia publicznego pn. </text:span></text:span><text:span text:style-name="Domyślna_20_czcionka_20_akapitu"><text:span text:style-name="T5">Dostawa leków dla potrzeb Działu Farmacji Szpitala Ogólnego w Kolnie;</text:span></text:span><text:span text:style-name="Domyślna_20_czcionka_20_akapitu"><text:span text:style-name="T3"> </text:span></text:span><text:span text:style-name="Domyślna_20_czcionka_20_akapitu"><text:span text:style-name="T4">Znak sprawy: Sz.O./ZP/22/2022</text:span></text:span><text:span text:style-name="Domyślna_20_czcionka_20_akapitu"><text:span text:style-name="T7">, oświadczam, co następuje:</text:span></text:span></text:p>
      <text:p text:style-name="P14"/>
      <text:list xml:id="list1628023818" text:style-name="L1">
        <text:list-item>
          <text:p text:style-name="P18"><text:span text:style-name="T9">Oświadczam, </text:span><text:span text:style-name="T19">że infor</text:span><text:span text:style-name="T10">macje zawarte w oświadczeniu, o którym mowa w art. 125 ust. 1 ustawy PZP przedłożonym wraz z ofertą na formularzu Jednolitego Europejskiego Dokumentu Zamówienia (JEDZ) są</text:span><text:span text:style-name="T19"> aktualne w zakresie podstaw wykluczenia z postępowania określonych w:</text:span></text:p>
        </text:list-item>
      </text:list>
      <text:list xml:id="list3795283376" text:style-name="L2">
        <text:list-item>
          <text:p text:style-name="P20">art. 108 ust. 1<text:span text:style-name="T1"> ustawy PZP, </text:span></text:p>
        </text:list-item>
        <text:list-item>
          <text:p text:style-name="P23">art. 109 ust. <text:span text:style-name="T23">1 pkt 5, 7 i 8 PZP,</text:span></text:p>
        </text:list-item>
        <text:list-item>
          <text:p text:style-name="P19"><text:span text:style-name="T11">art. 7 ust. 1 ustawy z dnia 13 kwietnia 2022 r.</text:span><text:span text:style-name="T8"> o szczególnych rozwiązaniach w zakresie przeciwdziałania wspieraniu agresji na Ukrainę oraz służących ochronie bezpieczeństwa narodowego (Dz. U. Poz. 835),</text:span></text:p>
        </text:list-item>
        <text:list-item>
          <text:p text:style-name="P17"><text:soft-page-break/>art. 5k rozporządzenia Rady (UE) nr 833/2014 z dnia 31 lipca 2014 r. dotyczącego środków ograniczających w związku z działaniami Rosji destabilizującymi sytuację na Ukrainie (Dz. Urz. UE nr L 229 z 31.7.2014, str. 1).</text:p>
        </text:list-item>
      </text:list>
      <text:list xml:id="list133941355037678" text:continue-list="list1628023818" text:style-name="L1">
        <text:list-item>
          <text:p text:style-name="P21">Oświadczam, że wszystkie informacje podane w powyższym oświadczeniu są aktualne i zgodne z prawdą oraz zostały przedstawione z pełną świadomością konsekwencji wprowadzenia zamawiającego w błąd przy przedstawianiu informacji.</text:p>
          <text:p text:style-name="P22"><text:span text:style-name="Domyślna_20_czcionka_20_akapitu2"><text:span text:style-name="T2">* - niepotrzebne skreślić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fo:color="#000000" loext:opacity="100%"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3:23:06.095000000</meta:creation-date>
    <dc:date>2022-11-29T13:39:39.070000000</dc:date>
    <meta:editing-duration>PT32M15S</meta:editing-duration>
    <meta:editing-cycles>6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24" meta:word-count="279" meta:character-count="2156" meta:non-whitespace-character-count="1901"/>
  </office:meta>
</office:document-meta>
</file>