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d331" officeooo:paragraph-rsid="0008d331"/>
    </style:style>
    <style:style style:name="P2" style:family="paragraph" style:parent-style-name="Standard">
      <style:paragraph-properties fo:text-align="end" style:justify-single-word="false"/>
      <style:text-properties officeooo:rsid="0008d331" officeooo:paragraph-rsid="0008d331"/>
    </style:style>
    <style:style style:name="P3" style:family="paragraph" style:parent-style-name="Standard">
      <style:text-properties officeooo:rsid="0008d331" officeooo:paragraph-rsid="000b68fe"/>
    </style:style>
    <style:style style:name="P4" style:family="paragraph" style:parent-style-name="Standard">
      <style:text-properties fo:font-weight="normal" officeooo:rsid="0008d331" officeooo:paragraph-rsid="0008d331" style:font-weight-asian="normal" style:font-weight-complex="normal"/>
    </style:style>
    <style:style style:name="P5" style:family="paragraph" style:parent-style-name="Standard">
      <style:text-properties fo:font-weight="normal" officeooo:rsid="000991ea" officeooo:paragraph-rsid="000991ea" style:font-weight-asian="normal" style:font-weight-complex="normal"/>
    </style:style>
    <style:style style:name="P6" style:family="paragraph" style:parent-style-name="Standard">
      <style:text-properties fo:font-weight="normal" officeooo:rsid="00223f76" officeooo:paragraph-rsid="00223f76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991ea" officeooo:paragraph-rsid="000991ea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991ea" officeooo:paragraph-rsid="0010f634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991ea" officeooo:paragraph-rsid="0013cc3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aa0d3" officeooo:paragraph-rsid="000aa0d3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aa0d3" officeooo:paragraph-rsid="000b1209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aa0d3" officeooo:paragraph-rsid="000991ea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aa0d3" officeooo:paragraph-rsid="00230a4a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text-underline-style="none" fo:font-weight="normal" officeooo:rsid="000aa0d3" officeooo:paragraph-rsid="000b1209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b1209" officeooo:paragraph-rsid="000b1209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b68fe" officeooo:paragraph-rsid="000b68fe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0b68fe" officeooo:paragraph-rsid="00230a4a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normal" officeooo:rsid="000b68fe" officeooo:paragraph-rsid="000b68fe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0b8486" officeooo:paragraph-rsid="000b8486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0b8486" officeooo:paragraph-rsid="000b8486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0b8486" officeooo:paragraph-rsid="000f63dc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normal" officeooo:rsid="000c49b9" officeooo:paragraph-rsid="000c49b9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0c510c" officeooo:paragraph-rsid="000c510c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13cc39" officeooo:paragraph-rsid="0013cc39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144b7e" officeooo:paragraph-rsid="00144b7e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5b3ee" officeooo:paragraph-rsid="0015b3ee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230a4a" officeooo:paragraph-rsid="00230a4a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344cce" officeooo:paragraph-rsid="00344cce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text-underline-style="none" fo:font-weight="normal" officeooo:rsid="00250982" officeooo:paragraph-rsid="00250982" style:font-weight-asian="normal" style:font-weight-complex="normal"/>
    </style:style>
    <style:style style:name="P30" style:family="paragraph" style:parent-style-name="Standard">
      <style:text-properties style:text-underline-style="none" fo:font-weight="bold" officeooo:rsid="000991ea" officeooo:paragraph-rsid="000991ea" style:font-weight-asian="bold" style:font-weight-complex="bold"/>
    </style:style>
    <style:style style:name="P31" style:family="paragraph" style:parent-style-name="Standard">
      <style:text-properties style:text-underline-style="none" fo:font-weight="bold" officeooo:rsid="000aa0d3" officeooo:paragraph-rsid="000aa0d3" style:font-weight-asian="bold" style:font-weight-complex="bold"/>
    </style:style>
    <style:style style:name="P32" style:family="paragraph" style:parent-style-name="Standard">
      <style:text-properties style:text-underline-style="none" fo:font-weight="bold" officeooo:rsid="000aa0d3" officeooo:paragraph-rsid="001528fa" style:font-weight-asian="bold" style:font-weight-complex="bold"/>
    </style:style>
    <style:style style:name="P33" style:family="paragraph" style:parent-style-name="Standard">
      <style:text-properties style:text-underline-style="none" fo:font-weight="bold" officeooo:rsid="000aa0d3" officeooo:paragraph-rsid="00230a4a" style:font-weight-asian="bold" style:font-weight-complex="bold"/>
    </style:style>
    <style:style style:name="P34" style:family="paragraph" style:parent-style-name="Standard">
      <style:text-properties style:text-underline-style="none" fo:font-weight="bold" officeooo:rsid="000b68fe" officeooo:paragraph-rsid="000b68fe" style:font-weight-asian="bold" style:font-weight-complex="bold"/>
    </style:style>
    <style:style style:name="P35" style:family="paragraph" style:parent-style-name="Standard">
      <style:text-properties style:text-underline-style="none" fo:font-weight="bold" officeooo:rsid="000b8486" officeooo:paragraph-rsid="000b8486" style:font-weight-asian="bold" style:font-weight-complex="bold"/>
    </style:style>
    <style:style style:name="P36" style:family="paragraph" style:parent-style-name="Standard">
      <style:text-properties style:text-underline-style="none" fo:font-weight="bold" officeooo:rsid="0013cc39" officeooo:paragraph-rsid="0013cc39" style:font-weight-asian="bold" style:font-weight-complex="bold"/>
    </style:style>
    <style:style style:name="P37" style:family="paragraph" style:parent-style-name="Standard">
      <style:text-properties style:text-underline-style="none" fo:font-weight="bold" officeooo:rsid="000b1209" officeooo:paragraph-rsid="0015b3ee" style:font-weight-asian="bold" style:font-weight-complex="bold"/>
    </style:style>
    <style:style style:name="P38" style:family="paragraph" style:parent-style-name="Standard">
      <style:text-properties style:text-underline-style="none" fo:font-weight="bold" officeooo:rsid="000b1209" officeooo:paragraph-rsid="000b1209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rsid="0008d331" officeooo:paragraph-rsid="0008d33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none" fo:font-weight="bold" officeooo:rsid="000c510c" officeooo:paragraph-rsid="000c510c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b68fe" officeooo:paragraph-rsid="000b68f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250982" officeooo:paragraph-rsid="00250982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2c41a1" officeooo:paragraph-rsid="002c41a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end" style:justify-single-word="false"/>
      <style:text-properties fo:font-size="14pt" style:text-underline-style="none" fo:font-weight="bold" officeooo:rsid="002c41a1" officeooo:paragraph-rsid="002c41a1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4pt" style:text-underline-style="none" fo:font-weight="normal" officeooo:rsid="00250982" officeooo:paragraph-rsid="00250982" style:font-size-asian="14pt" style:font-weight-asian="normal" style:font-size-complex="14pt" style:font-weight-complex="normal"/>
    </style:style>
    <style:style style:name="P46" style:family="paragraph" style:parent-style-name="Standard">
      <style:text-properties fo:font-size="14pt" style:text-underline-style="none" fo:font-weight="normal" officeooo:rsid="00273ebd" officeooo:paragraph-rsid="00273ebd" style:font-size-asian="14pt" style:font-weight-asian="normal" style:font-size-complex="14pt" style:font-weight-complex="normal"/>
    </style:style>
    <style:style style:name="P47" style:family="paragraph" style:parent-style-name="Standard">
      <style:text-properties fo:font-size="14pt" style:text-underline-style="none" fo:font-weight="normal" officeooo:rsid="0025d580" officeooo:paragraph-rsid="0025d580" style:font-size-asian="14pt" style:font-weight-asian="normal" style:font-size-complex="14pt" style:font-weight-complex="normal"/>
    </style:style>
    <style:style style:name="P48" style:family="paragraph" style:parent-style-name="Standard">
      <style:text-properties officeooo:rsid="000b8486" officeooo:paragraph-rsid="000b8486"/>
    </style:style>
    <style:style style:name="P49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c510c" officeooo:paragraph-rsid="000c510c" style:font-style-asian="italic" style:font-weight-asian="normal" style:font-style-complex="italic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c5801" officeooo:paragraph-rsid="000c5801" style:font-style-asian="italic" style:font-weight-asian="normal" style:font-style-complex="italic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c510c" officeooo:paragraph-rsid="000c510c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c5801" officeooo:paragraph-rsid="000c5801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8pt" fo:font-style="normal" style:text-underline-style="none" fo:font-weight="normal" officeooo:rsid="000c5801" officeooo:paragraph-rsid="000c5801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text-properties fo:font-weight="bold" officeooo:rsid="0008d331" officeooo:paragraph-rsid="0008d331" style:font-weight-asian="bold" style:font-weight-complex="bold"/>
    </style:style>
    <style:style style:name="P55" style:family="paragraph" style:parent-style-name="Standard">
      <style:text-properties fo:font-weight="bold" officeooo:rsid="000991ea" officeooo:paragraph-rsid="000991ea" style:font-weight-asian="bold" style:font-weight-complex="bold"/>
    </style:style>
    <style:style style:name="P56" style:family="paragraph" style:parent-style-name="Standard">
      <style:text-properties officeooo:rsid="000b68fe" officeooo:paragraph-rsid="000b68fe"/>
    </style:style>
    <style:style style:name="P57" style:family="paragraph" style:parent-style-name="Standard">
      <style:text-properties officeooo:rsid="000f63dc" officeooo:paragraph-rsid="000f63dc"/>
    </style:style>
    <style:style style:name="P58" style:family="paragraph" style:parent-style-name="Standard">
      <style:text-properties officeooo:rsid="000f63dc" officeooo:paragraph-rsid="000b68fe"/>
    </style:style>
    <style:style style:name="P59" style:family="paragraph" style:parent-style-name="Standard">
      <style:text-properties officeooo:rsid="000f9112" officeooo:paragraph-rsid="000f9112"/>
    </style:style>
    <style:style style:name="P60" style:family="paragraph" style:parent-style-name="Standard">
      <style:text-properties fo:font-size="12pt" style:text-underline-style="none" fo:font-weight="normal" officeooo:rsid="0025d580" officeooo:paragraph-rsid="0025d58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end" style:justify-single-word="false"/>
      <style:text-properties fo:font-size="15pt" style:text-underline-style="none" fo:font-weight="bold" officeooo:rsid="003a77ee" officeooo:paragraph-rsid="003a77ee" style:font-size-asian="15pt" style:font-weight-asian="bold" style:font-size-complex="15pt" style:font-weight-complex="bold"/>
    </style:style>
    <style:style style:name="P62" style:family="paragraph" style:parent-style-name="Standard" style:list-style-name="L1">
      <style:text-properties officeooo:paragraph-rsid="003ac494"/>
    </style:style>
    <style:style style:name="P63" style:family="paragraph" style:parent-style-name="Standard" style:list-style-name="L1">
      <style:text-properties style:text-underline-style="none" fo:font-weight="normal" officeooo:rsid="000b1209" officeooo:paragraph-rsid="000b1209" style:font-weight-asian="normal" style:font-weight-complex="normal"/>
    </style:style>
    <style:style style:name="P64" style:family="paragraph" style:parent-style-name="Standard" style:list-style-name="L1">
      <style:text-properties style:text-underline-style="none" fo:font-weight="normal" officeooo:rsid="0010f634" officeooo:paragraph-rsid="001153ef" style:font-weight-asian="normal" style:font-weight-complex="normal"/>
    </style:style>
    <style:style style:name="P65" style:family="paragraph" style:parent-style-name="Standard">
      <style:paragraph-properties fo:text-align="end" style:justify-single-word="false"/>
      <style:text-properties style:text-underline-style="none" fo:font-weight="normal" officeooo:rsid="000aa0d3" officeooo:paragraph-rsid="0008d331" style:font-weight-asian="normal" style:font-weight-complex="normal"/>
    </style:style>
    <style:style style:name="P66" style:family="paragraph" style:parent-style-name="Standard" style:list-style-name="L1">
      <style:text-properties style:text-underline-style="none" fo:font-weight="bold" officeooo:rsid="00230a4a" officeooo:paragraph-rsid="00230a4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c39" style:font-weight-asian="bold" style:font-weight-complex="bold"/>
    </style:style>
    <style:style style:name="T3" style:family="text">
      <style:text-properties fo:font-weight="bold" officeooo:rsid="000b1209" style:font-weight-asian="bold" style:font-weight-complex="bold"/>
    </style:style>
    <style:style style:name="T4" style:family="text">
      <style:text-properties fo:font-weight="bold" officeooo:rsid="0016ed67" style:font-weight-asian="bold" style:font-weight-complex="bold"/>
    </style:style>
    <style:style style:name="T5" style:family="text">
      <style:text-properties fo:font-weight="bold" officeooo:rsid="0018d792" style:font-weight-asian="bold" style:font-weight-complex="bold"/>
    </style:style>
    <style:style style:name="T6" style:family="text">
      <style:text-properties fo:font-weight="bold" officeooo:rsid="0020ef85" style:font-weight-asian="bold" style:font-weight-complex="bold"/>
    </style:style>
    <style:style style:name="T7" style:family="text">
      <style:text-properties fo:font-weight="bold" officeooo:rsid="00223f76" style:font-weight-asian="bold" style:font-weight-complex="bold"/>
    </style:style>
    <style:style style:name="T8" style:family="text">
      <style:text-properties fo:font-weight="bold" officeooo:rsid="00230a4a" style:font-weight-asian="bold" style:font-weight-complex="bold"/>
    </style:style>
    <style:style style:name="T9" style:family="text">
      <style:text-properties fo:font-weight="bold" officeooo:rsid="002ba31a" style:font-weight-asian="bold" style:font-weight-complex="bold"/>
    </style:style>
    <style:style style:name="T10" style:family="text">
      <style:text-properties fo:font-weight="bold" officeooo:rsid="00376557" style:font-weight-asian="bold" style:font-weight-complex="bold"/>
    </style:style>
    <style:style style:name="T11" style:family="text">
      <style:text-properties fo:font-weight="bold" officeooo:rsid="003a77ee" style:font-weight-asian="bold" style:font-weight-complex="bold"/>
    </style:style>
    <style:style style:name="T12" style:family="text">
      <style:text-properties fo:font-weight="bold" officeooo:rsid="003b438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ba31a" style:font-weight-asian="normal" style:font-weight-complex="normal"/>
    </style:style>
    <style:style style:name="T15" style:family="text">
      <style:text-properties fo:font-weight="normal" officeooo:rsid="003ac494" style:font-weight-asian="normal" style:font-weight-complex="normal"/>
    </style:style>
    <style:style style:name="T16" style:family="text">
      <style:text-properties officeooo:rsid="000991e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ba31a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officeooo:rsid="000b1209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c5801" style:font-style-asian="normal" style:font-style-complex="normal"/>
    </style:style>
    <style:style style:name="T23" style:family="text">
      <style:text-properties fo:font-size="8pt" fo:font-style="normal" style:font-size-asian="8pt" style:font-style-asian="normal" style:font-size-complex="8pt" style:font-style-complex="normal"/>
    </style:style>
    <style:style style:name="T24" style:family="text">
      <style:text-properties officeooo:rsid="000f9112"/>
    </style:style>
    <style:style style:name="T25" style:family="text">
      <style:text-properties officeooo:rsid="0010f634"/>
    </style:style>
    <style:style style:name="T26" style:family="text">
      <style:text-properties officeooo:rsid="001153ef"/>
    </style:style>
    <style:style style:name="T27" style:family="text">
      <style:text-properties officeooo:rsid="00121b69"/>
    </style:style>
    <style:style style:name="T28" style:family="text">
      <style:text-properties officeooo:rsid="0013cc39"/>
    </style:style>
    <style:style style:name="T29" style:family="text">
      <style:text-properties officeooo:rsid="0015b3ee"/>
    </style:style>
    <style:style style:name="T30" style:family="text">
      <style:text-properties officeooo:rsid="001a5dd2"/>
    </style:style>
    <style:style style:name="T31" style:family="text">
      <style:text-properties officeooo:rsid="0020ef85"/>
    </style:style>
    <style:style style:name="T32" style:family="text">
      <style:text-properties officeooo:rsid="00230a4a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280d82" style:font-size-asian="14pt" style:font-size-complex="14pt"/>
    </style:style>
    <style:style style:name="T35" style:family="text">
      <style:text-properties fo:font-size="14pt" officeooo:rsid="00344cce" style:font-size-asian="14pt" style:font-size-complex="1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f9112" style:font-size-asian="12pt" style:font-size-complex="12pt"/>
    </style:style>
    <style:style style:name="T38" style:family="text">
      <style:text-properties fo:font-size="12pt" officeooo:rsid="000aa0d3" style:font-size-asian="12pt" style:font-size-complex="12pt"/>
    </style:style>
    <style:style style:name="T39" style:family="text">
      <style:text-properties fo:font-size="12pt" officeooo:rsid="002c41a1" style:font-size-asian="12pt" style:font-size-complex="12pt"/>
    </style:style>
    <style:style style:name="T40" style:family="text">
      <style:text-properties officeooo:rsid="00273ebd"/>
    </style:style>
    <style:style style:name="T41" style:family="text">
      <style:text-properties officeooo:rsid="00280d82"/>
    </style:style>
    <style:style style:name="T42" style:family="text">
      <style:text-properties officeooo:rsid="002ba31a"/>
    </style:style>
    <style:style style:name="T43" style:family="text">
      <style:text-properties officeooo:rsid="002c41a1"/>
    </style:style>
    <style:style style:name="T44" style:family="text">
      <style:text-properties officeooo:rsid="002f76b0"/>
    </style:style>
    <style:style style:name="T45" style:family="text">
      <style:text-properties fo:font-size="13pt" style:font-size-asian="11.3500003814697pt" style:font-size-complex="13pt"/>
    </style:style>
    <style:style style:name="T46" style:family="text">
      <style:text-properties fo:font-size="13pt" officeooo:rsid="00348f97" style:font-size-asian="11.3500003814697pt" style:font-size-complex="13pt"/>
    </style:style>
    <style:style style:name="T47" style:family="text">
      <style:text-properties officeooo:rsid="00364c55"/>
    </style:style>
    <style:style style:name="T48" style:family="text">
      <style:text-properties officeooo:rsid="00383c52"/>
    </style:style>
    <style:style style:name="T49" style:family="text">
      <style:text-properties officeooo:rsid="0038d2e0"/>
    </style:style>
    <style:style style:name="T50" style:family="text">
      <style:text-properties style:text-underline-style="none" fo:font-weight="normal" officeooo:rsid="002ba31a" style:font-weight-asian="normal" style:font-weight-complex="normal"/>
    </style:style>
    <style:style style:name="T51" style:family="text">
      <style:text-properties style:text-underline-style="none" fo:font-weight="normal" officeooo:rsid="003ac494" style:font-weight-asian="normal" style:font-weight-complex="normal"/>
    </style:style>
    <style:style style:name="T52" style:family="text">
      <style:text-properties style:text-underline-style="none" fo:font-weight="bold" officeooo:rsid="002ba31a" style:font-weight-asian="bold" style:font-weight-complex="bold"/>
    </style:style>
    <style:style style:name="T53" style:family="text">
      <style:text-properties officeooo:rsid="003a77ee"/>
    </style:style>
    <style:style style:name="T54" style:family="text">
      <style:text-properties officeooo:rsid="003ac4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4"><text:tab/><text:tab/><text:tab/><text:tab/><text:tab/><text:tab/><text:tab/><text:tab/><text:tab/><text:span text:style-name="T1"><text:tab/></text:span><text:span text:style-name="T11">Załącznik Nr 1 </text:span></text:p>
      <text:p text:style-name="P11"/>
      <text:p text:style-name="P11"/>
      <text:p text:style-name="P11"/>
      <text:p text:style-name="P42">OPIS PRZEDMIOTU ZAMÓWIENIA</text:p>
      <text:p text:style-name="P42"/>
      <text:p text:style-name="P29"/>
      <text:p text:style-name="P45"><text:tab/>Przedmiotem opracowania jest projekt wymiany rozdzielni niskiego napięcia R-2 w pomieszczeniu energetycznym znajdującym się na p<text:span text:style-name="T40">arterze</text:span> głównym Szpitala Ogólnego w Kolnie. <text:s/></text:p>
      <text:p text:style-name="P45"/>
      <text:p text:style-name="P45"><text:tab/> <text:span text:style-name="T47">Rozdzielni RZ</text:span> <text:s/><text:span text:style-name="T48">zasilana <text:s/>jest</text:span> <text:s/><text:span text:style-name="T47">2 kablami YAKY 4 x 120</text:span> z in<text:span text:style-name="T40">stniejącej rozdzielni głownej zlokalizowanego na parterze <text:s/>w pomieszczeniu agregatu prądotwórczego Szpitala Ogólnego w KOLNIE </text:span></text:p>
      <text:p text:style-name="P46">Aktualny stan instalacji elektrycznej budynku nie spełnia <text:span text:style-name="T41">wymagań</text:span> obowiązujących norm i przepisów co jest przyczyną modernizacji całego systemu zasilania. </text:p>
      <text:p text:style-name="P45"/>
      <text:p text:style-name="P47"><text:tab/>Prac<text:span text:style-name="T41">ę</text:span> obejmuj<text:span text:style-name="T41">ą</text:span>:</text:p>
      <text:p text:style-name="P47">- <text:span text:style-name="T48">montaż agregatu /dostawa inwestora/ do zsilania oddziałów i obwodów wymagających stałego zasilania</text:span></text:p>
      <text:p text:style-name="P47">- <text:span text:style-name="T48">przygotowanie rozdzienie nN "ZR" do wpięcia obwodów zasilanych z agregatu 9 obwodów</text:span></text:p>
      <text:p text:style-name="P47">- <text:span text:style-name="T48">przygotowanie kabli do zasilania z agregatu /przepiecie, kpl. Montaz tymczsowegoZR, wykonanie podłączenie 9 odwodów do ZR oraz ZR do agrwegatu/</text:span></text:p>
      <text:p text:style-name="P47">- <text:span text:style-name="T48">odłączenie przyłączy kablowych zasilających istniejąca rozdzielnicę R2</text:span></text:p>
      <text:p text:style-name="P47">- <text:span text:style-name="T49">odłączenie wewnętrznych linii zasilających wychodzących z rozdzielnicy R2.</text:span></text:p>
      <text:p text:style-name="P47">- demontaż <text:s/>rozdzielnicy <text:span text:style-name="T49">R2</text:span></text:p>
      <text:p text:style-name="P47">- <text:span text:style-name="T49">przygotowanie /popprawa/ posadzki /obrzeża kanału/ do ustawienia nowej szafy</text:span></text:p>
      <text:p text:style-name="P47">- montaż <text:span text:style-name="T49">nowej</text:span> rozdzielnicy oraz podłączeni<text:span text:style-name="T41">a</text:span> przewodów</text:p>
      <text:p text:style-name="P47">- <text:span text:style-name="T49">zainstalowanie wkladek bezpiecznikowych dobranych do przekroju przewodow</text:span></text:p>
      <text:p text:style-name="P47">- <text:span text:style-name="T49">wykonanie zaktualizowanych opisów kabli i przewodów wychodzących</text:span></text:p>
      <text:p text:style-name="P47">-sprawdzenie i pomiary p<text:span text:style-name="T41">rzewodów</text:span> zasilania istniejących oddziałów i obiektów</text:p>
      <text:p text:style-name="P47"><text:s/><text:span text:style-name="T49">oraz uziemienia rozdzielnicy</text:span></text:p>
      <text:p text:style-name="P47">- wykonanie dokumentacji powykonawczej</text:p>
      <text:p text:style-name="P47"/>
      <text:p text:style-name="P60"><text:span text:style-name="T33"><text:tab/>Podczas prac modernizacyjnych zasilanie <text:s/></text:span><text:span text:style-name="T35">9 </text:span><text:span text:style-name="T33">obwodów będzie zasilane z agregatu prądotwórczego, który bedzie dostarcz</text:span><text:span text:style-name="T34">o</text:span><text:span text:style-name="T33">ny przez </text:span><text:span text:style-name="T34">inwestora</text:span><text:span text:style-name="T33">.</text:span> </text:p>
      <text:p text:style-name="P28">Prace <text:s/><text:span text:style-name="T45">zwiazane <text:s/>z wymianą rozdzieni i ponownym załączeniem napiecia na wszystkie oddziały i obwody Szpitala Ogólnego <text:s/></text:span><text:span text:style-name="T46">Rozdzielnią R-2 nie mogą przekroczyc 24 godzin.</text:span></text:p>
      <text:p text:style-name="P11"/>
      <text:p text:style-name="P11"/>
      <text:p text:style-name="P11"/>
      <text:p text:style-name="P11"/>
      <text:p text:style-name="P41"/>
      <text:p text:style-name="P41"/>
      <text:p text:style-name="P44"><text:soft-page-break/>Załąc<text:span text:style-name="T44">z</text:span>nik <text:span text:style-name="T53">N</text:span>r 3</text:p>
      <text:p text:style-name="P41"/>
      <text:p text:style-name="P41"/>
      <text:p text:style-name="P41"/>
      <text:p text:style-name="P41"><text:s/><text:span text:style-name="T42">Oferta cenowa złozenia w sprawie : SAG/1/2021r</text:span></text:p>
      <text:p text:style-name="P43">wykonania wymiany rozdzielni niskiego napiecia R-2 w pomieszczeniu energetycznym znajdującym się na parterze w budynku głównym Szpitala Ogólnego w Kolnie <text:s/>przy ul. Wojska Polskiego 69 w Kolnie wraz z wykonanie dokumentacj powykonawczej</text:p>
      <text:p text:style-name="P16"/>
      <text:p text:style-name="P16"/>
      <text:p text:style-name="P16">.....................................</text:p>
      <text:p text:style-name="P16"><text:s text:c="3"/>miejscowość i data</text:p>
      <text:p text:style-name="P16"/>
      <text:p text:style-name="P16"/>
      <text:p text:style-name="P16">.....................................</text:p>
      <text:p text:style-name="P16"><text:s text:c="7"/>Wykonawca</text:p>
      <text:p text:style-name="P18"/>
      <text:p text:style-name="P18">OFERTA dla Szpitala Ogólnego w Kolnie </text:p>
      <text:p text:style-name="P18">ul. Wojska Polskiego 69</text:p>
      <text:p text:style-name="P16"/>
      <text:p text:style-name="P34">I. Dane Wykonawcy:</text:p>
      <text:p text:style-name="P16"/>
      <text:p text:style-name="P16">1. Pełna nazwa:</text:p>
      <text:p text:style-name="P16"/>
      <text:p text:style-name="P16">.............................................................................................................................................................</text:p>
      <text:p text:style-name="P16"/>
      <text:p text:style-name="P16">2. Osoba upoważniona do kontaktów z Zamawiającym( Imię, nazwisko, tel., e-mail):</text:p>
      <text:p text:style-name="P16"/>
      <text:p text:style-name="P16">...............................................................................................................................................................</text:p>
      <text:p text:style-name="P16"/>
      <text:p text:style-name="P16">3. Adres, województwo:</text:p>
      <text:p text:style-name="P16"/>
      <text:p text:style-name="P16">................................................................................................................................................................</text:p>
      <text:p text:style-name="P16"/>
      <text:p text:style-name="P16">4 Adres e-mail:.......................................................................................................................................</text:p>
      <text:p text:style-name="P16"/>
      <text:p text:style-name="P16">5. Nazwa banku i nr konta bankowego</text:p>
      <text:p text:style-name="P16"/>
      <text:p text:style-name="P16">................................................................................................................................................................</text:p>
      <text:p text:style-name="P16"/>
      <text:p text:style-name="P16">6. REGON............................................... <text:s text:c="22"/>NIP.................................................................</text:p>
      <text:p text:style-name="P16"/>
      <text:p text:style-name="P16"/>
      <text:p text:style-name="P16">7. KRS/Nr ewidencyjny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34"><text:soft-page-break/>II. Przedmiot oferty:</text:p>
      <text:p text:style-name="P16"/>
      <text:p text:style-name="P17">Oferta dotyczy postępowania do <text:span text:style-name="T32">1</text:span>30 000 <text:span text:style-name="T32">zł.</text:span> w <text:span text:style-name="T32">zgodnie z zarządzeniem Dyrektora Szpitala Ogólnego w Kolnie 18/2021 </text:span>z dnia <text:span text:style-name="T32">18</text:span> <text:span text:style-name="T32">marca </text:span>20<text:span text:style-name="T32">21</text:span>r. ogłoszonego przez Szpital Ogólny w Kolnie na wykonanie <text:span text:style-name="T37">wymiany rozdzielni niskiego napięcia R-2 w pomieszczeniu energetycznym znajdującym się na parterze w budynku głównym Szpitala Ogólnego przy ul. Wojska Polskiego </text:span><text:span text:style-name="T39">69</text:span><text:span text:style-name="T37"> w Kolnie wraz z wykonaniem dokumentacji powykonawczej</text:span><text:span text:style-name="T38"> .</text:span></text:p>
      <text:p text:style-name="P3"/>
      <text:p text:style-name="P3"/>
      <text:p text:style-name="P56"><text:span text:style-name="T1">III. </text:span><text:span text:style-name="T2">Cena</text:span><text:span text:style-name="T1"> oferty</text:span>:</text:p>
      <text:p text:style-name="P58"/>
      <text:p text:style-name="P57"/>
      <text:p text:style-name="P48">a) netto...........................................zł</text:p>
      <text:p text:style-name="P48"/>
      <text:p text:style-name="P19">słownie: ..................................................................................................................................................</text:p>
      <text:p text:style-name="P19"/>
      <text:p text:style-name="P19">- stawka podatku VAT:.......................................%</text:p>
      <text:p text:style-name="P19">- kwota podatku VAT:..........................................zł</text:p>
      <text:p text:style-name="P19"/>
      <text:p text:style-name="P19">b) brutto............................................................zł</text:p>
      <text:p text:style-name="P19"/>
      <text:p text:style-name="P19">słownie:...................................................................................................................................................</text:p>
      <text:p text:style-name="P19"/>
      <text:p text:style-name="P21"/>
      <text:p text:style-name="P19"/>
      <text:p text:style-name="P35"><text:span text:style-name="T27">I</text:span>V Termin wykonania usługi:</text:p>
      <text:p text:style-name="P35"/>
      <text:p text:style-name="P19">.........................................................................................................................................................</text:p>
      <text:p text:style-name="P19"/>
      <text:p text:style-name="P19"/>
      <text:p text:style-name="P19"><text:span text:style-name="T1">V. Oświadczamy</text:span>, że w przypadku wybrania naszej oferty zobowiązujemy się do podpisania umowy stanowiącej Załącznik Nr <text:span text:style-name="T32">4</text:span> do zaproszenia, zgodnie z treścią oferty.</text:p>
      <text:p text:style-name="P19"/>
      <text:p text:style-name="P19"><text:span text:style-name="T1">VI. Oświadczamy</text:span>,że zapoznaliśmy się z warunkami zawartymi w zaproszeniu do złożenia oferty cenowej, w tym z kryteriam<text:span text:style-name="T28">i</text:span> oceny ofert, wzorem umowy, oraz że przyjmujemy je bez zastrzeżeń.</text:p>
      <text:p text:style-name="P24">Oświadczam,że spełniam warunki określone przez zamawiającego w zaproszeniu do złożenia oferty.</text:p>
      <text:p text:style-name="P24"/>
      <text:p text:style-name="P19"><text:span text:style-name="T1">VIII. Oferta</text:span> została złożona łącznie na kolejnych......... stronach( uwaga: w numeracji proszę uwzględnić wszystkie załączone dokumenty).</text:p>
      <text:p text:style-name="P19"/>
      <text:p text:style-name="P36">IX Załączniki do oferty:</text:p>
      <text:p text:style-name="P24">1. Zaświadczenie o <text:s/><text:span text:style-name="T43">wpisie do ewidencji działalności gospodarczej /KRS/</text:span></text:p>
      <text:p text:style-name="P27">2. Świadectwo kwalifikacyjne grupy E i D</text:p>
      <text:p text:style-name="P25"/>
      <text:p text:style-name="P25"/>
      <text:p text:style-name="P25"/>
      <text:p text:style-name="P20"><text:s text:c="93"/>..........................................</text:p>
      <text:p text:style-name="P22"/>
      <text:p text:style-name="P22"/>
      <text:p text:style-name="P22"/>
      <text:p text:style-name="P22"><text:s text:c="85"/></text:p>
      <text:p text:style-name="P23"><text:soft-page-break/></text:p>
      <text:p text:style-name="P61">Załącznik Nr 6</text:p>
      <text:p text:style-name="P40"/>
      <text:p text:style-name="P23"/>
      <text:p text:style-name="P23"/>
      <text:p text:style-name="P23">KLAUZULA INFORMACYJNA WS. PRZETWARZANIA DANYCH OSOBOWYCH</text:p>
      <text:p text:style-name="P23"/>
      <text:p text:style-name="P49">Zgodnie z art. 13 ust. 1 i 2 ,,Rozporządzenia Parlamentu Europejskiego i Rady Europy (UE) 2016/679 z dnia 27 kwietnia 2016r. W sprawie ochrony osób fizycznych w związku z przetwarzaniem danych osobowych i w sprawie swobodnego przepływi takich danych oraz uchylenia dyrektywy 95/46/679 – ogólne rozporządzenie o ochronie danych" (dalej jako: RODO), <text:span text:style-name="T21">Szpital Ogólny w Kolnie niniejszym informuje, że:</text:span></text:p>
      <text:p text:style-name="P49"/>
      <text:p text:style-name="P49"><text:span text:style-name="T21">1. </text:span><text:span text:style-name="T22">Administratorem Pani/Pana danych osobowych jest Szpital Ogólny w Kolnie z siedzibą w Kolnie, przy ul. Wojska Polskiego 69, 18-500 Kolno,</text:span></text:p>
      <text:p text:style-name="P49"/>
      <text:p text:style-name="P52">2. Inspektorem danych osobowych w Sz. O w Kolnie jest Anna Jagielska tel. 86-273-93-25</text:p>
      <text:p text:style-name="P50"/>
      <text:p text:style-name="P52">3. Pani/Pana dane osobowe będą przetwarzane na podstawie art. 6 ust. 1 lit. b), c) i f) RODO, w celach związanych z prowadzonym postępowaniem o udzielenie zamówienia nr. SAG/<text:span text:style-name="T44">1</text:span>/202<text:span text:style-name="T44">1</text:span></text:p>
      <text:p text:style-name="P50"><text:span text:style-name="T21">4. Pani?Pana dane osobowe wskazane w ofercie, jej załącznikach oraz pozostałej dokumentacji prowadzonego postępowania będą publicznie dostępne w siedzibie Sz. O w Kolnie oraz na stronie internetowej </text:span><text:a xlink:type="simple" xlink:href="http://www.szpitalkolno.pl/"><text:span text:style-name="T21">http://www.szpitalkolno.pl</text:span></text:a></text:p>
      <text:p text:style-name="P52">5. Pani?Pana dane osobowe będą przechowywane przez okres wskazany w powszechnie obowiązujących przepisach;</text:p>
      <text:p text:style-name="P52">6. Posiada Pan/Pani prawo dostępu do treści swoich danych oraz prawo ich sprostowania, usunięcia i bycia zapomnianym po upływie okresu, o którym mowa w ust. 5 powyżej, ograniczenia przetwarzania, prawo do p0rzenoszenia danych, prawo wniesienia sprzecdiwu.</text:p>
      <text:p text:style-name="P52">7. Ma Pani/Pan prawo wniesienia skargi do organu nadzorczego- tj. Prezesa Urzędu Ochrony Danych Osobowych, gdy uzna Pani/Pan,iż przetwarzanie Pani/Pana danych osobowych narusza przepisy RODO.</text:p>
      <text:p text:style-name="P52">8. Konsekwencją niepodania danych osobowych będzie brak możliwości udziału w postępowaniu o udzielenie zamówienia prowadzonego przez Szpital Ogólny w Kolnie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................................ <text:s text:c="41"/>....................................................................</text:p>
      <text:p text:style-name="P50"><text:span text:style-name="T23"><text:s text:c="10"/>Miejscowość i data </text:span><text:span text:style-name="T21"><text:s text:c="37"/></text:span><text:span text:style-name="T23"><text:s text:c="21"/>czytelny podpis z pieczątką imienną <text:s text:c="2"/>osoby/osób </text:span></text:p>
      <text:p text:style-name="P53"><text:tab/><text:tab/><text:tab/><text:tab/><text:tab/><text:tab/>upoważnionej /upoważnionych do repezentowania Wykonawcy</text:p>
      <text:p text:style-name="P4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6M5S</meta:editing-duration>
    <meta:editing-cycles>35</meta:editing-cycles>
    <meta:generator>OpenOfficePL_Standard_SE/2015.6.8$Windows_x86 LibreOffice_project/3fd416d4c6db7d3204c17ce57a1d70f6e531ee21</meta:generator>
    <dc:date>2021-10-01T15:34:31.542000000</dc:date>
    <meta:print-date>2021-09-30T14:25:53.283000000</meta:print-date>
    <meta:document-statistic meta:table-count="0" meta:image-count="0" meta:object-count="0" meta:page-count="4" meta:paragraph-count="76" meta:word-count="780" meta:character-count="7724" meta:non-whitespace-character-count="6655"/>
    <meta:user-defined meta:name="Info 1"/>
    <meta:user-defined meta:name="Info 2"/>
    <meta:user-defined meta:name="Info 3"/>
    <meta:user-defined meta:name="Info 4"/>
  </office:meta>
</office:document-meta>
</file>