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2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2" style:family="paragraph" style:parent-style-name="Standard">
      <style:paragraph-properties fo:line-height="200%"/>
      <style:text-properties fo:color="#000000" officeooo:paragraph-rsid="00274def"/>
    </style:style>
    <style:style style:name="P33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4" style:family="paragraph" style:parent-style-name="Standard">
      <style:paragraph-properties style:line-height-at-least="0.176cm"/>
      <style:text-properties fo:color="#000000" officeooo:paragraph-rsid="00274def"/>
    </style:style>
    <style:style style:name="P35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6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7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9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3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9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0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1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048250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9e6df6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9e6df6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2" style:family="paragraph" style:parent-style-name="Standard">
      <style:paragraph-properties fo:line-height="150%"/>
      <style:text-properties officeooo:paragraph-rsid="00274def"/>
    </style:style>
    <style:style style:name="P6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paragraph-properties fo:text-align="center" style:justify-single-word="false"/>
      <style:text-properties officeooo:paragraph-rsid="00274def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8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69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0" style:family="paragraph" style:parent-style-name="Standard">
      <style:text-properties officeooo:paragraph-rsid="00274def"/>
    </style:style>
    <style:style style:name="P71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2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3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4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5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6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7" style:family="paragraph" style:parent-style-name="Standard">
      <style:text-properties officeooo:paragraph-rsid="00274def" style:font-name-asian="ArialMT1"/>
    </style:style>
    <style:style style:name="P78" style:family="paragraph" style:parent-style-name="Standard">
      <style:paragraph-properties style:text-autospace="none"/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0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2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3" style:family="paragraph" style:parent-style-name="Standard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2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3" style:family="paragraph" style:parent-style-name="Standard">
      <style:text-properties fo:letter-spacing="0.007cm" officeooo:paragraph-rsid="00274def" style:font-name-complex="Arial"/>
    </style:style>
    <style:style style:name="P94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5" style:family="paragraph" style:parent-style-name="Standard">
      <style:paragraph-properties style:line-height-at-least="0.353cm"/>
      <style:text-properties officeooo:paragraph-rsid="00274def"/>
    </style:style>
    <style:style style:name="P96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7" style:family="paragraph" style:parent-style-name="Standard">
      <style:paragraph-properties style:text-autospace="none"/>
      <style:text-properties officeooo:paragraph-rsid="00274def"/>
    </style:style>
    <style:style style:name="P98" style:family="paragraph" style:parent-style-name="Standard">
      <style:paragraph-properties fo:text-align="center" style:justify-single-word="false"/>
      <style:text-properties fo:color="#ff0000" fo:font-size="12pt" fo:font-style="normal" fo:font-weight="normal" officeooo:paragraph-rsid="002fb74e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6e639c" style:font-size-asian="12pt" style:font-size-complex="12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a3942c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a3942c" style:font-size-asian="12pt" style:font-size-complex="12pt"/>
    </style:style>
    <style:style style:name="P104" style:family="paragraph" style:parent-style-name="Standard">
      <style:text-properties style:font-name="Times New Roman" fo:font-size="12pt" officeooo:rsid="0005fc27" officeooo:paragraph-rsid="00a3942c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6" style:family="paragraph" style:parent-style-name="Standard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07" style:family="paragraph" style:parent-style-name="Standard">
      <style:text-properties style:font-name="Times New Roman" fo:font-size="8pt" officeooo:rsid="0005fc27" officeooo:paragraph-rsid="00a3942c" style:font-size-asian="7pt" style:font-size-complex="8pt"/>
    </style:style>
    <style:style style:name="P108" style:family="paragraph" style:parent-style-name="Standard">
      <style:paragraph-properties fo:text-align="center" style:justify-single-word="false"/>
      <style:text-properties style:font-name="Times New Roman" officeooo:rsid="0005fc27" officeooo:paragraph-rsid="00a3942c"/>
    </style:style>
    <style:style style:name="P109" style:family="paragraph" style:parent-style-name="Standard">
      <style:text-properties style:font-name="Times New Roman" officeooo:rsid="0005fc27" officeooo:paragraph-rsid="00a3942c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a3942c" style:font-size-asian="11pt" style:font-style-asian="italic" style:font-size-complex="11pt" style:font-style-complex="italic"/>
    </style:style>
    <style:style style:name="P111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2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3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4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vertical-align="auto"/>
      <style:text-properties style:font-name="Times New Roman" fo:font-size="12pt" fo:font-weight="normal" officeooo:rsid="0005fc27" officeooo:paragraph-rsid="00a3942c" style:font-name-asian="ArialMT" style:font-size-asian="12pt" style:language-asian="en" style:country-asian="GB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7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0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34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1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9e6df6" style:font-size-asian="12pt" style:font-size-complex="12pt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9e6df6"/>
    </style:style>
    <style:style style:name="P144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9e6df6"/>
    </style:style>
    <style:style style:name="P145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46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7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57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5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59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0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1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2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6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9e6df6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9e6df6" style:font-size-asian="8pt" style:font-size-complex="8pt"/>
    </style:style>
    <style:style style:name="P16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69" style:family="paragraph" style:parent-style-name="Akapit_20_z_20_listą">
      <style:text-properties fo:color="#000000" officeooo:paragraph-rsid="00274def" style:font-name-asian="ArialMT1" style:font-size-complex="14pt"/>
    </style:style>
    <style:style style:name="P170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71" style:family="paragraph" style:parent-style-name="Text_20_body">
      <style:text-properties fo:font-style="normal" officeooo:paragraph-rsid="00274def" style:font-style-asian="normal" style:font-style-complex="normal"/>
    </style:style>
    <style:style style:name="P172" style:family="paragraph" style:parent-style-name="Text_20_body">
      <style:text-properties officeooo:paragraph-rsid="00274def"/>
    </style:style>
    <style:style style:name="P173" style:family="paragraph" style:parent-style-name="Text_20_body">
      <style:text-properties fo:font-size="10pt" officeooo:paragraph-rsid="00274def" style:font-size-asian="10pt" style:font-size-complex="10pt"/>
    </style:style>
    <style:style style:name="P174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75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76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77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78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79" style:family="paragraph" style:parent-style-name="Text_20_body">
      <style:text-properties style:font-name="Times New Roman" fo:font-size="14pt" officeooo:paragraph-rsid="00a3942c" style:font-name-asian="ArialMT" style:font-size-asian="14pt" style:font-name-complex="Times New Roman1" style:font-size-complex="14pt"/>
    </style:style>
    <style:style style:name="P180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82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83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86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87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188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93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94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19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96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a3942c" style:font-size-asian="7.84999990463257pt" style:font-size-complex="9pt"/>
    </style:style>
    <style:style style:name="P197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a3942c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98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a3942c" style:font-size-asian="14pt" style:font-size-complex="14pt"/>
    </style:style>
    <style:style style:name="P199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a3942c" style:font-size-asian="12pt" style:font-name-complex="Times New Roman" style:font-size-complex="12pt" fo:hyphenate="true" fo:hyphenation-remain-char-count="2" fo:hyphenation-push-char-count="2"/>
    </style:style>
    <style:style style:name="P200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style:font-name="Times New Roman" fo:font-size="12pt" fo:font-weight="bold" officeooo:rsid="0005fc27" officeooo:paragraph-rsid="00a3942c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01" style:family="paragraph" style:parent-style-name="Heading_20_2">
      <style:text-properties officeooo:paragraph-rsid="0063d5b2"/>
    </style:style>
    <style:style style:name="P202" style:family="paragraph" style:parent-style-name="Heading_20_2">
      <style:text-properties fo:font-style="normal" officeooo:paragraph-rsid="00274def" style:font-style-asian="normal" style:font-style-complex="normal"/>
    </style:style>
    <style:style style:name="P203" style:family="paragraph" style:parent-style-name="Heading_20_2">
      <style:text-properties officeooo:paragraph-rsid="00274def"/>
    </style:style>
    <style:style style:name="P204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05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06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0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08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09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10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11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12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13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14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15" style:family="paragraph" style:parent-style-name="Standard">
      <style:text-properties style:font-name="Times New Roman" fo:font-size="14pt" officeooo:paragraph-rsid="00a73d77" style:font-name-asian="ArialMT" style:font-size-asian="14pt" style:font-name-complex="Times New Roman1" style:font-size-complex="14pt"/>
    </style:style>
    <style:style style:name="P216" style:family="paragraph" style:parent-style-name="Standard">
      <style:text-properties fo:font-size="10pt" fo:font-style="italic" officeooo:paragraph-rsid="00a73d77" style:font-name-asian="ArialMT2" style:font-size-asian="10pt" style:font-style-asian="italic"/>
    </style:style>
    <style:style style:name="P217" style:family="paragraph" style:parent-style-name="Standard">
      <style:paragraph-properties fo:text-align="center" style:justify-single-word="false"/>
      <style:text-properties fo:font-size="15pt" fo:font-style="normal" fo:font-weight="bold" officeooo:paragraph-rsid="00a73d77" style:font-name-asian="ArialMT2" style:font-size-asian="15pt" style:font-style-asian="normal" style:font-weight-asian="bold" style:font-size-complex="15pt" style:font-style-complex="normal" style:font-weight-complex="bold"/>
    </style:style>
    <style:style style:name="P218" style:family="paragraph" style:parent-style-name="Standard">
      <style:paragraph-properties fo:text-align="justify" style:justify-single-word="false"/>
      <style:text-properties officeooo:paragraph-rsid="00a73d77"/>
    </style:style>
    <style:style style:name="P219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text-properties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text-properties officeooo:paragraph-rsid="00a73d77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rsid="0071815b" officeooo:paragraph-rsid="0071815b" style:font-name-asian="SimSun" style:font-size-asian="12pt" style:font-name-complex="Arial" style:font-size-complex="12pt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2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3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38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39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4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a3942c" style:font-size-asian="12pt" style:font-name-complex="Times New Roman" style:font-size-complex="12pt" fo:hyphenate="true" fo:hyphenation-remain-char-count="2" fo:hyphenation-push-char-count="2"/>
    </style:style>
    <style:style style:name="P24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4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43" style:family="paragraph" style:parent-style-name="Standard" style:list-style-name="L8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44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45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4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4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8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1" style:family="paragraph" style:parent-style-name="Standard" style:list-style-name="L6">
      <style:paragraph-properties fo:margin-left="0cm" fo:margin-right="0cm" fo:line-height="12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2" style:family="paragraph" style:parent-style-name="Standard" style:list-style-name="L6">
      <style:paragraph-properties fo:margin-left="0cm" fo:margin-right="0cm" fo:line-height="12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55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5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57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a3942c" style:font-size-asian="12pt" style:font-name-complex="Times New Roman" style:font-size-complex="12pt" fo:hyphenate="true" fo:hyphenation-remain-char-count="2" fo:hyphenation-push-char-count="2"/>
    </style:style>
    <style:style style:name="P25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a3942c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9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a3942c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0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a3942c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1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a3942c" style:font-size-asian="12pt" style:font-size-complex="12pt" fo:hyphenate="true" fo:hyphenation-remain-char-count="2" fo:hyphenation-push-char-count="2"/>
    </style:style>
    <style:style style:name="P262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a3942c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3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a3942c" style:font-size-asian="12pt" style:font-name-complex="Times New Roman" style:font-size-complex="12pt" fo:hyphenate="true" fo:hyphenation-remain-char-count="2" fo:hyphenation-push-char-count="2"/>
    </style:style>
    <style:style style:name="P264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65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66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7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68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69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0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71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2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3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4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a3942c" style:font-size-asian="12pt" style:font-size-complex="12pt"/>
    </style:style>
    <style:style style:name="P276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77" style:family="paragraph" style:parent-style-name="Heading_20_3">
      <style:text-properties officeooo:paragraph-rsid="00274def" style:font-name-asian="ArialMT"/>
    </style:style>
    <style:style style:name="P278" style:family="paragraph" style:parent-style-name="Heading_20_3">
      <style:text-properties officeooo:paragraph-rsid="00274def"/>
    </style:style>
    <style:style style:name="P279" style:family="paragraph" style:parent-style-name="Heading_20_3">
      <style:text-properties officeooo:paragraph-rsid="00274def" style:font-name-asian="ArialMT2"/>
    </style:style>
    <style:style style:name="P280" style:family="paragraph" style:parent-style-name="Heading_20_3">
      <style:text-properties officeooo:paragraph-rsid="00a73d77" style:font-name-asian="ArialMT2"/>
    </style:style>
    <style:style style:name="P281" style:family="paragraph" style:parent-style-name="Heading_20_3">
      <style:text-properties style:font-name="Times New Roman" fo:font-size="14pt" officeooo:paragraph-rsid="00a3942c" style:font-name-asian="ArialMT" style:font-size-asian="14pt" style:font-name-complex="Times New Roman1" style:font-size-complex="14pt"/>
    </style:style>
    <style:style style:name="P282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83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84" style:family="paragraph" style:parent-style-name="Table_20_Contents">
      <style:paragraph-properties fo:text-align="center" style:justify-single-word="false" style:vertical-align="middle"/>
      <style:text-properties fo:font-weight="bold" officeooo:paragraph-rsid="00a73d77" style:font-weight-asian="bold" style:font-weight-complex="bold"/>
    </style:style>
    <style:style style:name="P285" style:family="paragraph" style:parent-style-name="Table_20_Contents">
      <style:paragraph-properties fo:text-align="center" style:justify-single-word="false"/>
      <style:text-properties fo:font-weight="bold" officeooo:paragraph-rsid="00a73d77" style:font-weight-asian="bold" style:font-weight-complex="bold"/>
    </style:style>
    <style:style style:name="P286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287" style:family="paragraph" style:parent-style-name="Table_20_Contents">
      <style:paragraph-properties style:snap-to-layout-grid="false"/>
      <style:text-properties officeooo:paragraph-rsid="00a73d77"/>
    </style:style>
    <style:style style:name="P288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89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0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1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a73d77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9c9c55"/>
    </style:style>
    <style:style style:name="P293" style:family="paragraph" style:parent-style-name="Text_20_body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94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5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6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9fa809" style:font-size-asian="12pt" style:font-size-complex="12pt"/>
    </style:style>
    <style:style style:name="P297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8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301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2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3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4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5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6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7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rsid="009fa809" officeooo:paragraph-rsid="009fa809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9fa809" style:font-weight-asian="bold" style:font-weight-complex="bold"/>
    </style:style>
    <style:style style:name="T5" style:family="text">
      <style:text-properties fo:color="#000000" fo:font-weight="bold" style:font-weight-asian="bold" style:font-size-complex="14pt" style:font-weight-complex="bold"/>
    </style:style>
    <style:style style:name="T6" style:family="text">
      <style:text-properties fo:color="#000000" fo:font-weight="bold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a05fba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a86710" style:font-name-asian="SimSun" style:font-weight-asian="bold" style:font-name-complex="Arial" style:font-weight-complex="bold"/>
    </style:style>
    <style:style style:name="T11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ArialMT1" style:font-weight-asian="bold" style:font-size-complex="14pt"/>
    </style:style>
    <style:style style:name="T13" style:family="text">
      <style:text-properties fo:color="#000000" fo:font-weight="bold" officeooo:rsid="0005fc27" style:font-name-asian="ArialMT1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5" style:family="text">
      <style:text-properties fo:color="#000000" fo:font-weight="bold" officeooo:rsid="00a3942c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05fc27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style:language-asian="pl" style:country-asian="PL" style:font-weight-asian="bold"/>
    </style:style>
    <style:style style:name="T18" style:family="text">
      <style:text-properties fo:color="#000000" fo:font-weight="bold" style:language-asian="pl" style:country-asian="PL" style:font-weight-asian="bold" style:font-weight-complex="bold"/>
    </style:style>
    <style:style style:name="T19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73ee42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9e6df6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a05fba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a86710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style:letter-kerning="true" style:language-asian="pl" style:country-asian="PL" style:font-weight-asian="bold"/>
    </style:style>
    <style:style style:name="T31" style:family="text">
      <style:text-properties fo:color="#000000" fo:font-weight="bold" officeooo:rsid="0073ee42" style:letter-kerning="true" style:language-asian="pl" style:country-asian="PL" style:font-weight-asian="bold"/>
    </style:style>
    <style:style style:name="T32" style:family="text">
      <style:text-properties fo:color="#000000" fo:font-weight="bold" officeooo:rsid="009e6df6" style:letter-kerning="true" style:language-asian="pl" style:country-asian="PL" style:font-weight-asian="bold"/>
    </style:style>
    <style:style style:name="T33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4" style:family="text">
      <style:text-properties fo:color="#000000" fo:font-weight="bold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6" style:family="text">
      <style:text-properties fo:color="#000000" fo:font-weight="bold" officeooo:rsid="0073ee42" style:font-name-asian="ArialMT" style:font-weight-asian="bold" style:font-size-complex="14pt" style:font-weight-complex="bold"/>
    </style:style>
    <style:style style:name="T37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8" style:family="text">
      <style:text-properties fo:color="#000000" fo:font-weight="bold" officeooo:rsid="009e6df6" style:font-name-asian="ArialMT" style:font-weight-asian="bold" style:font-size-complex="14pt" style:font-weight-complex="bold"/>
    </style:style>
    <style:style style:name="T39" style:family="text">
      <style:text-properties fo:color="#000000" fo:font-weight="bold" style:font-name-asian="ArialMT" style:font-weight-asian="bold" style:font-weight-complex="bold"/>
    </style:style>
    <style:style style:name="T40" style:family="text">
      <style:text-properties fo:color="#000000" fo:font-weight="bold" officeooo:rsid="000fb46d" style:font-name-asian="ArialMT" style:font-weight-asian="bold" style:font-weight-complex="bold"/>
    </style:style>
    <style:style style:name="T41" style:family="text">
      <style:text-properties fo:color="#000000" fo:font-weight="bold" officeooo:rsid="001114f6" style:font-name-asian="ArialMT" style:font-weight-asian="bold" style:font-weight-complex="bold"/>
    </style:style>
    <style:style style:name="T42" style:family="text">
      <style:text-properties fo:color="#000000" fo:font-weight="bold" officeooo:rsid="0073ee42" style:font-name-asian="ArialMT" style:font-weight-asian="bold" style:font-weight-complex="bold"/>
    </style:style>
    <style:style style:name="T43" style:family="text">
      <style:text-properties fo:color="#000000" fo:font-weight="bold" officeooo:rsid="007caec9" style:font-name-asian="ArialMT" style:font-weight-asian="bold" style:font-weight-complex="bold"/>
    </style:style>
    <style:style style:name="T44" style:family="text">
      <style:text-properties fo:color="#000000" fo:font-weight="bold" officeooo:rsid="009e6df6" style:font-name-asian="ArialMT" style:font-weight-asian="bold" style:font-weight-complex="bold"/>
    </style:style>
    <style:style style:name="T45" style:family="text">
      <style:text-properties fo:color="#000000" fo:font-weight="bold" style:font-name-asian="SimSun1" style:font-weight-asian="bold" style:font-name-complex="Arial" style:font-weight-complex="bold"/>
    </style:style>
    <style:style style:name="T46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style:font-size-complex="14pt"/>
    </style:style>
    <style:style style:name="T49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0d5d180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d5d180" style:font-name-asian="ArialMT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officeooo:rsid="009e6df6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d5d180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d5d18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d5d180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6df6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2075c3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6179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05fc27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Times New Roman" fo:font-size="12pt" fo:font-weight="normal" officeooo:rsid="0090059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Times New Roman" fo:font-size="12pt" fo:font-weight="normal" officeooo:rsid="009e6df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9e6df6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86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7ac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9e6d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4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95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style:text-underline-style="none" fo:font-weight="normal" officeooo:rsid="0005fc27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style:text-underline-style="none" fo:font-weight="normal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98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1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font-size-asian="12pt" style:font-size-complex="12pt"/>
    </style:style>
    <style:style style:name="T104" style:family="text">
      <style:text-properties fo:color="#000000" style:font-name="Times New Roman" fo:font-size="12pt" officeooo:rsid="002a3ef3" style:font-size-asian="12pt" style:font-size-complex="12pt"/>
    </style:style>
    <style:style style:name="T105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06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07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08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09" style:family="text">
      <style:text-properties fo:color="#000000" style:font-name="Times New Roman" fo:font-style="normal" fo:font-weight="bold" officeooo:rsid="0073ee4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0" style:family="text">
      <style:text-properties fo:color="#000000" style:font-name="Times New Roman" fo:font-style="normal" fo:font-weight="bold" officeooo:rsid="009e6df6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1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12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13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14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15" style:family="text">
      <style:text-properties fo:color="#000000" style:font-name="Times New Roman" officeooo:rsid="0051a7aa" style:font-name-asian="TimesNewRoman2" style:language-asian="ar" style:country-asian="SA" style:font-name-complex="Times New Roman" style:language-complex="ar" style:country-complex="SA"/>
    </style:style>
    <style:style style:name="T116" style:family="text">
      <style:text-properties fo:color="#000000" style:font-name="Times New Roman" officeooo:rsid="005338c9" style:font-name-asian="TimesNewRoman2" style:language-asian="ar" style:country-asian="SA" style:font-name-complex="Times New Roman" style:language-complex="ar" style:country-complex="SA"/>
    </style:style>
    <style:style style:name="T117" style:family="text">
      <style:text-properties fo:color="#000000" style:font-name="Times New Roman" officeooo:rsid="00624e8f" style:font-name-asian="TimesNewRoman2" style:language-asian="ar" style:country-asian="SA" style:font-name-complex="Times New Roman" style:language-complex="ar" style:country-complex="SA"/>
    </style:style>
    <style:style style:name="T118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19" style:family="text">
      <style:text-properties fo:color="#000000" fo:font-weight="normal" officeooo:rsid="00664663" style:font-weight-asian="normal" style:font-weight-complex="normal"/>
    </style:style>
    <style:style style:name="T120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21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22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23" style:family="text">
      <style:text-properties fo:color="#000000" fo:font-weight="normal" officeooo:rsid="0005fc27" style:font-name-asian="ArialMT1" style:language-asian="pl" style:country-asian="PL" style:font-weight-asian="normal" style:font-size-complex="14pt" style:font-weight-complex="normal"/>
    </style:style>
    <style:style style:name="T124" style:family="text">
      <style:text-properties fo:color="#000000" fo:font-weight="normal" officeooo:rsid="0005fc27" style:font-name-asian="ArialMT1" style:language-asian="pl" style:country-asian="PL" style:font-weight-asian="normal" style:font-name-complex="Times New Roman" style:font-weight-complex="normal"/>
    </style:style>
    <style:style style:name="T12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26" style:family="text">
      <style:text-properties fo:color="#000000" style:font-name-asian="ArialMT"/>
    </style:style>
    <style:style style:name="T127" style:family="text">
      <style:text-properties fo:color="#000000" style:font-name-asian="ArialMT" style:font-size-complex="14pt"/>
    </style:style>
    <style:style style:name="T128" style:family="text">
      <style:text-properties fo:color="#000000" style:font-name-asian="ArialMT1"/>
    </style:style>
    <style:style style:name="T129" style:family="text">
      <style:text-properties fo:color="#000000" style:font-name-asian="ArialMT1" style:font-size-complex="14pt"/>
    </style:style>
    <style:style style:name="T130" style:family="text">
      <style:text-properties fo:color="#000000" style:language-asian="pl" style:country-asian="PL"/>
    </style:style>
    <style:style style:name="T131" style:family="text">
      <style:text-properties fo:color="#000000" fo:font-size="10pt" style:font-name-asian="ArialMT" style:font-size-asian="10pt"/>
    </style:style>
    <style:style style:name="T132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33" style:family="text">
      <style:text-properties fo:color="#000000" fo:font-size="10pt" style:font-name-asian="ArialMT1" style:font-size-asian="10pt" style:font-size-complex="10pt"/>
    </style:style>
    <style:style style:name="T13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5" style:family="text">
      <style:text-properties fo:color="#000000" fo:font-size="14pt" fo:font-weight="bold" style:font-name-asian="TimesNewRoman1" style:font-size-asian="14pt" style:font-weight-asian="bold" style:font-size-complex="14pt" style:font-weight-complex="bold"/>
    </style:style>
    <style:style style:name="T136" style:family="text">
      <style:text-properties fo:color="#000000" style:letter-kerning="true" style:font-name-asian="ArialMT" style:language-asian="pl" style:country-asian="PL"/>
    </style:style>
    <style:style style:name="T137" style:family="text">
      <style:text-properties fo:color="#000000" style:letter-kerning="true" style:font-name-asian="ArialMT" style:language-asian="pl" style:country-asian="PL" style:font-size-complex="14pt"/>
    </style:style>
    <style:style style:name="T138" style:family="text">
      <style:text-properties fo:color="#000000" style:letter-kerning="true" style:font-name-asian="SimSun1" style:font-size-complex="12pt"/>
    </style:style>
    <style:style style:name="T139" style:family="text">
      <style:text-properties fo:color="#000000" style:letter-kerning="true" style:font-name-asian="SimSun1" style:language-asian="ar" style:country-asian="SA"/>
    </style:style>
    <style:style style:name="T140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41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42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43" style:family="text">
      <style:text-properties fo:color="#000000" fo:font-size="12pt" fo:font-weight="bold" officeooo:rsid="0073ee4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44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45" style:family="text">
      <style:text-properties fo:color="#000000" fo:font-size="12pt" fo:font-weight="bold" officeooo:rsid="009e6d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46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47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48" style:family="text">
      <style:text-properties fo:color="#000000" fo:font-size="12pt" fo:font-weight="bold" style:font-name-asian="SimSun1" style:font-size-asian="12pt" style:language-asian="ar" style:country-asian="SA" style:font-weight-asian="bold" style:font-size-complex="12pt" style:font-weight-complex="bold"/>
    </style:style>
    <style:style style:name="T149" style:family="text">
      <style:text-properties fo:color="#000000" fo:font-size="12pt" fo:font-weight="bold" officeooo:rsid="007ed171" style:font-name-asian="SimSun1" style:font-size-asian="12pt" style:language-asian="ar" style:country-asian="SA" style:font-weight-asian="bold" style:font-size-complex="12pt" style:font-weight-complex="bold"/>
    </style:style>
    <style:style style:name="T150" style:family="text">
      <style:text-properties fo:color="#000000" fo:font-size="12pt" fo:font-weight="bold" officeooo:rsid="009c9c55" style:font-name-asian="SimSun1" style:font-size-asian="12pt" style:language-asian="ar" style:country-asian="SA" style:font-weight-asian="bold" style:font-size-complex="12pt" style:font-weight-complex="bold"/>
    </style:style>
    <style:style style:name="T151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5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53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54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56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157" style:family="text">
      <style:text-properties fo:color="#000000" fo:font-size="12pt" fo:font-weight="normal" style:font-name-asian="SimSun1" style:font-size-asian="12pt" style:language-asian="ar" style:country-asian="SA" style:font-weight-asian="normal" style:font-size-complex="12pt" style:font-weight-complex="normal"/>
    </style:style>
    <style:style style:name="T158" style:family="text">
      <style:text-properties fo:color="#000000" fo:font-size="12pt" fo:font-weight="normal" officeooo:rsid="007ed171" style:font-name-asian="SimSun1" style:font-size-asian="12pt" style:language-asian="ar" style:country-asian="SA" style:font-weight-asian="normal" style:font-size-complex="12pt" style:font-weight-complex="normal"/>
    </style:style>
    <style:style style:name="T159" style:family="text">
      <style:text-properties fo:color="#000000" fo:font-size="12pt" fo:font-weight="normal" officeooo:rsid="00a3bb53" style:font-name-asian="SimSun1" style:font-size-asian="12pt" style:language-asian="ar" style:country-asian="SA" style:font-weight-asian="normal" style:font-size-complex="12pt" style:font-weight-complex="normal"/>
    </style:style>
    <style:style style:name="T160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61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fo:font-size="12pt" fo:font-style="normal" fo:font-weight="bold" officeooo:rsid="0073ee42" style:font-name-asian="ArialMT2" style:font-size-asian="12pt" style:font-style-asian="normal" style:font-weight-asian="bold" style:font-size-complex="12pt" style:font-style-complex="normal" style:font-weight-complex="bold"/>
    </style:style>
    <style:style style:name="T163" style:family="text">
      <style:text-properties fo:color="#000000" fo:font-size="12pt" fo:font-style="normal" fo:font-weight="bold" officeooo:rsid="008a2a67" style:font-name-asian="ArialMT2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fo:font-size="12pt" fo:font-style="normal" fo:font-weight="bold" officeooo:rsid="00a73d77" style:font-name-asian="ArialMT2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-asian="Times New Roman" style:font-size-complex="14pt"/>
    </style:style>
    <style:style style:name="T166" style:family="text">
      <style:text-properties fo:color="#000000" style:text-position="50% 100%" fo:font-size="10pt" style:font-size-asian="10pt" style:font-size-complex="10pt"/>
    </style:style>
    <style:style style:name="T167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68" style:family="text">
      <style:text-properties fo:color="#000000" fo:font-style="normal" fo:font-weight="bold" style:font-style-asian="normal" style:font-weight-asian="bold" style:font-style-complex="normal"/>
    </style:style>
    <style:style style:name="T169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70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71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72" style:family="text">
      <style:text-properties fo:color="#000000" fo:font-style="normal" style:text-underline-style="solid" style:text-underline-width="auto" style:text-underline-color="font-color" fo:font-weight="normal" style:font-name-asian="ArialMT" style:font-style-asian="normal" style:font-weight-asian="normal" style:font-style-complex="normal" style:font-weight-complex="normal"/>
    </style:style>
    <style:style style:name="T173" style:family="text">
      <style:text-properties fo:color="#000000" fo:font-style="normal" style:text-underline-style="solid" style:text-underline-width="auto" style:text-underline-color="font-color" fo:font-weight="normal" officeooo:rsid="00d5d180" style:font-name-asian="ArialMT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74" style:family="text">
      <style:text-properties fo:color="#000000" fo:font-style="normal" style:text-underline-style="solid" style:text-underline-width="auto" style:text-underline-color="font-color" fo:font-weight="normal" officeooo:rsid="0005fc27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5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76" style:family="text">
      <style:text-properties fo:color="#000000" officeooo:rsid="0043c525"/>
    </style:style>
    <style:style style:name="T177" style:family="text">
      <style:text-properties fo:color="#000000" style:font-name-asian="SimSun" style:font-name-complex="Arial"/>
    </style:style>
    <style:style style:name="T178" style:family="text">
      <style:text-properties fo:color="#000000" style:font-name-asian="SimSun" style:font-name-complex="Arial" style:font-weight-complex="bold"/>
    </style:style>
    <style:style style:name="T179" style:family="text">
      <style:text-properties fo:color="#000000" officeooo:rsid="00237686" style:font-name-asian="SimSun" style:font-name-complex="Arial" style:font-weight-complex="bold"/>
    </style:style>
    <style:style style:name="T180" style:family="text">
      <style:text-properties fo:color="#000000" style:font-name-asian="SimSun1" style:font-name-complex="Arial" style:font-weight-complex="bold"/>
    </style:style>
    <style:style style:name="T181" style:family="text">
      <style:text-properties fo:color="#000000" style:text-position="super 58%" style:letter-kerning="true" style:font-name-asian="SimSun1" style:font-size-complex="12pt"/>
    </style:style>
    <style:style style:name="T182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83" style:family="text">
      <style:text-properties fo:color="#000000" style:text-underline-style="none" fo:font-weight="normal" officeooo:rsid="0005fc27" fo:background-color="#ffffff" loext:char-shading-value="0" style:font-name-asian="ArialMT1" style:language-asian="pl" style:country-asian="PL" style:font-weight-asian="normal" style:font-name-complex="Times New Roman" style:font-weight-complex="normal"/>
    </style:style>
    <style:style style:name="T18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4bf05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6a8f5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9" style:family="text">
      <style:text-properties fo:color="#000000" officeooo:rsid="00664663"/>
    </style:style>
    <style:style style:name="T190" style:family="text">
      <style:text-properties fo:color="#000000" fo:language="de" fo:country="DE" fo:font-weight="bold" style:font-name-asian="Calibri" style:font-weight-asian="bold" style:font-style-complex="italic"/>
    </style:style>
    <style:style style:name="T191" style:family="text">
      <style:text-properties fo:color="#000000" fo:language="de" fo:country="DE" fo:font-weight="bold" officeooo:rsid="0073ee42" style:font-name-asian="Calibri" style:font-weight-asian="bold" style:font-style-complex="italic"/>
    </style:style>
    <style:style style:name="T192" style:family="text">
      <style:text-properties fo:color="#000000" fo:language="de" fo:country="DE" fo:font-weight="bold" officeooo:rsid="009e6df6" style:font-name-asian="Calibri" style:font-weight-asian="bold" style:font-style-complex="italic"/>
    </style:style>
    <style:style style:name="T193" style:family="text">
      <style:text-properties fo:font-weight="bold" style:language-asian="pl" style:country-asian="PL" style:font-weight-asian="bold" style:font-weight-complex="bold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06fd179" style:font-weight-asian="bold" style:font-weight-complex="bold"/>
    </style:style>
    <style:style style:name="T197" style:family="text">
      <style:text-properties fo:font-weight="bold" officeooo:rsid="0071640f" style:font-weight-asian="bold" style:font-weight-complex="bold"/>
    </style:style>
    <style:style style:name="T198" style:family="text">
      <style:text-properties fo:font-weight="bold" style:font-weight-asian="bold" style:font-name-complex="Arial"/>
    </style:style>
    <style:style style:name="T199" style:family="text">
      <style:text-properties fo:font-weight="bold" style:font-weight-asian="bold" style:font-name-complex="Times New Roman1" style:font-weight-complex="bold"/>
    </style:style>
    <style:style style:name="T200" style:family="text">
      <style:text-properties fo:font-weight="bold" officeooo:rsid="001114f6" style:font-name-asian="ArialMT" style:font-weight-asian="bold" style:font-weight-complex="bold"/>
    </style:style>
    <style:style style:name="T201" style:family="text">
      <style:text-properties fo:font-weight="bold" style:letter-kerning="true" style:language-asian="ar" style:country-asian="SA" style:font-weight-asian="bold" style:font-weight-complex="bold"/>
    </style:style>
    <style:style style:name="T202" style:family="text">
      <style:text-properties fo:font-weight="bold" style:font-name-asian="Times New Roman1" style:font-weight-asian="bold" style:font-name-complex="Times New Roman1" style:font-weight-complex="bold"/>
    </style:style>
    <style:style style:name="T203" style:family="text">
      <style:text-properties fo:font-weight="bold" officeooo:rsid="0005fc27" style:language-asian="en" style:country-asian="GB" style:font-weight-asian="bold" style:font-weight-complex="bold"/>
    </style:style>
    <style:style style:name="T204" style:family="text">
      <style:text-properties fo:font-style="italic" officeooo:rsid="000b6e48" style:font-style-asian="italic" style:font-name-complex="Arial"/>
    </style:style>
    <style:style style:name="T205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06" style:family="text">
      <style:text-properties fo:font-style="italic" officeooo:rsid="006d07f0" style:font-name-asian="SimSun" style:font-style-asian="italic" style:font-name-complex="Arial" style:font-style-complex="italic"/>
    </style:style>
    <style:style style:name="T20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0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10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1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1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1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1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15" style:family="text">
      <style:text-properties fo:font-size="10pt" fo:font-style="italic" style:font-size-asian="10pt" style:font-style-asian="italic" style:font-name-complex="Arial"/>
    </style:style>
    <style:style style:name="T216" style:family="text">
      <style:text-properties fo:font-size="10pt" fo:font-style="italic" style:font-name-asian="ArialMT1" style:font-size-asian="10pt" style:font-style-asian="italic" style:font-size-complex="10pt"/>
    </style:style>
    <style:style style:name="T217" style:family="text">
      <style:text-properties fo:font-size="10pt" style:font-name-asian="ArialMT1" style:font-size-asian="10pt" style:font-size-complex="10pt"/>
    </style:style>
    <style:style style:name="T218" style:family="text">
      <style:text-properties fo:font-size="10pt" style:font-size-asian="10pt"/>
    </style:style>
    <style:style style:name="T219" style:family="text">
      <style:text-properties fo:font-size="10pt" style:font-size-asian="10pt" style:font-size-complex="10pt"/>
    </style:style>
    <style:style style:name="T220" style:family="text">
      <style:text-properties fo:font-size="10pt" officeooo:rsid="00256e6b" style:font-size-asian="10pt" style:font-size-complex="10pt"/>
    </style:style>
    <style:style style:name="T221" style:family="text">
      <style:text-properties fo:font-size="10pt" fo:font-weight="bold" style:font-size-asian="10pt" style:font-weight-asian="bold" style:font-size-complex="10pt" style:font-weight-complex="bold"/>
    </style:style>
    <style:style style:name="T222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23" style:family="text">
      <style:text-properties style:font-name="Times New Roman" style:font-name-complex="Times New Roman"/>
    </style:style>
    <style:style style:name="T224" style:family="text">
      <style:text-properties style:font-name="Times New Roman" style:font-name-complex="Times New Roman" style:font-size-complex="11pt"/>
    </style:style>
    <style:style style:name="T225" style:family="text">
      <style:text-properties style:font-name="Times New Roman" officeooo:rsid="0023f8d2" style:font-name-complex="Times New Roman" style:font-size-complex="11pt"/>
    </style:style>
    <style:style style:name="T226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27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28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29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3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31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35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36" style:family="text">
      <style:text-properties style:font-name="Times New Roman" fo:font-size="12pt" style:font-size-asian="12pt" style:font-size-complex="12pt"/>
    </style:style>
    <style:style style:name="T237" style:family="text">
      <style:text-properties style:font-name="Times New Roman" fo:font-size="12pt" officeooo:rsid="001652a2" style:font-size-asian="12pt" style:font-size-complex="12pt"/>
    </style:style>
    <style:style style:name="T238" style:family="text">
      <style:text-properties style:font-name="Times New Roman" fo:font-size="12pt" style:font-size-asian="12pt" style:font-size-complex="12pt" style:font-weight-complex="bold"/>
    </style:style>
    <style:style style:name="T239" style:family="text">
      <style:text-properties style:font-name="Times New Roman" fo:font-size="12pt" officeooo:rsid="001189d7" style:font-size-asian="12pt" style:font-size-complex="12pt" style:font-weight-complex="bold"/>
    </style:style>
    <style:style style:name="T240" style:family="text">
      <style:text-properties style:font-name="Times New Roman" fo:font-size="12pt" officeooo:rsid="009e6df6" style:font-size-asian="12pt" style:font-size-complex="12pt"/>
    </style:style>
    <style:style style:name="T241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42" style:family="text">
      <style:text-properties style:font-name-asian="SimSun" style:font-name-complex="Arial"/>
    </style:style>
    <style:style style:name="T243" style:family="text">
      <style:text-properties officeooo:rsid="0023d4d5" style:font-name-asian="SimSun" style:font-name-complex="Arial" style:font-weight-complex="bold"/>
    </style:style>
    <style:style style:name="T244" style:family="text">
      <style:text-properties officeooo:rsid="00716f17" style:font-name-asian="SimSun" style:font-name-complex="Arial" style:font-weight-complex="bold"/>
    </style:style>
    <style:style style:name="T245" style:family="text">
      <style:text-properties officeooo:rsid="00237686" style:font-name-asian="SimSun" style:font-name-complex="Arial"/>
    </style:style>
    <style:style style:name="T246" style:family="text">
      <style:text-properties style:font-name-complex="Arial"/>
    </style:style>
    <style:style style:name="T247" style:family="text">
      <style:text-properties style:language-asian="pl" style:country-asian="PL"/>
    </style:style>
    <style:style style:name="T248" style:family="text">
      <style:text-properties officeooo:rsid="0013b300" style:language-asian="pl" style:country-asian="PL"/>
    </style:style>
    <style:style style:name="T249" style:family="text">
      <style:text-properties fo:font-style="normal" officeooo:rsid="000b6e48" style:font-style-asian="normal" style:font-name-complex="Arial" style:font-style-complex="normal"/>
    </style:style>
    <style:style style:name="T250" style:family="text">
      <style:text-properties fo:font-style="normal" officeooo:rsid="00256e6b" style:font-style-asian="normal" style:font-name-complex="Arial" style:font-style-complex="normal"/>
    </style:style>
    <style:style style:name="T251" style:family="text">
      <style:text-properties fo:font-style="normal" style:font-style-asian="normal" style:font-style-complex="normal"/>
    </style:style>
    <style:style style:name="T252" style:family="text">
      <style:text-properties fo:font-style="normal" officeooo:rsid="001114f6" style:font-style-asian="normal" style:font-style-complex="normal"/>
    </style:style>
    <style:style style:name="T253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54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55" style:family="text">
      <style:text-properties fo:font-style="normal" style:text-underline-style="none" fo:font-weight="bold" officeooo:rsid="009e6df6" style:font-name-asian="ArialMT" style:font-style-asian="normal" style:font-weight-asian="bold" style:font-name-complex="Times New Roman1" style:font-style-complex="normal" style:font-weight-complex="bold"/>
    </style:style>
    <style:style style:name="T256" style:family="text">
      <style:text-properties fo:font-style="normal" style:text-underline-style="none" fo:font-weight="bold" officeooo:rsid="00d5d180" style:font-name-asian="ArialMT" style:font-style-asian="normal" style:font-weight-asian="bold" style:font-name-complex="Times New Roman" style:font-style-complex="normal" style:font-weight-complex="bold"/>
    </style:style>
    <style:style style:name="T257" style:family="text">
      <style:text-properties fo:font-style="normal" style:text-underline-style="none" fo:font-weight="bold" officeooo:rsid="009e6df6" style:font-name-asian="ArialMT" style:font-style-asian="normal" style:font-weight-asian="bold" style:font-name-complex="Times New Roman" style:font-style-complex="normal" style:font-weight-complex="bold"/>
    </style:style>
    <style:style style:name="T258" style:family="text">
      <style:text-properties fo:font-style="normal" style:text-underline-style="none" fo:font-weight="bold" officeooo:rsid="0022190d" fo:background-color="#ffffff" loext:char-shading-value="0" style:font-name-asian="ArialMT1" style:language-asian="pl" style:country-asian="PL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color="#ff3333" fo:font-weight="bold" officeooo:rsid="00237686" style:font-name-asian="SimSun" style:font-weight-asian="bold" style:font-name-complex="Arial" style:font-weight-complex="bold"/>
    </style:style>
    <style:style style:name="T260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61" style:family="text">
      <style:text-properties officeooo:rsid="0020f879"/>
    </style:style>
    <style:style style:name="T262" style:family="text">
      <style:text-properties fo:font-weight="normal" officeooo:rsid="001114f6" style:font-name-asian="ArialMT" style:font-weight-asian="normal" style:font-weight-complex="normal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fo:font-weight="normal" officeooo:rsid="0071640f" style:font-weight-asian="normal" style:font-weight-complex="normal"/>
    </style:style>
    <style:style style:name="T265" style:family="text">
      <style:text-properties fo:font-weight="normal" officeooo:rsid="008f0426" style:font-weight-asian="normal" style:font-weight-complex="normal"/>
    </style:style>
    <style:style style:name="T266" style:family="text">
      <style:text-properties officeooo:rsid="00256e6b"/>
    </style:style>
    <style:style style:name="T26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8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69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70" style:family="text">
      <style:text-properties officeooo:rsid="0012c1c1"/>
    </style:style>
    <style:style style:name="T271" style:family="text">
      <style:text-properties officeooo:rsid="000c7267"/>
    </style:style>
    <style:style style:name="T272" style:family="text">
      <style:text-properties officeooo:rsid="000ea111"/>
    </style:style>
    <style:style style:name="T273" style:family="text">
      <style:text-properties officeooo:rsid="000f53fb"/>
    </style:style>
    <style:style style:name="T274" style:family="text">
      <style:text-properties fo:letter-spacing="0.007cm"/>
    </style:style>
    <style:style style:name="T275" style:family="text">
      <style:text-properties fo:letter-spacing="0.007cm" style:font-name-complex="Times New Roman"/>
    </style:style>
    <style:style style:name="T276" style:family="text">
      <style:text-properties fo:letter-spacing="0.007cm" style:font-name-complex="Arial"/>
    </style:style>
    <style:style style:name="T277" style:family="text">
      <style:text-properties fo:letter-spacing="0.007cm" fo:font-weight="bold" style:font-weight-asian="bold"/>
    </style:style>
    <style:style style:name="T278" style:family="text">
      <style:text-properties fo:language="de" fo:country="DE" fo:font-weight="bold" style:font-name-asian="Calibri" style:font-weight-asian="bold" style:font-style-complex="italic"/>
    </style:style>
    <style:style style:name="T279" style:family="text">
      <style:text-properties fo:color="#ff0000" fo:language="de" fo:country="DE" fo:font-weight="bold" style:font-name-asian="Calibri" style:font-weight-asian="bold" style:font-style-complex="italic"/>
    </style:style>
    <style:style style:name="T280" style:family="text">
      <style:text-properties style:letter-kerning="true" style:font-name-asian="SimSun1" style:language-asian="ar" style:country-asian="SA" style:font-name-complex="Arial"/>
    </style:style>
    <style:style style:name="T281" style:family="text">
      <style:text-properties officeooo:rsid="0071815b" style:letter-kerning="true" style:font-name-asian="SimSun1" style:language-asian="ar" style:country-asian="SA" style:font-name-complex="Arial"/>
    </style:style>
    <style:style style:name="T282" style:family="text">
      <style:text-properties style:letter-kerning="true" style:font-name-asian="Arial Unicode MS1" style:language-asian="ar" style:country-asian="SA" style:font-name-complex="Arial"/>
    </style:style>
    <style:style style:name="T283" style:family="text">
      <style:text-properties officeooo:rsid="006d4ff0"/>
    </style:style>
    <style:style style:name="T284" style:family="text">
      <style:text-properties officeooo:rsid="006f00a9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7" style:family="text">
      <style:text-properties officeooo:rsid="0016f456"/>
    </style:style>
    <style:style style:name="T288" style:family="text">
      <style:text-properties officeooo:rsid="0017d9db"/>
    </style:style>
    <style:style style:name="T289" style:family="text">
      <style:text-properties officeooo:rsid="007597fa"/>
    </style:style>
    <style:style style:name="T290" style:family="text">
      <style:text-properties officeooo:rsid="007e178b"/>
    </style:style>
    <style:style style:name="T291" style:family="text">
      <style:text-properties officeooo:rsid="007ed171"/>
    </style:style>
    <style:style style:name="T292" style:family="text">
      <style:text-properties officeooo:rsid="007ed171" style:font-name-asian="SimSun1" style:font-name-complex="Arial" style:font-weight-complex="bold"/>
    </style:style>
    <style:style style:name="T293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94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95" style:family="text">
      <style:text-properties officeooo:rsid="00148312"/>
    </style:style>
    <style:style style:name="T296" style:family="text">
      <style:text-properties officeooo:rsid="0017ba17"/>
    </style:style>
    <style:style style:name="T297" style:family="text">
      <style:text-properties officeooo:rsid="008dbbdb"/>
    </style:style>
    <style:style style:name="T298" style:family="text">
      <style:text-properties officeooo:rsid="008eae1d"/>
    </style:style>
    <style:style style:name="T299" style:family="text">
      <style:text-properties officeooo:rsid="009c9c55"/>
    </style:style>
    <style:style style:name="T300" style:family="text">
      <style:text-properties style:font-weight-complex="bold"/>
    </style:style>
    <style:style style:name="T301" style:family="text">
      <style:text-properties officeooo:rsid="00a05fba"/>
    </style:style>
    <style:style style:name="T302" style:family="text">
      <style:text-properties fo:font-size="11pt" fo:font-style="italic" style:font-size-asian="11pt" style:font-style-asian="italic" style:font-size-complex="11pt" style:font-style-complex="italic"/>
    </style:style>
    <style:style style:name="T303" style:family="text">
      <style:text-properties officeooo:rsid="0098c421"/>
    </style:style>
    <style:style style:name="T304" style:family="text">
      <style:text-properties officeooo:rsid="000c8167"/>
    </style:style>
    <style:style style:name="T305" style:family="text">
      <style:text-properties style:language-asian="en" style:country-asian="GB" style:font-name-complex="Times New Roman"/>
    </style:style>
    <style:style style:name="T306" style:family="text">
      <style:text-properties officeooo:rsid="000c8167" style:language-asian="en" style:country-asian="GB" style:font-name-complex="Times New Roman"/>
    </style:style>
    <style:style style:name="T307" style:family="text">
      <style:text-properties officeooo:rsid="0005fc27" style:language-asian="en" style:country-asian="GB"/>
    </style:style>
    <style:style style:name="T308" style:family="text">
      <style:text-properties officeooo:rsid="00a4b151"/>
    </style:style>
    <style:style style:name="T309" style:family="text">
      <style:text-properties officeooo:rsid="00624e8f"/>
    </style:style>
    <style:style style:name="T310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13" style:family="text">
      <style:text-properties officeooo:rsid="00a73d7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Załącznik Nr 1 do SWZ</text:p>
      <text:p text:style-name="P1"/>
      <text:p text:style-name="P10"/>
      <text:p text:style-name="P51"/>
      <text:p text:style-name="P51"/>
      <text:p text:style-name="P15">FORMULARZ OFERTOWY</text:p>
      <text:p text:style-name="P22"/>
      <text:p text:style-name="P22"/>
      <text:p text:style-name="P17">OFERTA dla Szpitala Ogólnego w Kolnie</text:p>
      <text:p text:style-name="P23"/>
      <text:p text:style-name="P11"/>
      <text:p text:style-name="P11"/>
      <text:p text:style-name="P11"/>
      <text:p text:style-name="P53"><text:span text:style-name="Domyślna_20_czcionka_20_akapitu"><text:span text:style-name="T5">I. </text:span></text:span><text:span text:style-name="Domyślna_20_czcionka_20_akapitu"><text:span text:style-name="T2">Dane wykonawcy:</text:span></text:span></text:p>
      <text:p text:style-name="P53"/>
      <text:p text:style-name="P111"><text:span text:style-name="Domyślna_20_czcionka_20_akapitu"><text:span text:style-name="T48">1. </text:span></text:span><text:span text:style-name="Domyślna_20_czcionka_20_akapitu"><text:span text:style-name="T1">Pełna nazwa:</text:span></text:span></text:p>
      <text:p text:style-name="P25"><text:s text:c="4"/>....................................................................................................................</text:p>
      <text:p text:style-name="P25">2. Adres, województwo:</text:p>
      <text:p text:style-name="P25"><text:s text:c="4"/>....................................................................................................................</text:p>
      <text:p text:style-name="P25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47">....................................................................................................................</text:span></text:span></text:p>
      <text:p text:style-name="P24">4. Telefon/ faks:</text:p>
      <text:p text:style-name="P24"><text:s text:c="4"/>....................................................................................................................</text:p>
      <text:p text:style-name="P24">5. Adres e-mail <text:span text:style-name="T284">na który Zamawiający ma przesłać korenspondencje</text:span>:</text:p>
      <text:p text:style-name="P56"><text:span text:style-name="Domyślna_20_czcionka_20_akapitu"><text:span text:style-name="T4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7">6. Adres skrzynki e-puap <text:span text:style-name="T284">na który Zamawiający ma przesłać korespondencje:</text:span></text:p>
      <text:p text:style-name="P27"><text:s text:c="4"/>…................................................................................................................</text:p>
      <text:p text:style-name="P25"><text:span text:style-name="T261">7</text:span>. Nazwa banku i nr konta bankowego:</text:p>
      <text:p text:style-name="P25"><text:s text:c="4"/>....................................................................................................................</text:p>
      <text:p text:style-name="P26"><text:span text:style-name="T261">8</text:span>. REGON: ....................................................................................................</text:p>
      <text:p text:style-name="P26"><text:s text:c="4"/>NIP: ...........................................................................................................</text:p>
      <text:p text:style-name="P25"><text:span text:style-name="T261">9</text:span>. KRS/CEiDG: .............................................................................................</text:p>
      <text:p text:style-name="P53"/>
      <text:p text:style-name="P53"><text:span text:style-name="Domyślna_20_czcionka_20_akapitu"><text:span text:style-name="T5">II. </text:span></text:span><text:span text:style-name="Domyślna_20_czcionka_20_akapitu"><text:span text:style-name="T2">Przedmiot oferty</text:span></text:span></text:p>
      <text:list xml:id="list3533613045916188283" text:style-name="WWNum27">
        <text:list-item>
          <text:p text:style-name="P292"><text:span text:style-name="T120">Przystępując do udziału w postępowaniu o udzielenie zamówienia publicznego</text:span><text:span text:style-name="T260"> </text:span><text:span text:style-name="T46">Znak sprawy: Sz</text:span><text:span text:style-name="T148">.O./ZP/</text:span><text:span text:style-name="T149">1</text:span><text:span text:style-name="T150">5</text:span><text:span text:style-name="T148">/2021 </text:span><text:span text:style-name="T157">prowadzonym w trybie podstawowym zgodnie z art. 275 pkt 1 ustawy z dnia 11 września 2019 r. Prawo Zamówień Publicznych (</text:span><text:span text:style-name="T158">tj. </text:span><text:span text:style-name="T157">Dz.U. z </text:span><text:span text:style-name="T158">2021 </text:span><text:span text:style-name="T157">r., poz. </text:span><text:span text:style-name="T158">1129 </text:span><text:span text:style-name="T159">z późń. zm.</text:span><text:span text:style-name="T157">) </text:span><text:span text:style-name="T232">na dostawę rękawic chirurgicznych i diagnostycznych <text:line-break/>dla potrzeb Działu Farmacji Szpitala Ogólnego w Kolnie</text:span><text:span text:style-name="T152">, </text:span><text:span text:style-name="T155">o</text:span><text:span text:style-name="T153">ferujemy wykonanie przedmiotu zamówienia określonego w formularzu </text:span><text:span text:style-name="T154">asortymentowo - </text:span><text:span text:style-name="T153">cenowym - </text:span><text:span text:style-name="T146">Załącznik Nr </text:span><text:span text:style-name="T147">2</text:span><text:span text:style-name="T146"> do SWZ</text:span><text:span text:style-name="T153"> za łączną kwotę brutto: </text:span></text:p>
        </text:list-item>
      </text:list>
      <text:p text:style-name="P112"/>
      <text:p text:style-name="P112"/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49">Numer Pakietu</text:p>
          </table:table-cell>
          <table:table-cell table:style-name="Tabela2.A1" office:value-type="string">
            <text:p text:style-name="P151">Cena brutto Pakietu <text:span text:style-name="T285">w PLN</text:span></text:p>
          </table:table-cell>
          <table:table-cell table:style-name="Tabela2.A1" office:value-type="string">
            <text:p text:style-name="P151">Cena brutto Pakietu </text:p>
            <text:p text:style-name="P152">słownie</text:p>
          </table:table-cell>
          <table:table-cell table:style-name="Tabela2.D1" office:value-type="string">
            <text:p text:style-name="P151">Oferowany termin dostawy od zgłoszenia zapotrzebowania w dniach roboczych (maksymalnie <text:span text:style-name="T298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0">PAKIET 1</text:p>
          </table:table-cell>
          <table:table-cell table:style-name="Tabela2.B2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2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2</text:p>
          </table:table-cell>
          <table:table-cell table:style-name="Tabela2.B3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3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3</text:p>
          </table:table-cell>
          <table:table-cell table:style-name="Tabela2.B4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4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4</text:p>
          </table:table-cell>
          <table:table-cell table:style-name="Tabela2.B5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5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5</text:p>
          </table:table-cell>
          <table:table-cell table:style-name="Tabela2.B6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6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<text:span text:style-name="T299">6</text:span></text:p>
          </table:table-cell>
          <table:table-cell table:style-name="Tabela2.B7" office:value-type="string">
            <text:p text:style-name="P148"/>
          </table:table-cell>
          <table:table-cell table:style-name="Tabela2.C7" office:value-type="string">
            <text:p text:style-name="P148"/>
          </table:table-cell>
          <table:table-cell table:style-name="Tabela2.D7" office:value-type="string">
            <text:p text:style-name="P148"/>
          </table:table-cell>
        </table:table-row>
        <table:table-row table:style-name="Tabela2.3">
          <table:table-cell table:style-name="Tabela2.A2" office:value-type="string">
            <text:p text:style-name="P150">PAKIET <text:span text:style-name="T299">7</text:span></text:p>
          </table:table-cell>
          <table:table-cell table:style-name="Tabela2.B8" office:value-type="string">
            <text:p text:style-name="P148"/>
          </table:table-cell>
          <table:table-cell table:style-name="Tabela2.C8" office:value-type="string">
            <text:p text:style-name="P148"/>
          </table:table-cell>
          <table:table-cell table:style-name="Tabela2.D8" office:value-type="string">
            <text:p text:style-name="P148"/>
          </table:table-cell>
        </table:table-row>
      </table:table>
      <text:p text:style-name="P101"/>
      <text:p text:style-name="P101">* <text:span text:style-name="T171">Uwaga</text:span><text:span text:style-name="T175">: </text:span><text:span text:style-name="T170">W przypadku, gdy Wykonawca nie określi (nie wpisze) oferowanego terminu dostawy, Zamawiający uzna, że oferowany termin dostawy to 7 dni roboczych od zgłoszenia zapotrzebowania.</text:span></text:p>
      <text:p text:style-name="P100"/>
      <text:p text:style-name="P67"><text:span text:style-name="T291">III. </text:span>O<text:span text:style-name="T297">świadczenia</text:span>:</text:p>
      <text:list xml:id="list5953907421154021775" text:style-name="WWNum28">
        <text:list-item text:start-value="1">
          <text:p text:style-name="P223"><text:span text:style-name="T281">Oświadczamy, że zapoznaliśmy</text:span><text:span text:style-name="T280"> dokumentami dotyczącymi niniejszego postępowania o udzielenie zamówienia publicznego oraz </text:span><text:span text:style-name="T282">uzyskaliśmy </text:span><text:span text:style-name="T280">wszelkie informacje niezbędne do przygotowania oferty i właściwego wykonania zamówienia publicznego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6">Z</text:span><text:span text:style-name="T25">ałącznik </text:span><text:span text:style-name="T27">Nr </text:span><text:span text:style-name="T29">9</text:span><text:span text:style-name="T27"> </text:span><text:span text:style-name="T25">do SWZ</text:span><text:span text:style-name="T139">.</text:span></text:p>
        </text:list-item>
        <text:list-item>
          <text:p text:style-name="P224"><text:span text:style-name="Domyślna_20_czcionka_20_akapitu"><text:span text:style-name="T201">Oświadczamy, że przedmiot zamówienia zrealizujemy w terminie określonym przez Zamawiającego w SWZ.</text:span></text:span></text:p>
        </text:list-item>
        <text:list-item>
          <text:p text:style-name="P226"><text:span text:style-name="T245">Składamy niniejszą ofertę przetargową we własnym imieniu**/ </text:span><text:span text:style-name="T205">jako spółka cywilna**/ jako konsorcjum, którego partnerzy zostali ujawnieni w pełnomocnictwie o którym mowa w pkt. 6.2. ppkt </text:span><text:span text:style-name="T206">2</text:span><text:span text:style-name="T205">)</text:span><text:span text:style-name="T245"> SWZ*,</text:span><text:span text:style-name="T242"> <text:s text:c="3"/></text:span></text:p>
        </text:list-item>
        <text:list-item>
          <text:p text:style-name="P227"><text:span text:style-name="Domyślna_20_czcionka_20_akapitu"><text:span text:style-name="T177">Oświadczamy, że wyrażamy zgodę na termin płatności: </text:span></text:span><text:span text:style-name="Domyślna_20_czcionka_20_akapitu"><text:span text:style-name="T6">do 60 dni od daty otrzymania przez Zamawiającego prawidłowo wystawionej przez </text:span></text:span><text:span text:style-name="Domyślna_20_czcionka_20_akapitu"><text:span text:style-name="T11">Wykonawcę</text:span></text:span><text:span text:style-name="Domyślna_20_czcionka_20_akapitu"><text:span text:style-name="T6"> faktury VAT</text:span></text:span><text:span text:style-name="Domyślna_20_czcionka_20_akapitu"><text:span text:style-name="T178"> </text:span></text:span><text:span text:style-name="Domyślna_20_czcionka_20_akapitu"><text:span text:style-name="T179">i a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8">ałącznik Nr </text:span></text:span><text:span text:style-name="Domyślna_20_czcionka_20_akapitu"><text:span text:style-name="T10">9</text:span></text:span><text:span text:style-name="Domyślna_20_czcionka_20_akapitu"><text:span text:style-name="T8"> do SWZ.</text:span></text:span></text:p>
        </text:list-item>
        <text:list-item>
          <text:p text:style-name="P227"><text:span text:style-name="Domyślna_20_czcionka_20_akapitu"><text:span text:style-name="T121">Oświadczamy, że uważamy się za związanych niniejszą ofertą </text:span></text:span><text:span text:style-name="Domyślna_20_czcionka_20_akapitu"><text:span text:style-name="T122">na czas wskazany w SWZ.</text:span></text:span><text:span text:style-name="Domyślna_20_czcionka_20_akapitu"><text:span text:style-name="T259"> </text:span></text:span></text:p>
        </text:list-item>
        <text:list-item>
          <text:p text:style-name="P228"><text:span text:style-name="Domyślna_20_czcionka_20_akapitu1"><text:span text:style-name="T233">Oświadczamy, że w cenie oferty zostały uwzględnione wszystkie koszty wykonania zamówienia i realizacji przyszłego świadczenia umownego. W ofercie nie została zastosowana cena dumpingowa i oferta nie stanowi czynu nieuczciwej konkurencji, zgodnie z <text:s/>my w myśl u</text:span></text:span><text:span text:style-name="Domyślna_20_czcionka_20_akapitu1"><text:span text:style-name="T292">stawy z 16 kwietnia 1993 r. o zwalczaniu nieuczciwej konkurencji (tj. Dz. U. Z 2018r. poz. 419 ze zm).</text:span></text:span></text:p>
        </text:list-item>
        <text:list-item>
          <text:p text:style-name="P229"><text:span text:style-name="Domyślna_20_czcionka_20_akapitu1"><text:span text:style-name="T180">Oświadczamy, że przedmiot zamówienia zrealizujemy </text:span></text:span><text:span text:style-name="Domyślna_20_czcionka_20_akapitu1"><text:span text:style-name="T45">bez udziału podwykonawców**/ z udziałem następujących podwykonawców** </text:span></text:span><text:span text:style-name="Domyślna_20_czcionka_20_akapitu1"><text:span text:style-name="T113">(</text:span></text:span><text:span text:style-name="Domyślna_20_czcionka_20_akapitu1"><text:span text:style-name="T114">**-</text:span></text:span><text:span text:style-name="Domyślna_20_czcionka_20_akapitu1"><text:span text:style-name="T113">niepotrzebne skreślić)</text:span></text:span></text:p>
        </text:list-item>
      </text:list>
      <text:p text:style-name="P116"/>
      <text:p text:style-name="P83"/>
      <text:p text:style-name="P83"/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53">Lp.</text:p>
          </table:table-cell>
          <table:table-cell table:style-name="Tabela1.A1" office:value-type="string">
            <text:list xml:id="list154625878214478" text:continue-numbering="true" text:style-name="WWNum28">
              <text:list-header>
                <text:p text:style-name="P283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54625894231018" text:continue-numbering="true" text:style-name="WWNum28">
              <text:list-header>
                <text:p text:style-name="P283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4">1.</text:p>
          </table:table-cell>
          <table:table-cell table:style-name="Tabela1.B3" office:value-type="string">
            <text:list xml:id="list154625894223003" text:continue-numbering="true" text:style-name="WWNum28">
              <text:list-item>
                <text:p text:style-name="P286"/>
              </text:list-item>
            </text:list>
          </table:table-cell>
          <table:table-cell table:style-name="Tabela1.C3" office:value-type="string">
            <text:list xml:id="list154625894212589" text:continue-numbering="true" text:style-name="WWNum28">
              <text:list-item>
                <text:p text:style-name="P286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4">2.</text:p>
          </table:table-cell>
          <table:table-cell table:style-name="Tabela1.B3" office:value-type="string">
            <text:list xml:id="list154625894223606" text:continue-numbering="true" text:style-name="WWNum28">
              <text:list-item>
                <text:p text:style-name="P286"/>
              </text:list-item>
            </text:list>
          </table:table-cell>
          <table:table-cell table:style-name="Tabela1.C3" office:value-type="string">
            <text:list xml:id="list154625894212429" text:continue-numbering="true" text:style-name="WWNum28">
              <text:list-item>
                <text:p text:style-name="P286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4">3.</text:p>
          </table:table-cell>
          <table:table-cell table:style-name="Tabela1.B4" office:value-type="string">
            <text:list xml:id="list154625894214818" text:continue-numbering="true" text:style-name="WWNum28">
              <text:list-item>
                <text:p text:style-name="P286"/>
              </text:list-item>
            </text:list>
          </table:table-cell>
          <table:table-cell table:style-name="Tabela1.C4" office:value-type="string">
            <text:list xml:id="list154625894214020" text:continue-numbering="true" text:style-name="WWNum28">
              <text:list-item>
                <text:p text:style-name="P286"/>
              </text:list-item>
            </text:list>
          </table:table-cell>
        </table:table-row>
      </table:table>
      <text:list xml:id="list154625894212716" text:continue-numbering="true" text:style-name="WWNum28">
        <text:list-header>
          <text:p text:style-name="P208"/>
        </text:list-header>
        <text:list-item>
          <text:p text:style-name="P229">**Oświadczamy, że<text:span text:style-name="T195"> polegamy </text:span><text:span text:style-name="T263">na zdolnościach lub sytuacji <text:s/>innych podmiotów w celu potwierdzenia spełnienia warunków udziału w postępowaniu, w następującym zakresie:</text:span></text:p>
          <text:p text:style-name="P234"/>
          <text:p text:style-name="P235">.......................................................................................................................................................</text:p>
          <text:p text:style-name="P236"><text:span text:style-name="T196">(</text:span><text:span text:style-name="T195">Zobowiązanie</text:span><text:span text:style-name="T263"> </text:span><text:span text:style-name="T207">podmiotu do oddania do dyspozycji Wykonawcy niezbędnych </text:span><text:span text:style-name="T208">zasobów na potrzeby realizacji zamówienia należy przedstawić</text:span><text:span text:style-name="T209"> </text:span><text:span text:style-name="T197">w oryginale</text:span><text:span text:style-name="T264">).</text:span></text:p>
        </text:list-item>
        <text:list-item>
          <text:p text:style-name="P225">Oświadczamy, że niniejsza oferta:</text:p>
          <text:p text:style-name="P230"><text:span text:style-name="T228">a)** </text:span><text:span text:style-name="T230">nie zawiera</text:span><text:span text:style-name="T228"> </text:span><text:span text:style-name="T230">informacji stanowiących tajemnicę przedsiębiorstwa</text:span><text:span text:style-name="T228"> w rozumieniu przepisów o zwalczaniu nieuczciwej konkurencji ;</text:span></text:p>
          <text:p text:style-name="P230"><text:span text:style-name="T229">b)** </text:span><text:span text:style-name="T231">zawiera</text:span><text:span text:style-name="T229"> </text:span><text:span text:style-name="T231">informacje stanowiące tajemnicę przedsiębiorstwa</text:span><text:span text:style-name="T229"> w rozumieniu przepisów o zwalczaniu nieuczciwej konkurencji </text:span><text:span text:style-name="T234">(</text:span><text:span text:style-name="T23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38"><text:span text:style-name="T253">(</text:span><text:span text:style-name="T254">**-</text:span><text:span text:style-name="T253">niepotrzebne skreślić)</text:span></text:p>
        </text:list-item>
        <text:list-item>
          <text:p text:style-name="P239"><text:span text:style-name="T140">Oświadczamy, że wybór oferty </text:span><text:span text:style-name="T24">prowadzi**/ nie prowadzi**</text:span><text:span text:style-name="T140"> do powstania u Zamaw</text:span><text:span text:style-name="T281">iającego obowiązku podatkowego: </text:span><text:span text:style-name="T293">(</text:span><text:span text:style-name="T294">**-</text:span><text:span text:style-name="T293">niepotrzebne skreślić)</text:span></text:p>
        </text:list-item>
      </text:list>
      <text:list xml:id="list4664696560494863815" text:style-name="L1">
        <text:list-item>
          <text:p text:style-name="P241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42">*wartość towaru lub robót bez kwoty podatku VAT:..........................................</text:p>
        </text:list-item>
      </text:list>
      <text:list xml:id="list154625894230655" text:continue-list="list154625894212716" text:style-name="WWNum28">
        <text:list-item>
          <text:p text:style-name="P237">Oświadczamy, że Wykonawca est:</text:p>
        </text:list-item>
      </text:list>
      <text:list xml:id="list617882781276589186" text:style-name="L2">
        <text:list-item>
          <text:p text:style-name="P244">Mikroprzedsiębiorstwem**</text:p>
        </text:list-item>
        <text:list-item>
          <text:p text:style-name="P244">Małym przedsiębiorstwem**</text:p>
        </text:list-item>
        <text:list-item>
          <text:p text:style-name="P244">Średnim przedsiębiorstwem**</text:p>
          <text:p text:style-name="P245">(** - niepotrzebne skreślić)</text:p>
          <text:p text:style-name="P245"/>
        </text:list-item>
      </text:list>
      <text:p text:style-name="P180"/>
      <text:list xml:id="list154625894240658" text:continue-list="list154625894230655" text:style-name="WWNum28">
        <text:list-header>
          <text:p text:style-name="P229"><text:span text:style-name="Domyślna_20_czcionka_20_akapitu"><text:span text:style-name="T243">- </text:span></text:span><text:span text:style-name="Domyślna_20_czcionka_20_akapitu"><text:span text:style-name="T244">z</text:span></text:span><text:span text:style-name="Domyślna_20_czcionka_20_akapitu"><text:span text:style-name="T243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7"><text:span text:style-name="T195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7"><text:span text:style-name="T195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7"><text:span text:style-name="T195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9"/>
      <text:p text:style-name="P119"/>
      <text:p text:style-name="P119"/>
      <text:p text:style-name="P119"/>
      <text:list xml:id="list154625894242148" text:continue-numbering="true" text:style-name="WWNum28">
        <text:list-item>
          <text:p text:style-name="P230"><text:soft-page-break/>**Oświadczamy, że Wykonawca <text:span text:style-name="T286">nie jest</text:span> <text:s/>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21">(** - niepotrzebne skreśli</text:span><text:span text:style-name="T222">ć)</text:span></text:p>
        </text:list-item>
        <text:list-item>
          <text:p text:style-name="P237"><text:span text:style-name="Domyślna_20_czcionka_20_akapitu1"><text:span text:style-name="T138">Oświadczamy, że wypełniliśmy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81">1)</text:span></text:span><text:span text:style-name="Domyślna_20_czcionka_20_akapitu1"><text:span text:style-name="T13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31"><text:span text:style-name="T224">Oświadczamy, że wybór naszej oferty </text:span><text:span text:style-name="T225">(</text:span><text:span text:style-name="T226">będzie prowadził**/nie będzie prowadził**</text:span><text:span text:style-name="T227">)</text:span><text:span text:style-name="T224"> do powstania u zamawiającego obowiązku podatkowego: </text:span></text:p>
        </text:list-item>
      </text:list>
      <text:p text:style-name="P105"/>
      <text:list xml:id="list2967812740441584678" text:style-name="WW8Num4">
        <text:list-item>
          <text:p text:style-name="P288">…………………………….....................................................................................................**</text:p>
          <text:p text:style-name="P289">(należy wskazać nazwę (rodzaj) towaru lub usługi, których dostawa lub świadczenie będą prowadziły</text:p>
          <text:p text:style-name="P290">do powstania obowiązku podatkowego)</text:p>
        </text:list-item>
      </text:list>
      <text:p text:style-name="P118"/>
      <text:p text:style-name="P118"/>
      <text:list xml:id="list154625894211586" text:continue-numbering="true" text:style-name="WW8Num4">
        <text:list-item>
          <text:p text:style-name="P246">….................................................................................................................................**</text:p>
        </text:list-item>
      </text:list>
      <text:p text:style-name="P118">(należy wskazać wartości towaru lub usługi objętego obowiązkiem podatkowym zamawiającego, bez kwoty podatku)</text:p>
      <text:p text:style-name="P126"/>
      <text:list xml:id="list154625894225498" text:continue-numbering="true" text:style-name="WW8Num4">
        <text:list-header>
          <text:p text:style-name="P248"/>
        </text:list-header>
        <text:list-item>
          <text:p text:style-name="P247">......................................................................................................................................**</text:p>
          <text:p text:style-name="P254">(należy wskazać stawkę podatku od towarów i usług, która zgodnie z wiedzą wykonawcy, będzie miała zastosowanie)</text:p>
        </text:list-item>
      </text:list>
      <text:p text:style-name="P195"/>
      <text:list xml:id="list154625894213484" text:continue-list="list154625894242148" text:style-name="WWNum28">
        <text:list-item>
          <text:p text:style-name="P232"><text:span text:style-name="Domyślna_20_czcionka_20_akapitu"><text:span text:style-name="T249">Wskazuje adresy internetowe ogólnodostępnych i bezpłatnych baz danych, pod którymi dostępne są oświadczeni</text:span></text:span><text:span text:style-name="Domyślna_20_czcionka_20_akapitu"><text:span text:style-name="T250">a</text:span></text:span><text:span text:style-name="Domyślna_20_czcionka_20_akapitu"><text:span text:style-name="T249"> lub dokumenty, o których mowa w SWZ</text:span></text:span></text:p>
        </text:list-item>
      </text:list>
      <text:p text:style-name="P115"/>
      <text:list xml:id="list154625894230482" text:continue-numbering="true" text:style-name="WWNum28">
        <text:list-header>
          <text:p text:style-name="P232"><text:span text:style-name="Domyślna_20_czcionka_20_akapitu"><text:span text:style-name="T204">..................................................................................................................</text:span></text:span></text:p>
          <text:p text:style-name="P232"><text:span text:style-name="Domyślna_20_czcionka_20_akapitu"><text:span text:style-name="T204"/></text:span></text:p>
          <text:p text:style-name="P250"><text:span text:style-name="Domyślna_20_czcionka_20_akapitu"><text:span text:style-name="T204">..................................................................................................................</text:span></text:span></text:p>
        </text:list-header>
        <text:list-item>
          <text:p text:style-name="P209">Integralną część stanowią:</text:p>
          <text:p text:style-name="P233"><text:span text:style-name="Domyślna_20_czcionka_20_akapitu"><text:span text:style-name="T246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1"><text:s text:c="3"/></text:p>
      <text:p text:style-name="P127">*<text:span text:style-name="T266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7">**<text:span text:style-name="T266">niewłaściwe skreślić</text:span></text:p>
      <text:p text:style-name="P140"><text:span text:style-name="T219">***</text:span><text:span text:style-name="T220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list xml:id="list3567094155752956248" text:style-name="Outline">
        <text:list-item>
          <text:list>
            <text:list-item>
              <text:h text:style-name="P201" text:outline-level="2"><text:soft-page-break/><text:span text:style-name="T168">Załącznik Nr 3</text:span><text:span text:style-name="T169">a</text:span><text:span text:style-name="T168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i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66"/>
      <text:p text:style-name="P66"/>
      <text:p text:style-name="P66"/>
      <text:p text:style-name="P66"/>
      <text:p text:style-name="P60"><text:span text:style-name="Domyślna_20_czcionka_20_akapitu"><text:span text:style-name="T2">O</text:span></text:span><text:span text:style-name="Domyślna_20_czcionka_20_akapitu"><text:span text:style-name="T12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1"/>
      <text:p text:style-name="P71"/>
      <text:p text:style-name="P72"/>
      <text:p text:style-name="P59"><text:span text:style-name="Domyślna_20_czcionka_20_akapitu"><text:span text:style-name="T127"><text:tab/>Na potrzeby postępowania o udzielenie zamówienia publicznego pn.</text:span></text:span><text:span text:style-name="Domyślna_20_czcionka_20_akapitu"><text:span text:style-name="T126"> </text:span></text:span><text:span text:style-name="Domyślna_20_czcionka_20_akapitu"><text:span text:style-name="T172">„</text:span></text:span><text:bookmark text:name="_Hlk66617554"/><text:span text:style-name="Domyślna_20_czcionka_20_akapitu"><text:span text:style-name="T59">Dostawa rękawic chirurgicznych i diagnostycznych dla potrzeb Działu Farmacji Szpitala Ogólnego w Kolnie </text:span></text:span><text:span text:style-name="Domyślna_20_czcionka_20_akapitu"><text:span text:style-name="T58">”</text:span></text:span><text:span text:style-name="Domyślna_20_czcionka_20_akapitu"><text:span text:style-name="T50">;</text:span></text:span><text:span text:style-name="Domyślna_20_czcionka_20_akapitu"><text:span text:style-name="T49"> </text:span></text:span><text:span text:style-name="Domyślna_20_czcionka_20_akapitu"><text:span text:style-name="T57"><text:s/></text:span></text:span><text:span text:style-name="Domyślna_20_czcionka_20_akapitu"><text:span text:style-name="T241">Znak sprawy:</text:span></text:span><text:span text:style-name="Domyślna_20_czcionka_20_akapitu"><text:span text:style-name="T111"> </text:span></text:span><text:span text:style-name="Domyślna_20_czcionka_20_akapitu"><text:span text:style-name="T108">Sz.O./ZP/</text:span></text:span><text:span text:style-name="Domyślna_20_czcionka_20_akapitu"><text:span text:style-name="T109">1</text:span></text:span><text:span text:style-name="Domyślna_20_czcionka_20_akapitu"><text:span text:style-name="T110">5</text:span></text:span><text:span text:style-name="Domyślna_20_czcionka_20_akapitu"><text:span text:style-name="T108">/2021, </text:span></text:span><text:span text:style-name="Domyślna_20_czcionka_20_akapitu"><text:span text:style-name="T112">oświadczam, co następuje:</text:span></text:span></text:p>
      <text:p text:style-name="P44"/>
      <text:p text:style-name="P157">INFORMACJA DOTYCZĄCA WYKONAWCY:</text:p>
      <text:p text:style-name="P45"/>
      <text:p text:style-name="P57"><text:span text:style-name="Domyślna_20_czcionka_20_akapitu"><text:span text:style-name="T127">Oświadczam, że spełniam warunki udziału w postępowaniu określone przez zamawiającego w SWZ - </text:span></text:span><text:span text:style-name="Domyślna_20_czcionka_20_akapitu"><text:span text:style-name="T34"><text:s/></text:span></text:span><text:span text:style-name="Domyślna_20_czcionka_20_akapitu"><text:span text:style-name="T39">znak </text:span></text:span><text:span text:style-name="Domyślna_20_czcionka_20_akapitu"><text:span text:style-name="T40">sprawy</text:span></text:span><text:span text:style-name="Domyślna_20_czcionka_20_akapitu"><text:span text:style-name="T34"> Sz.O./</text:span></text:span><text:span text:style-name="Domyślna_20_czcionka_20_akapitu"><text:span text:style-name="T35">ZP</text:span></text:span><text:span text:style-name="Domyślna_20_czcionka_20_akapitu"><text:span text:style-name="T34">/</text:span></text:span><text:span text:style-name="Domyślna_20_czcionka_20_akapitu"><text:span text:style-name="T36">1</text:span></text:span><text:span text:style-name="Domyślna_20_czcionka_20_akapitu"><text:span text:style-name="T38">5</text:span></text:span><text:span text:style-name="Domyślna_20_czcionka_20_akapitu"><text:span text:style-name="T34">/2</text:span></text:span><text:span text:style-name="Domyślna_20_czcionka_20_akapitu"><text:span text:style-name="T37">02</text:span></text:span><text:span text:style-name="Domyślna_20_czcionka_20_akapitu"><text:span text:style-name="T34">1</text:span></text:span></text:p>
      <text:p text:style-name="P57"/>
      <text:p text:style-name="P57"/>
      <text:p text:style-name="P57"/>
      <text:p text:style-name="P57"/>
      <text:p text:style-name="P158"><text:soft-page-break/>INFORMACJA W ZWIĄZKU Z POLEGANIEM NA ZASOBACH INNYCH PODMIOTÓW: </text:p>
      <text:p text:style-name="P46"/>
      <text:p text:style-name="P58"><text:span text:style-name="T129">Oświadczam, że w celu wykazania spełniania warunków udziału w postępowaniu, określonych przez zamawiającego w </text:span><text:span text:style-name="T12">pkt ……….. SWZ</text:span><text:span text:style-name="T129"> - <text:s/></text:span><text:span text:style-name="T17">Znak sprawy:</text:span><text:span text:style-name="T130"> </text:span><text:span text:style-name="T30">Sz.O./ZP/</text:span><text:span text:style-name="T31">1</text:span><text:span text:style-name="T32">5</text:span><text:span text:style-name="T30">/2021</text:span><text:span text:style-name="T129">,</text:span></text:p>
      <text:p text:style-name="P96">polegam na zasobach następującego/ych podmiotu/ów:</text:p>
      <text:p text:style-name="P48">…........................................................................…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w <text:span text:style-name="T270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wskazać podmiot i określić odpowiedni zakres dla wskazanego podmiotu).</text:p>
      <text:p text:style-name="P162"><text:span text:style-name="T211">Uwaga:</text:span><text:span text:style-name="T213"> W przypadku gdy Wykonawca nie powołuje się na zasoby podmiotów trzecich w przedmiotowym </text:span><text:span text:style-name="T214">postępowaniu</text:span><text:span text:style-name="T213"> oświadczenie należy wykreślić. Zamawiający równoznacznie ze skreśleniem oświadczenia będzie rozumiał </text:span><text:span text:style-name="T214">nieuzupełnienie</text:span><text:span text:style-name="T213"> jego treści.</text:span></text:p>
      <text:p text:style-name="P39"/>
      <text:p text:style-name="P159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154625909239226" text:continue-numbering="true" text:style-name="Outline">
        <text:list-item>
          <text:list>
            <text:list-item>
              <text:h text:style-name="P202" text:outline-level="2"/>
            </text:list-item>
          </text:list>
        </text:list-item>
      </text:list>
      <text:p text:style-name="P171"/>
      <text:p text:style-name="P171"/>
      <text:p text:style-name="P173"/>
      <text:list xml:id="list154625909238950" text:continue-numbering="true" text:style-name="Outline">
        <text:list-item>
          <text:list>
            <text:list-item>
              <text:h text:style-name="P203" text:outline-level="2"><text:soft-page-break/><text:span text:style-name="T251">Załącznik Nr 3</text:span><text:span text:style-name="T252">b</text:span><text:span text:style-name="T251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i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40"/>
      <text:p text:style-name="P40"/>
      <text:p text:style-name="P40"/>
      <text:p text:style-name="P40"/>
      <text:p text:style-name="P40"/>
      <text:p text:style-name="P40"/>
      <text:p text:style-name="P60"><text:span text:style-name="Domyślna_20_czcionka_20_akapitu"><text:span text:style-name="T2">O</text:span></text:span><text:span text:style-name="Domyślna_20_czcionka_20_akapitu"><text:span text:style-name="T12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1"/>
      <text:p text:style-name="P71"/>
      <text:p text:style-name="P59"><text:span text:style-name="Domyślna_20_czcionka_20_akapitu"><text:span text:style-name="T127"><text:tab/>Na potrzeby postępowania o udzielenie zamówienia publicznego pn. </text:span></text:span><text:span text:style-name="Domyślna_20_czcionka_20_akapitu"><text:span text:style-name="T60">„</text:span></text:span><text:bookmark text:name="_Hlk666175541"/><text:span text:style-name="Domyślna_20_czcionka_20_akapitu"><text:span text:style-name="T59">Dostawa rękawic chirurgicznych i diagnostycznych dla potrzeb Działu Farmacji Szpitala Ogólnego w Kolnie </text:span></text:span><text:span text:style-name="Domyślna_20_czcionka_20_akapitu"><text:span text:style-name="T51">”</text:span></text:span><text:span text:style-name="Domyślna_20_czcionka_20_akapitu"><text:span text:style-name="T95">;</text:span></text:span><text:span text:style-name="Domyślna_20_czcionka_20_akapitu"><text:span text:style-name="T97"> </text:span></text:span><text:span text:style-name="Domyślna_20_czcionka_20_akapitu"><text:span text:style-name="T94"><text:s/></text:span></text:span><text:span text:style-name="Domyślna_20_czcionka_20_akapitu"><text:span text:style-name="T200">Znak sprawy:</text:span></text:span><text:span text:style-name="Domyślna_20_czcionka_20_akapitu"><text:span text:style-name="T33"> </text:span></text:span><text:span text:style-name="Domyślna_20_czcionka_20_akapitu"><text:span text:style-name="T20">Sz.O./</text:span></text:span><text:span text:style-name="Domyślna_20_czcionka_20_akapitu"><text:span text:style-name="T41">ZP/</text:span></text:span><text:span text:style-name="Domyślna_20_czcionka_20_akapitu"><text:span text:style-name="T42">1</text:span></text:span><text:span text:style-name="Domyślna_20_czcionka_20_akapitu"><text:span text:style-name="T44">5</text:span></text:span><text:span text:style-name="Domyślna_20_czcionka_20_akapitu"><text:span text:style-name="T41">/2</text:span></text:span><text:span text:style-name="Domyślna_20_czcionka_20_akapitu"><text:span text:style-name="T43">02</text:span></text:span><text:span text:style-name="Domyślna_20_czcionka_20_akapitu"><text:span text:style-name="T41">1, </text:span></text:span><text:span text:style-name="Domyślna_20_czcionka_20_akapitu"><text:span text:style-name="T262">oświadczam co następuje:</text:span></text:span></text:p>
      <text:p text:style-name="P57"/>
      <text:p text:style-name="P14"/>
      <text:p text:style-name="P157">OŚWIADCZENIA DOTYCZĄCE WYKONAWCY:</text:p>
      <text:p text:style-name="P45"/>
      <text:list xml:id="list968344809879827499" text:style-name="WWNum3">
        <text:list-item text:start-value="1">
          <text:p text:style-name="P210">Oświadczam, że nie podlegam wykluczeniu z postępowania na podstawie art. 108 ust. 1 ustawy Pzp.</text:p>
        </text:list-item>
        <text:list-item>
          <text:p text:style-name="P210">Oświadczam, że nie podlegam wykluczeniu z postępowania na podstawie art. 109 ust. 1<text:span text:style-name="T271"> <text:s/></text:span>ustawy Pzp.</text:p>
        </text:list-item>
      </text:list>
      <text:p text:style-name="P44"/>
      <text:p text:style-name="P44"/>
      <text:p text:style-name="P44"/>
      <text:list xml:id="list154625909218153" text:continue-numbering="true" text:style-name="WWNum3">
        <text:list-item>
          <text:p text:style-name="P211"><text:soft-page-break/><text:span text:style-name="Domyślna_20_czcionka_20_akapitu"><text:span text:style-name="T127">Oświadczam, że </text:span></text:span><text:span text:style-name="Domyślna_20_czcionka_20_akapitu"><text:span text:style-name="T34">zachodzą</text:span></text:span><text:span text:style-name="Domyślna_20_czcionka_20_akapitu"><text:span text:style-name="T127"> w stosunku do mnie podstawy wykluczenia z postępowania na podstawie art.…............. ustawy Pzp </text:span></text:span><text:span text:style-name="Domyślna_20_czcionka_20_akapitu"><text:span text:style-name="T131">(</text:span></text:span><text:span text:style-name="Domyślna_20_czcionka_20_akapitu"><text:span text:style-name="T132">podać mającą zastosowanie podstawę wykluczenia spośród wymienionych w art. 108 ust. 1 pkt. 1, 2, 5 i 6 lub art. 109 ust. 1 pkt 5, 7, 8 ustawy PZP</text:span></text:span><text:span text:style-name="Domyślna_20_czcionka_20_akapitu"><text:span text:style-name="T131">)</text:span></text:span><text:span text:style-name="Domyślna_20_czcionka_20_akapitu"><text:span text:style-name="T127">. Jednocześnie oświadczam, że w związku z ww. okolicznością, na podstawie art. 110 ust. 2 ustawy Pzp podjąłem następujące środki naprawcze:</text:span></text:span></text:p>
          <text:p text:style-name="P211"><text:span text:style-name="Domyślna_20_czcionka_20_akapitu"><text:span text:style-name="T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11">Uwaga </text:span><text:span text:style-name="T213">W przypadku gdy nie zachodzą w stosunku do Wykonawcy okoliczności o których mowa w oświadczeniach należy wykreślić treść oświadczenia. Zamawiający równoznacznie ze skreśleniem oświadczenia będzie rozumiał nie uzupełnienie jego treści.</text:span></text:p>
        </text:list-item>
      </text:list>
      <text:p text:style-name="P99"/>
      <text:p text:style-name="P80"/>
      <text:p text:style-name="P160">OŚWIADCZENIE DOTYCZĄCE PODANYCH INFORMACJI:</text:p>
      <text:p text:style-name="P68"/>
      <text:p text:style-name="P68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80"/>
      <text:p text:style-name="P80"/>
      <text:p text:style-name="P80"/>
      <text:p text:style-name="P80"/>
      <text:p text:style-name="P80"/>
      <text:p text:style-name="P170"/>
      <text:p text:style-name="P170"/>
      <text:p text:style-name="P170"/>
      <text:p text:style-name="P6"/>
      <text:p text:style-name="P6"/>
      <text:list xml:id="list154625909225853" text:continue-list="list154625909238950" text:style-name="Outline">
        <text:list-item>
          <text:list>
            <text:list-item>
              <text:h text:style-name="P204" text:outline-level="2"/>
            </text:list-item>
          </text:list>
        </text:list-item>
      </text:list>
      <text:p text:style-name="P74"/>
      <text:p text:style-name="P74"/>
      <text:p text:style-name="P74"/>
      <text:p text:style-name="P85"/>
      <text:p text:style-name="P85"/>
      <text:p text:style-name="P85"/>
      <text:p text:style-name="P75"/>
      <text:p text:style-name="P75"/>
      <text:h text:style-name="P205" text:outline-level="2"><text:soft-page-break/><text:span text:style-name="T267">Załącznik Nr </text:span><text:span text:style-name="T268">4</text:span><text:span text:style-name="T267">a do SWZ</text:span></text:h>
      <text:p text:style-name="P123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5"/>
      <text:p text:style-name="P5"/>
      <text:p text:style-name="P61"><text:span text:style-name="T134">O</text:span><text:span text:style-name="T135">Ś</text:span><text:span text:style-name="T134">WIADCZENIE PODMIOTU UDOSTĘPNIAJĄCEGO ZASOBY </text:span></text:p>
      <text:p text:style-name="P3">składane na podstawie art. 125 ust. <text:span text:style-name="T272">1</text:span> ustawy z dnia 11 września 2019 r. </text:p>
      <text:p text:style-name="P3">Prawo zamówień publicznych (dalej jako: ustawa PZP)</text:p>
      <text:p text:style-name="P28"/>
      <text:p text:style-name="P28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66"><text:span text:style-name="Domyślna_20_czcionka_20_akapitu"><text:span text:style-name="T137"><text:tab/>Na potrzeby postępowania o udzielenie zamówienia publicznego </text:span></text:span><text:span text:style-name="Domyślna_20_czcionka_20_akapitu"><text:span text:style-name="T182">pn. „</text:span></text:span><text:bookmark text:name="_Hlk666175542"/><text:span text:style-name="Domyślna_20_czcionka_20_akapitu"><text:span text:style-name="T64">Dostawa rękawic chirurgicznych i diagnostycznych dla potrzeb Działu Farmacji Szpitala Ogólnego w Kolni</text:span></text:span><text:span text:style-name="Domyślna_20_czcionka_20_akapitu"><text:span text:style-name="T65">e”</text:span></text:span><text:span text:style-name="Domyślna_20_czcionka_20_akapitu"><text:span text:style-name="T98">;</text:span></text:span><text:span text:style-name="Domyślna_20_czcionka_20_akapitu"><text:span text:style-name="T99"> </text:span></text:span><text:span text:style-name="Domyślna_20_czcionka_20_akapitu"><text:span text:style-name="T100"><text:s/></text:span></text:span><text:span text:style-name="Domyślna_20_czcionka_20_akapitu"><text:span text:style-name="T20">Znak sprawy: Sz.O./ZP/</text:span></text:span><text:span text:style-name="Domyślna_20_czcionka_20_akapitu"><text:span text:style-name="T21">1</text:span></text:span><text:span text:style-name="Domyślna_20_czcionka_20_akapitu"><text:span text:style-name="T23">5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, </text:span></text:span><text:span text:style-name="Domyślna_20_czcionka_20_akapitu"><text:span text:style-name="T118">oświadczam co następuje:</text:span></text:span></text:p>
      <text:p text:style-name="P162"><text:bookmark text:name="_GoBack"/><text:span text:style-name="T247">Oświadczam, że spełniam warunki udziału w postępowaniu określone przez zamawiającego w </text:span><text:span text:style-name="T193">SWZ - </text:span><text:span text:style-name="T17">Znak sprawy:</text:span><text:span text:style-name="T130"> </text:span><text:span text:style-name="T30">Sz.O./ZP/</text:span><text:span text:style-name="T31">1</text:span><text:span text:style-name="T32">5</text:span><text:span text:style-name="T30">/2021</text:span><text:span text:style-name="T18"> </text:span><text:span text:style-name="T130">w</text:span><text:span text:style-name="T247"> następującym zakresie</text:span><text:span text:style-name="T193"> tj. dotyczy warunku udziału określonego w pkt ………… SW Z </text:span></text:p>
      <text:p text:style-name="P163"/>
      <text:p text:style-name="P159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05" text:outline-level="2"><text:soft-page-break/><text:span text:style-name="T267">Załącznik Nr </text:span><text:span text:style-name="T268">4</text:span><text:span text:style-name="T267">b do SWZ</text:span></text:h>
      <text:p text:style-name="P124"/>
      <text:p text:style-name="P49">..........................................................</text:p>
      <text:p text:style-name="P49"/>
      <text:p text:style-name="P49">…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49">..........................................................</text:p>
      <text:p text:style-name="P49"/>
      <text:p text:style-name="P49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1"/>
      <text:p text:style-name="P3"/>
      <text:p text:style-name="P3"/>
      <text:p text:style-name="P3"/>
      <text:p text:style-name="P3"/>
      <text:p text:style-name="P61"><text:span text:style-name="T134">O</text:span><text:span text:style-name="T135">Ś</text:span><text:span text:style-name="T134">WIADCZENIE PODMIOTU UDOSTĘPNIAJĄCEGO ZASOBY </text:span></text:p>
      <text:p text:style-name="P3">składane na podstawie art. 125 ust. <text:span text:style-name="T273">1</text:span> ustawy z dnia 11 września 2019 r. </text:p>
      <text:p text:style-name="P3">Prawo zamówień publicznych (dalej jako: ustawa PZP),</text:p>
      <text:p text:style-name="P29"/>
      <text:p text:style-name="P29"/>
      <text:p text:style-name="P29"/>
      <text:p text:style-name="P29"/>
      <text:p text:style-name="P21">DOTYCZĄCE PRZESŁANEK WYKLUCZENIA Z POSTĘPOWANIA</text:p>
      <text:p text:style-name="P91"/>
      <text:p text:style-name="P166"><text:span text:style-name="Domyślna_20_czcionka_20_akapitu"><text:span text:style-name="T137"><text:tab/>Na potrzeby postępowania o udzielenie zamówienia publicznego pn. </text:span></text:span><text:span text:style-name="Domyślna_20_czcionka_20_akapitu"><text:span text:style-name="T62">„</text:span></text:span><text:bookmark text:name="_Hlk666175543"/><text:span text:style-name="Domyślna_20_czcionka_20_akapitu"><text:span text:style-name="T64">Dostawa rękawic chirurgicznych i diagnostycznych dla potrzeb Działu Farmacji Szpitala Ogólnego w Kolnie</text:span></text:span><text:span text:style-name="Domyślna_20_czcionka_20_akapitu"><text:span text:style-name="T102">”;</text:span></text:span><text:span text:style-name="Domyślna_20_czcionka_20_akapitu"><text:span text:style-name="T99"> </text:span></text:span><text:span text:style-name="Domyślna_20_czcionka_20_akapitu"><text:span text:style-name="T136"><text:s/></text:span></text:span><text:span text:style-name="Domyślna_20_czcionka_20_akapitu"><text:span text:style-name="T20">Znak sprawy: Sz.O./ ZP/</text:span></text:span><text:span text:style-name="Domyślna_20_czcionka_20_akapitu"><text:span text:style-name="T21">1</text:span></text:span><text:span text:style-name="Domyślna_20_czcionka_20_akapitu"><text:span text:style-name="T23">5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, </text:span></text:span><text:span text:style-name="Domyślna_20_czcionka_20_akapitu"><text:span text:style-name="T118">oświadczam co następuje:</text:span></text:span></text:p>
      <text:p text:style-name="P165"/>
      <text:list xml:id="list8263278192848089719" text:style-name="WW8Num67">
        <text:list-item>
          <text:p text:style-name="P255">Oświadczam, że nie podlegam wykluczeniu z postępowania na podstawie art. 108 ust. 1 ustawy PZP.</text:p>
        </text:list-item>
      </text:list>
      <text:p text:style-name="P155"/>
      <text:list xml:id="list154625925217628" text:continue-numbering="true" text:style-name="WW8Num67">
        <text:list-item>
          <text:p text:style-name="P255">Oświadczam, że nie podlegam wykluczeniu z postępowania na podstawie art. 109 ustawy PZP w zakresie określonym przez Zamawiającego w SWZ.</text:p>
        </text:list-item>
      </text:list>
      <text:p text:style-name="P169"/>
      <text:p text:style-name="P155"/>
      <text:p text:style-name="P169"/>
      <text:p text:style-name="P169"/>
      <text:list xml:id="list154625925235679" text:continue-numbering="true" text:style-name="WW8Num67">
        <text:list-item>
          <text:p text:style-name="P256"><text:soft-page-break/><text:span text:style-name="T129">Oświadczam, że </text:span><text:span text:style-name="T12">zachodzą</text:span><text:span text:style-name="T129"> w stosunku do mnie podstawy wykluczenia z postępowania na podstawie art. …............. ustawy PZP </text:span><text:span text:style-name="T133">(</text:span><text:span text:style-name="T132">podać mającą zastosowanie podstawę wykluczenia spośród wymienionych w art. 108 ust. 1 pkt. 1, 2 i 6 lub art. 109 ust. 1 pkt 5, 7, 8 ustawy PZP</text:span><text:span text:style-name="T133">)</text:span><text:span text:style-name="T129">. Jednocześnie oświadczam, że w związku z ww. okolicznością, na podstawie art. 110 ust. 2 ustawy PZP podjąłem następujące środki naprawcze:</text:span></text:p>
        </text:list-item>
      </text:list>
      <text:p text:style-name="P156"><text:span text:style-name="T165">…</text:span><text:span text:style-name="T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1">Uw</text:span><text:span text:style-name="T212">a</text:span><text:span text:style-name="T211">ga:</text:span><text:span text:style-name="T213"> W przypadku gdy nie zachodzą w stosunku do Wykonawcy okoliczności o których mowa w oświadczeniach należy wykreślić treść oświadczenia. Zamawiający równoznacznie ze skreśleniem oświadczenia będzie rozumiał nie uzupełnienie jego treści.</text:span></text:p>
      <text:p text:style-name="P77"/>
      <text:p text:style-name="P70"><text:span text:style-name="T217"><text:tab/><text:tab/><text:tab/><text:tab/><text:tab/><text:tab/><text:tab/><text:tab/><text:tab/></text:span><text:span text:style-name="T216"> <text:s text:c="31"/></text:span></text:p>
      <text:list xml:id="list154625925234851" text:continue-list="list154625909225853" text:style-name="Outline">
        <text:list-item>
          <text:list>
            <text:list-item>
              <text:list>
                <text:list-item>
                  <text:h text:style-name="P276" text:outline-level="3"/>
                </text:list-item>
              </text:list>
            </text:list-item>
          </text:list>
        </text:list-item>
      </text:list>
      <text:p text:style-name="P161">OŚWIADCZENIE DOTYCZĄCE PODANYCH INFORMACJI:</text:p>
      <text:p text:style-name="P69"/>
      <text:p text:style-name="P76"/>
      <text:p text:style-name="P76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7"/>
      <text:p text:style-name="P76"/>
      <text:p text:style-name="P81"/>
      <text:p text:style-name="P78"/>
      <text:p text:style-name="P77"/>
      <text:p text:style-name="P77"/>
      <text:p text:style-name="P77"/>
      <text:p text:style-name="P77"/>
      <text:p text:style-name="P77"/>
      <text:list xml:id="list154625925222750" text:continue-numbering="true" text:style-name="Outline">
        <text:list-item>
          <text:list>
            <text:list-item>
              <text:list>
                <text:list-item>
                  <text:h text:style-name="P277" text:outline-level="3"/>
                </text:list-item>
                <text:list-item>
                  <text:h text:style-name="P278" text:outline-level="3"/>
                </text:list-item>
              </text:list>
            </text:list-item>
          </text:list>
        </text:list-item>
      </text:list>
      <text:p text:style-name="P172"/>
      <text:h text:style-name="P205" text:outline-level="2"/>
      <text:p text:style-name="P122"/>
      <text:p text:style-name="P122"/>
      <text:p text:style-name="P122"/>
      <text:p text:style-name="P122"/>
      <text:p text:style-name="P122"/>
      <text:h text:style-name="P205" text:outline-level="2"><text:soft-page-break/><text:span text:style-name="T267">Załącznik Nr </text:span><text:span text:style-name="T269">5</text:span><text:span text:style-name="T267">a do SWZ</text:span></text:h>
      <text:p text:style-name="P7">Wykonawca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1"><text:span text:style-name="T134">O</text:span><text:span text:style-name="T135">Ś</text:span><text:span text:style-name="T134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66"><text:span text:style-name="Domyślna_20_czcionka_20_akapitu"><text:span text:style-name="T137"><text:tab/>Na potrzeby postępowania o udzielenie zamówienia publicznego pn. </text:span></text:span><text:span text:style-name="Domyślna_20_czcionka_20_akapitu"><text:span text:style-name="T63">„</text:span></text:span><text:bookmark text:name="_Hlk666175544"/><text:span text:style-name="Domyślna_20_czcionka_20_akapitu"><text:span text:style-name="T64">Dostawa rękawic chirurgicznych i diagnostycznych dla potrzeb Działu Farmacji Szpitala Ogólnego w Kolnie</text:span></text:span><text:span text:style-name="Domyślna_20_czcionka_20_akapitu"><text:span text:style-name="T66">”</text:span></text:span><text:span text:style-name="Domyślna_20_czcionka_20_akapitu"><text:span text:style-name="T98">;</text:span></text:span><text:span text:style-name="Domyślna_20_czcionka_20_akapitu"><text:span text:style-name="T99"> </text:span></text:span><text:span text:style-name="Domyślna_20_czcionka_20_akapitu"><text:span text:style-name="T19"><text:s/></text:span></text:span><text:span text:style-name="Domyślna_20_czcionka_20_akapitu"><text:span text:style-name="T20">Znak sprawy: Sz.O./ZP/</text:span></text:span><text:span text:style-name="Domyślna_20_czcionka_20_akapitu"><text:span text:style-name="T22">1</text:span></text:span><text:span text:style-name="Domyślna_20_czcionka_20_akapitu"><text:span text:style-name="T23">5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</text:span></text:span><text:span text:style-name="Domyślna_20_czcionka_20_akapitu"><text:span text:style-name="T118">, oświadczam co następuje:</text:span></text:span></text:p>
      <text:p text:style-name="P30"/>
      <text:p text:style-name="P57"><text:span text:style-name="T128">Oświadczam, </text:span><text:span text:style-name="T247">że informacje zawarte w oświadczeniu, o którym mowa w art. 125 ust 1 ustawy PZP w zakresie podstaw wykluczenia z </text:span><text:span text:style-name="T248">postępowania</text:span><text:span text:style-name="T247"> określonych w SWZ o których mowa:</text:span></text:p>
      <text:list xml:id="list5119258290120432724" text:style-name="WW8Num74">
        <text:list-item>
          <text:p text:style-name="P212">w art. 108 ust 1 pkt <text:span text:style-name="T283">1, 2, </text:span>3, <text:span text:style-name="T283">4, 6</text:span> ustawy PZP, </text:p>
        </text:list-item>
        <text:list-item>
          <text:p text:style-name="P21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3"/>
      <text:p text:style-name="P174"/>
      <text:h text:style-name="P206" text:outline-level="2"><text:span text:style-name="T267">Załącznik Nr </text:span><text:span text:style-name="T269">5</text:span><text:span text:style-name="T267">b do SWZ</text:span></text:h>
      <text:p text:style-name="P7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1"><text:span text:style-name="T134">O</text:span><text:span text:style-name="T135">Ś</text:span><text:span text:style-name="T134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67"><text:span text:style-name="Domyślna_20_czcionka_20_akapitu"><text:span text:style-name="T141"><text:tab/>Na potrzeby postępowania o udzielenie zamówienia publicznego pn. </text:span></text:span><text:span text:style-name="Domyślna_20_czcionka_20_akapitu"><text:span text:style-name="T101">„</text:span></text:span><text:bookmark text:name="_Hlk666175545"/><text:span text:style-name="Domyślna_20_czcionka_20_akapitu"><text:span text:style-name="T64">Dostawa rękawic chirurgicznych i diagnostycznych dla potrzeb Działu Farmacji Szpitala Ogólnego w Kolnie”</text:span></text:span><text:span text:style-name="Domyślna_20_czcionka_20_akapitu"><text:span text:style-name="T102">;</text:span></text:span><text:span text:style-name="Domyślna_20_czcionka_20_akapitu"><text:span text:style-name="T99"> </text:span></text:span><text:span text:style-name="Domyślna_20_czcionka_20_akapitu"><text:span text:style-name="T141"><text:s/></text:span></text:span><text:span text:style-name="Domyślna_20_czcionka_20_akapitu"><text:span text:style-name="T142">Znak sprawy: Sz.O./ZP/</text:span></text:span><text:span text:style-name="Domyślna_20_czcionka_20_akapitu"><text:span text:style-name="T143">1</text:span></text:span><text:span text:style-name="Domyślna_20_czcionka_20_akapitu"><text:span text:style-name="T145">5</text:span></text:span><text:span text:style-name="Domyślna_20_czcionka_20_akapitu"><text:span text:style-name="T142">/2</text:span></text:span><text:span text:style-name="Domyślna_20_czcionka_20_akapitu"><text:span text:style-name="T144">02</text:span></text:span><text:span text:style-name="Domyślna_20_czcionka_20_akapitu"><text:span text:style-name="T142">1,</text:span></text:span><text:span text:style-name="Domyślna_20_czcionka_20_akapitu"><text:span text:style-name="T151"> oświadczam co następuje:</text:span></text:span></text:p>
      <text:p text:style-name="P164"/>
      <text:p text:style-name="P57"><text:span text:style-name="T128">Oświadczam, </text:span><text:span text:style-name="T247">że informacje zawarte w oświadczeniu, o którym mowa w art. 125 ust 1 ustawy PZP w zakresie podstaw wykluczenia z </text:span><text:span text:style-name="T248">postępowania</text:span><text:span text:style-name="T247"> określonych w SWZ o których mowa:</text:span></text:p>
      <text:list xml:id="list154625941243462" text:continue-numbering="true" text:style-name="WW8Num74">
        <text:list-item>
          <text:p text:style-name="P213">w art. 108 ust 1 pkt <text:span text:style-name="T223"><text:s/>3 ustawy PZP</text:span></text:p>
        </text:list-item>
        <text:list-item>
          <text:p text:style-name="P214">w art. 108 ust 1 pkt <text:s/>6 ustawy PZP</text:p>
        </text:list-item>
        <text:list-item>
          <text:p text:style-name="P21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list xml:id="list154625941225912" text:continue-list="list154625925222750" text:style-name="Outline">
        <text:list-item>
          <text:list>
            <text:list-item>
              <text:list>
                <text:list-item>
                  <text:h text:style-name="P279" text:outline-level="3"><text:soft-page-break/></text:h>
                </text:list-item>
                <text:list-item>
                  <text:h text:style-name="P279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0">w zakresie art. 108 ust. 1 pkt. 5 ustawy</text:p>
      <text:p text:style-name="P50">Prawo zamówień publicznych (<text:span text:style-name="T290">tj. </text:span>Dz.U. <text:span text:style-name="T290">2021</text:span> poz. <text:span text:style-name="T290">1129 z późń. zm.</text:span>)</text:p>
      <text:p text:style-name="P82"/>
      <text:p text:style-name="P93">Ja/my niżej podpisani:</text:p>
      <text:p text:style-name="P70"/>
      <text:p text:style-name="P62"><text:span text:style-name="T275">…</text:span><text:span text:style-name="T2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8">(imię, nazwisko, stanowisko/podstawa do reprezentacji)</text:p>
      <text:p text:style-name="P65"/>
      <text:p text:style-name="P93">działając w imieniu i na rzecz:</text:p>
      <text:p text:style-name="P92"/>
      <text:p text:style-name="P92">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4"><text:span text:style-name="Domyślna_20_czcionka_20_akapitu"><text:span text:style-name="T215">(pełna nazwa Wykonawcy/Wykonawców w przypadku wykonawców wspólnie ubiegających się o udzielenie</text:span></text:span><text:span text:style-name="Domyślna_20_czcionka_20_akapitu"><text:span text:style-name="T218"> </text:span></text:span><text:span text:style-name="Domyślna_20_czcionka_20_akapitu"><text:span text:style-name="T215">zamówienia)</text:span></text:span><text:span text:style-name="Domyślna_20_czcionka_20_akapitu"><text:span text:style-name="T218">.</text:span></text:span></text:p>
      <text:p text:style-name="P65"/>
      <text:p text:style-name="P55"><text:span text:style-name="Domyślna_20_czcionka_20_akapitu"><text:span text:style-name="T1">Ubiegając się o udzielenie zamówienia publicznego </text:span></text:span><text:span text:style-name="Domyślna_20_czcionka_20_akapitu"><text:span text:style-name="T176">na </text:span></text:span><text:span text:style-name="Domyślna_20_czcionka_20_akapitu"><text:span text:style-name="T73">„</text:span></text:span><text:bookmark text:name="_Hlk666175546"/><text:span text:style-name="Domyślna_20_czcionka_20_akapitu"><text:span text:style-name="T59">Dostawa rękawic chirurgicznych i diagnostycznych dla potrzeb Działu Farmacji Szpitala Ogólnego w Kolnie</text:span></text:span><text:span text:style-name="Domyślna_20_czcionka_20_akapitu"><text:span text:style-name="T95">”;</text:span></text:span><text:span text:style-name="Domyślna_20_czcionka_20_akapitu"><text:span text:style-name="T279"> </text:span></text:span><text:span text:style-name="Domyślna_20_czcionka_20_akapitu"><text:span text:style-name="T278">znak sprawy: </text:span></text:span><text:span text:style-name="Domyślna_20_czcionka_20_akapitu"><text:span text:style-name="T190">Sz.O./ZP/</text:span></text:span><text:span text:style-name="Domyślna_20_czcionka_20_akapitu"><text:span text:style-name="T191">1</text:span></text:span><text:span text:style-name="Domyślna_20_czcionka_20_akapitu"><text:span text:style-name="T192">5</text:span></text:span><text:span text:style-name="Domyślna_20_czcionka_20_akapitu"><text:span text:style-name="T160">/2021</text:span></text:span></text:p>
      <text:p text:style-name="P88"/>
      <text:p text:style-name="P54"><text:span text:style-name="Domyślna_20_czcionka_20_akapitu"><text:span text:style-name="T198">1.*</text:span></text:span><text:span text:style-name="Domyślna_20_czcionka_20_akapitu"><text:span text:style-name="T246"> Oświadczam/y, że </text:span></text:span><text:span text:style-name="Domyślna_20_czcionka_20_akapitu"><text:span text:style-name="T198">należymy</text:span></text:span><text:span text:style-name="Domyślna_20_czcionka_20_akapitu"><text:span text:style-name="T246"> do tej samej </text:span></text:span><text:span text:style-name="Domyślna_20_czcionka_20_akapitu"><text:span text:style-name="T276">grupy kapitałowej</text:span></text:span><text:span text:style-name="Domyślna_20_czcionka_20_akapitu"><text:span text:style-name="T246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4"/>
      <text:p text:style-name="P54"><text:span text:style-name="Domyślna_20_czcionka_20_akapitu"><text:span text:style-name="T246">........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246"/></text:span></text:p>
      <text:p text:style-name="P54"><text:span text:style-name="Domyślna_20_czcionka_20_akapitu"><text:span text:style-name="T246">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277">2.*</text:span></text:span><text:span text:style-name="Domyślna_20_czcionka_20_akapitu"><text:span text:style-name="T274"> Oświadczamy, że </text:span></text:span><text:span text:style-name="Domyślna_20_czcionka_20_akapitu"><text:span text:style-name="T277">nie należymy</text:span></text:span><text:span text:style-name="Domyślna_20_czcionka_20_akapitu"><text:span text:style-name="T274"> </text:span></text:span><text:span text:style-name="Domyślna_20_czcionka_20_akapitu"><text:span text:style-name="T276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0"/>
      <text:p text:style-name="P95"/>
      <text:p text:style-name="P95"/>
      <text:p text:style-name="P95"><text:s text:c="4"/><text:tab/><text:tab/></text:p>
      <text:p text:style-name="P64"/>
      <text:p text:style-name="P121"><text:span text:style-name="Domyślna_20_czcionka_20_akapitu"><text:span text:style-name="T166">* - należy wypełnić pkt. 1 </text:span></text:span><text:span text:style-name="Domyślna_20_czcionka_20_akapitu"><text:span text:style-name="T167">lub</text:span></text:span><text:span text:style-name="Domyślna_20_czcionka_20_akapitu"><text:span text:style-name="T166"> pkt 2, niepotrzebne skreślić</text:span></text:span></text:p>
      <text:p text:style-name="P120"><text:span text:style-name="Domyślna_20_czcionka_20_akapitu"><text:span text:style-name="T166"/></text:span></text:p>
      <text:list xml:id="list154625941233299" text:continue-numbering="true" text:style-name="Outline">
        <text:list-item>
          <text:list>
            <text:list-item>
              <text:list>
                <text:list-item>
                  <text:h text:style-name="P279" text:outline-level="3"><text:soft-page-break/>Załącznik Nr 7 do SWZ</text:h>
                </text:list-item>
              </text:list>
            </text:list-item>
          </text:list>
        </text:list-item>
      </text:list>
      <text:p text:style-name="P196"/>
      <text:p text:style-name="P196"/>
      <text:p text:style-name="P198">OŚWIADCZENIE O OFEROWANYCH </text:p>
      <text:p text:style-name="P198">WYROBACH MEDYCZNYCH</text:p>
      <text:p text:style-name="P107"/>
      <text:p text:style-name="P107"/>
      <text:p text:style-name="P109"/>
      <text:p text:style-name="P109">Ja/my niżej podpisani:</text:p>
      <text:p text:style-name="P10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02">(imię, nazwisko, stanowisko/podstawa do reprezentacji) </text:span></text:p>
      <text:p text:style-name="P102">działając w imieniu i na rzecz:</text:p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>(pełna nazwa Wykonawcy/Wykonawców w przypadku wykonawców wspólnie ubiegających się o udzielenie zamówienia).</text:p>
      <text:p text:style-name="P103"/>
      <text:p text:style-name="P104"/>
      <text:p text:style-name="P275"><text:span text:style-name="Domyślna_20_czcionka_20_akapitu1"><text:span text:style-name="T123"><text:tab/>Na potrzeby postępowania o udzielenie zamówienia publicznego pn. </text:span></text:span><text:span text:style-name="Domyślna_20_czcionka_20_akapitu"><text:span text:style-name="T124">„</text:span></text:span><text:bookmark text:name="_Hlk6661755461"/><text:span text:style-name="Domyślna_20_czcionka_20_akapitu"><text:span text:style-name="T173">Dostawa rękawic chirurgicznych i diagnostycznych dla potrzeb Działu Farmacji Szpitala Ogólnego w Kolnie</text:span></text:span><text:span text:style-name="Domyślna_20_czcionka_20_akapitu"><text:span text:style-name="T183">”</text:span></text:span><text:span text:style-name="Domyślna_20_czcionka_20_akapitu1"><text:span text:style-name="T13"> </text:span></text:span><text:span text:style-name="Domyślna_20_czcionka_20_akapitu1"><text:span text:style-name="T174">;</text:span></text:span><text:span text:style-name="Domyślna_20_czcionka_20_akapitu1"><text:span text:style-name="T16"> </text:span></text:span><text:span text:style-name="Domyślna_20_czcionka_20_akapitu1"><text:span text:style-name="T14">z</text:span></text:span><text:span text:style-name="Domyślna_20_czcionka_20_akapitu1"><text:span text:style-name="T16">nak sprawy: Sz.O./ZP/</text:span></text:span><text:span text:style-name="Domyślna_20_czcionka_20_akapitu1"><text:span text:style-name="T14">1</text:span></text:span><text:span text:style-name="Domyślna_20_czcionka_20_akapitu1"><text:span text:style-name="T15">5</text:span></text:span><text:span text:style-name="Domyślna_20_czcionka_20_akapitu1"><text:span text:style-name="T16">/2021</text:span></text:span></text:p>
      <text:p text:style-name="P197">Zamawiający, żąda oświadczenia, że <text:span text:style-name="T303">Wykonawca </text:span>posiada następujące dokumenty:</text:p>
      <text:list xml:id="list4070382882537603835" text:style-name="WW8Num5">
        <text:list-item>
          <text:p text:style-name="P240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6733463707954147940" text:style-name="WW8Num7">
        <text:list-item>
          <text:p text:style-name="P257">deklarację zgodności EC (WE) sporządzonej przez producenta lub upoważnionego<text:line-break/>przedstawiciela producenta, poświadczającą zgodność oferowanego wyrobu z dyrektywą 93/42/EWG z dnia 14 czerwca 1993 r. dotyczącą wyrobów medycznych.</text:p>
        </text:list-item>
        <text:list-item>
          <text:p text:style-name="P257">oświadczenie wykonawcy, importera, producenta lub upoważnionego przedstawiciela<text:line-break/>producenta, w języku polskim lub angielskim <text:span text:style-name="T304">(z tłumaczeniem na język polski)</text:span>, że oferowane wyroby zostały wprowadzone do obrotu przed dniem 26 maja 2021 r.; </text:p>
        </text:list-item>
      </text:list>
      <text:list xml:id="list154625956228898" text:continue-list="list4070382882537603835" text:style-name="WW8Num5">
        <text:list-item>
          <text:p text:style-name="P262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5849791773725161605" text:style-name="L3">
        <text:list-item>
          <text:p text:style-name="P258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61"><text:span text:style-name="T305">oświadczenie dostawcy, importera, producenta lub upoważnionego przedstawiciela producenta, w języku polskim lub angielskim </text:span><text:span text:style-name="T306">(z tłumaczeniem na język polski)</text:span><text:span text:style-name="T305">, </text:span><text:soft-page-break/><text:span text:style-name="T305">że oferowany wyrób medyczny jest objęty okresem przejściowym, o którym mowa www. Przepisie.</text:span></text:p>
        </text:list-item>
        <text:list-item>
          <text:p text:style-name="P259">certyfikatu odnoszącego się do oferowanych wyrobów, wystawionego przez jednostkę<text:line-break/>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54625956231620" text:continue-list="list154625956228898" text:style-name="WW8Num5">
        <text:list-item>
          <text:p text:style-name="P262">w przypadku oferowania wyrobów medycznych nieobjętych punktami <text:span text:style-name="T308">1</text:span> lub <text:span text:style-name="T308">2</text:span> </text:p>
        </text:list-item>
      </text:list>
      <text:list xml:id="list7241525497657543555" text:style-name="L4">
        <text:list-item>
          <text:p text:style-name="P260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60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54625956241183" text:continue-list="list154625956231620" text:style-name="WW8Num5">
        <text:list-item>
          <text:p text:style-name="P263"><text:span text:style-name="T307">Dokumenty, o których mowa powyżej będą okazywane Zamawiającemu </text:span><text:span text:style-name="T203">na każde żądanie, w trakcie trwania postępowania oraz podczas realizacji umowy</text:span><text:span text:style-name="T307"> – w terminie wyznaczonym przez Zamawiającego.</text:span></text:p>
        </text:list-item>
      </text:list>
      <text:p text:style-name="P199"/>
      <text:p text:style-name="P199"/>
      <text:p text:style-name="P200">Oświadczenie dotyczące podanych informacji</text:p>
      <text:p text:style-name="P125">Oświadczam, świadom odpowiedzialności karnej z art. 297 Kodeksu karnego z dnia 6 czerwca 1997r. (Dz. U. z 2020 r. poz. 1444, 1517, z 2021 r. poz. 1023), że wszystkie informacje podane w <text:s/>oświadczeniu są aktualne i zgodne z prawdą oraz zostały przedstawione z pełną świadomością konsekwencji poważnego wprowadzenia Zamawiającego w błąd. </text:p>
      <text:list xml:id="list154625956216827" text:continue-list="list154625941233299" text:style-name="Outline">
        <text:list-item>
          <text:list>
            <text:list-item>
              <text:list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</text:list>
            </text:list-item>
          </text:list>
        </text:list-item>
      </text:list>
      <text:p text:style-name="P179"/>
      <text:p text:style-name="P179"/>
      <text:p text:style-name="P70"/>
      <text:p text:style-name="P63"/>
      <text:p text:style-name="P98"/>
      <text:p text:style-name="P106"/>
      <text:list xml:id="list154625956219019" text:continue-numbering="true" text:style-name="Outline">
        <text:list-item>
          <text:list>
            <text:list-item>
              <text:list>
                <text:list-item>
                  <text:h text:style-name="P282" text:outline-level="3"/>
                </text:list-item>
              </text:list>
            </text:list-item>
          </text:list>
        </text:list-item>
      </text:list>
      <text:p text:style-name="P293"/>
      <text:p text:style-name="P293"/>
      <text:list xml:id="list154625956221856" text:continue-numbering="true" text:style-name="Outline">
        <text:list-item>
          <text:list>
            <text:list-item>
              <text:list>
                <text:list-item>
                  <text:h text:style-name="P280" text:outline-level="3"><text:soft-page-break/>Załącznik Nr <text:span text:style-name="T313">8</text:span> do SWZ</text:h>
                </text:list-item>
              </text:list>
            </text:list-item>
          </text:list>
        </text:list-item>
      </text:list>
      <text:p text:style-name="P216"/>
      <text:p text:style-name="P216"/>
      <text:p text:style-name="P222"/>
      <text:p text:style-name="P222"/>
      <text:p text:style-name="P216"/>
      <text:p text:style-name="P217">Wykaz <text:span text:style-name="T309">Dostaw</text:span></text:p>
      <text:p text:style-name="P216"/>
      <text:p text:style-name="P216"/>
      <text:p text:style-name="P218"><text:span text:style-name="T310"><text:tab/>Składając ofertę w postępowaniu o udzielenie zamówienia publicznego prowadzonego w trybie podstawowym bez negocjacji na </text:span><text:span text:style-name="Domyślna_20_czcionka_20_akapitu"><text:span text:style-name="T74">„</text:span></text:span><text:bookmark text:name="_Hlk66617554611"/><text:span text:style-name="Domyślna_20_czcionka_20_akapitu"><text:span text:style-name="T61">Dostawa rękawic chirurgicznych i diagnostycznych dla potrzeb Działu Farmacji Szpitala Ogólnego w Kolnie</text:span></text:span><text:span text:style-name="T58">”</text:span><text:span text:style-name="T50">;</text:span><text:span text:style-name="T53"> </text:span><text:span text:style-name="T312">Znak spraw</text:span><text:span text:style-name="T161">y: Sz.O./ZP/</text:span><text:span text:style-name="T162">1</text:span><text:span text:style-name="T164">5</text:span><text:span text:style-name="T161">/2021, </text:span><text:span text:style-name="T310">w celu potwierdzenia spełnienia warunków udziału w postępowaniu dotyczących zdolności technicznej lub zawodowej określonych w SWZ wykazujemy następujące </text:span><text:span text:style-name="T311">dostawy</text:span><text:span text:style-name="T310">:</text:span></text:p>
      <text:p text:style-name="P216"/>
      <text:p text:style-name="P2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84">Lp.</text:p>
          </table:table-cell>
          <table:table-cell table:style-name="Tabela5.A1" office:value-type="string">
            <text:p text:style-name="P284">Przedmiot <text:span text:style-name="T309">dostaw</text:span></text:p>
          </table:table-cell>
          <table:table-cell table:style-name="Tabela5.A1" office:value-type="string">
            <text:p text:style-name="P284">Wartość <text:span text:style-name="T309">dostaw</text:span> brutto (zł)</text:p>
          </table:table-cell>
          <table:table-cell table:style-name="Tabela5.A1" office:value-type="string">
            <text:p text:style-name="P284">Daty wykonania <text:span text:style-name="T309">dostaw</text:span> (m-c rok do m-c rok)</text:p>
          </table:table-cell>
          <table:table-cell table:style-name="Tabela5.A1" office:value-type="string">
            <text:p text:style-name="P284">Miejsce wykonania <text:span text:style-name="T309">dostaw</text:span></text:p>
          </table:table-cell>
          <table:table-cell table:style-name="Tabela5.F1" office:value-type="string">
            <text:p text:style-name="P284">Podmiot, na rzecz którego <text:span text:style-name="T309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285">1</text:p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F2" office:value-type="string">
            <text:p text:style-name="P287"/>
          </table:table-cell>
        </table:table-row>
        <table:table-row table:style-name="Tabela5.2">
          <table:table-cell table:style-name="Tabela5.A2" office:value-type="string">
            <text:p text:style-name="P285">2</text:p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B2" office:value-type="string">
            <text:p text:style-name="P287"/>
          </table:table-cell>
          <table:table-cell table:style-name="Tabela5.F2" office:value-type="string">
            <text:p text:style-name="P287"/>
          </table:table-cell>
        </table:table-row>
      </table:table>
      <text:p text:style-name="P219"/>
      <text:p text:style-name="P219"/>
      <text:p text:style-name="P291"><text:span text:style-name="Domyślna_20_czcionka_20_akapitu"><text:span text:style-name="T115">Do wyka</text:span></text:span><text:span text:style-name="Domyślna_20_czcionka_20_akapitu"><text:span text:style-name="T116">zu </text:span></text:span><text:span text:style-name="Domyślna_20_czcionka_20_akapitu"><text:span text:style-name="T115">W</text:span></text:span><text:span text:style-name="Domyślna_20_czcionka_20_akapitu"><text:span text:style-name="T116">ykonawca winien załączyć dowód, iż </text:span></text:span><text:span text:style-name="Domyślna_20_czcionka_20_akapitu"><text:span text:style-name="T117">dostawy</text:span></text:span><text:span text:style-name="Domyślna_20_czcionka_20_akapitu"><text:span text:style-name="T116"> zostały wykonane należycie tj. referencje bądź inne dokumenty sporządzane przez podmiot, na rzecz którego </text:span></text:span><text:span text:style-name="Domyślna_20_czcionka_20_akapitu"><text:span text:style-name="T117">dostawy</text:span></text:span><text:span text:style-name="Domyślna_20_czcionka_20_akapitu"><text:span text:style-name="T116"> były wykonywane.</text:span></text:span></text:p>
      <text:p text:style-name="P249"/>
      <text:p text:style-name="P219"/>
      <text:p text:style-name="P219"/>
      <text:p text:style-name="P219"/>
      <text:p text:style-name="P219"/>
      <text:p text:style-name="P221"/>
      <text:p text:style-name="P253"/>
      <text:p text:style-name="P253"/>
      <text:p text:style-name="P253"/>
      <text:p text:style-name="P253"/>
      <text:p text:style-name="P215"/>
      <text:list xml:id="list154625956221315" text:continue-numbering="true" text:style-name="Outline">
        <text:list-item>
          <text:list>
            <text:list-item>
              <text:list>
                <text:list-item>
                  <text:h text:style-name="P282" text:outline-level="3"><text:soft-page-break/>Załącznik Nr <text:span text:style-name="T313">9</text:span> do SWZ</text:h>
                </text:list-item>
              </text:list>
            </text:list-item>
          </text:list>
        </text:list-item>
      </text:list>
      <text:p text:style-name="P193"/>
      <text:p text:style-name="P193"><text:span text:style-name="T202">„</text:span><text:span text:style-name="T210">WZÓR UMOWY</text:span><text:span text:style-name="T199">”</text:span></text:p>
      <text:p text:style-name="P145">Umowa nr ........./ ........./ .............</text:p>
      <text:p text:style-name="P142"><text:bookmark text:name="_Hlk666175547"/><text:span text:style-name="Domyślna_20_czcionka_20_akapitu"><text:span text:style-name="T255">Na d</text:span></text:span><text:span text:style-name="Domyślna_20_czcionka_20_akapitu"><text:span text:style-name="T256">ostaw</text:span></text:span><text:span text:style-name="Domyślna_20_czcionka_20_akapitu"><text:span text:style-name="T257">ę</text:span></text:span><text:span text:style-name="Domyślna_20_czcionka_20_akapitu"><text:span text:style-name="T256"> rękawic chirurgicznych i diagnostycznych dla potrzeb Działu Farmacji Szpitala Ogólnego w Kolnie </text:span></text:span><text:span text:style-name="Domyślna_20_czcionka_20_akapitu"><text:span text:style-name="T258">”</text:span></text:span></text:p>
      <text:p text:style-name="P129">zawarta dnia <text:span text:style-name="T195">........................</text:span> w Kolnie</text:p>
      <text:p text:style-name="P177">pomiędzy:</text:p>
      <text:p text:style-name="P177"><text:span text:style-name="T194">Szpitalem Ogólnym w Kolnie </text:span>ul. Wojska Polskiego nr 69, 18 - 500 Kolno, NIP 291-00-50-705; REGON 450667610, <text:span text:style-name="T301">BDO 00001617</text:span> zwanym dalej „ Zamawiającym ”, reprezentowanym przez:</text:p>
      <text:p text:style-name="P130"/>
      <text:p text:style-name="P177">…....................................................................... – Dyrektora </text:p>
      <text:p text:style-name="P178">a <text:s/></text:p>
      <text:p text:style-name="P177">...........................................................................</text:p>
      <text:p text:style-name="P175">zwanym dalej „Wykonawcą”, reprezentowanym przez: </text:p>
      <text:p text:style-name="P176">.....................................................................................</text:p>
      <text:p text:style-name="P134">..................................................................................... </text:p>
      <text:p text:style-name="P146"/>
      <text:p text:style-name="P143"><text:bookmark text:name="page80R_mcid19"/><text:span text:style-name="T236">Niniejsza umowa zostaje zawarta w rezultacie dokonania przez Zamawiającego wyboru oferty Wykonawcy w</text:span><text:bookmark text:name="page80R_mcid21"/><text:span text:style-name="T236"> </text:span><text:bookmark text:name="page80R_mcid22"/><text:span text:style-name="T236">wyniku przeprowadzenia postępowania w trybie</text:span><text:bookmark text:name="page80R_mcid23"/><text:span text:style-name="T236"> </text:span><text:bookmark text:name="page80R_mcid24"/><text:span text:style-name="T236">podstawowym</text:span><text:bookmark text:name="page80R_mcid25"/><text:span text:style-name="T236"> </text:span><text:bookmark text:name="page80R_mcid26"/><text:span text:style-name="T236">bez negocjacji</text:span><text:bookmark text:name="page80R_mcid27"/><text:span text:style-name="T236"> </text:span><text:bookmark text:name="page80R_mcid28"/><text:span text:style-name="T236">na podstawie art. 275 pkt.1 ustawy z dnia 11 września 2019r. Prawo za</text:span><text:bookmark text:name="page80R_mcid30"/><text:span text:style-name="T236">mówień publicznych </text:span><text:bookmark text:name="page80R_mcid31"/><text:span text:style-name="T236">(</text:span><text:bookmark text:name="page80R_mcid32"/><text:span text:style-name="T237">tj. </text:span><text:span text:style-name="T236">Dz.U. z </text:span><text:span text:style-name="T237">2021 </text:span><text:span text:style-name="T236">r. poz. </text:span><text:span text:style-name="T237">1129</text:span><text:span text:style-name="T236"> </text:span><text:span text:style-name="T240">z późń. zm</text:span><text:span text:style-name="T236">.</text:span><text:bookmark text:name="page80R_mcid34"/><text:span text:style-name="T236">) </text:span><text:bookmark text:name="_Hlk666175548"/><text:span text:style-name="Domyślna_20_czcionka_20_akapitu"><text:span text:style-name="T56">na dostawę</text:span></text:span><text:span text:style-name="Domyślna_20_czcionka_20_akapitu"><text:span text:style-name="T55"> rękawic chirurgicznych i diagnostycznych dla potrzeb Działu Farmacji Szpitala Ogólnego w Kolnie</text:span></text:span><text:span text:style-name="Domyślna_20_czcionka_20_akapitu"><text:span text:style-name="T52">”</text:span></text:span><text:span text:style-name="Domyślna_20_czcionka_20_akapitu"><text:span text:style-name="T87">, znak sprawy</text:span></text:span><text:span text:style-name="Domyślna_20_czcionka_20_akapitu"><text:span text:style-name="T75">: </text:span></text:span><text:span text:style-name="Domyślna_20_czcionka_20_akapitu"><text:span text:style-name="T87">Sz.O./</text:span></text:span><text:span text:style-name="Domyślna_20_czcionka_20_akapitu"><text:span text:style-name="T88">ZP</text:span></text:span><text:span text:style-name="Domyślna_20_czcionka_20_akapitu"><text:span text:style-name="T87">/</text:span></text:span><text:span text:style-name="Domyślna_20_czcionka_20_akapitu"><text:span text:style-name="T89">1</text:span></text:span><text:span text:style-name="Domyślna_20_czcionka_20_akapitu"><text:span text:style-name="T90">5</text:span></text:span><text:span text:style-name="Domyślna_20_czcionka_20_akapitu"><text:span text:style-name="T87">/2021.</text:span></text:span></text:p>
      <text:p text:style-name="P141"/>
      <text:p text:style-name="P135">§ 1</text:p>
      <text:p text:style-name="P136">PRZEDMIOT UMOWY</text:p>
      <text:p text:style-name="P144"><text:span text:style-name="T80">Przedmiotem niniejszej umowy jest </text:span><text:span text:style-name="T81">d</text:span><text:span text:style-name="Domyślna_20_czcionka_20_akapitu"><text:span text:style-name="T54">ostawa rękawic chirurgicznych i diagnostycznych dla potrzeb Działu Farmacji Szpitala Ogólnego w Kolnie</text:span></text:span><text:span text:style-name="Domyślna_20_czcionka_20_akapitu"><text:span text:style-name="T50">”</text:span></text:span><text:span text:style-name="Domyślna_20_czcionka_20_akapitu"><text:span text:style-name="T91">, </text:span></text:span><text:span text:style-name="Domyślna_20_czcionka_20_akapitu"><text:span text:style-name="T76">znak sprawy: Sz.O./</text:span></text:span><text:span text:style-name="Domyślna_20_czcionka_20_akapitu"><text:span text:style-name="T77">ZP</text:span></text:span><text:span text:style-name="Domyślna_20_czcionka_20_akapitu"><text:span text:style-name="T76">/</text:span></text:span><text:span text:style-name="Domyślna_20_czcionka_20_akapitu"><text:span text:style-name="T78">1</text:span></text:span><text:span text:style-name="Domyślna_20_czcionka_20_akapitu"><text:span text:style-name="T79">5</text:span></text:span><text:span text:style-name="Domyślna_20_czcionka_20_akapitu"><text:span text:style-name="T76">/2021</text:span></text:span><text:span text:style-name="T80">, zgodnie asortymentowo i cenowo z Załącznikiem Nr 1 do umowy (Załącznik ten jest odpowiednikiem Załącznika Nr 2 do SWZ)</text:span><text:span text:style-name="T92"> Pakiet Nr ........... <text:s/></text:span><text:span text:style-name="T80">stanowiącym integralną część umowy,</text:span><text:span text:style-name="T92"> </text:span><text:span text:style-name="T80">na</text:span><text:span text:style-name="T92"> cenę brutto ............................. zł. </text:span><text:span text:style-name="T80">(na cenę netto: ….......................................... zł).</text:span></text:p>
      <text:p text:style-name="P131"/>
      <text:p text:style-name="P131"><text:soft-page-break/></text:p>
      <text:p text:style-name="P132">§ 2</text:p>
      <text:p text:style-name="P113">REALIZACJA UMOWY</text:p>
      <text:list xml:id="list4725985756603592364" text:style-name="L5">
        <text:list-item>
          <text:p text:style-name="P294"><text:span text:style-name="T238"><text:s text:c="3"/></text:span><text:span text:style-name="T300">Wykonawca zobowiązuje się dostarczyć na rzecz Zamawiającego </text:span><text:span text:style-name="T156">rękawice chirurgiczne i diagnostyczne</text:span><text:span text:style-name="T263">, któryc</text:span><text:span text:style-name="T300">h szczegółowy wykaz oraz ceny zawiera Załącznik Nr 1 do umowy. </text:span></text:p>
        </text:list-item>
        <text:list-item>
          <text:p text:style-name="P294"><text:span text:style-name="T239"><text:s text:c="2"/></text:span><text:span text:style-name="T238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5"><text:s text:c="2"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4"><text:span text:style-name="T84"><text:s text:c="2"/></text:span><text:span text:style-name="T83">Wykonawcy nie przysługuje prawo do przelewu wierzytelności z umowy na rzecz osób trzecich bez uprzedniej pisemnej zgody o jakiej jest mowa w art. 54 ust. 5 ustawy z dnia 15 kwietnia 2011r. o działalności leczniczej (tj. Dz. U. z </text:span><text:span text:style-name="T85">2021</text:span><text:span text:style-name="T83">r. </text:span><text:span text:style-name="T85">p</text:span><text:span text:style-name="T83">oz. </text:span><text:span text:style-name="T85">711</text:span><text:span text:style-name="T83">).</text:span><text:span text:style-name="T82"> </text:span><text:span text:style-name="T93"><text:s text:c="3"/></text:span></text:p>
        </text:list-item>
      </text:list>
      <text:p text:style-name="P137"/>
      <text:p text:style-name="P137">§ 3</text:p>
      <text:p text:style-name="P138">TERMIN</text:p>
      <text:list xml:id="list8733018768202639075" text:style-name="WWNum9">
        <text:list-item>
          <text:p text:style-name="P296"><text:span text:style-name="T1">Dostawy odbywać będą się staraniem i na koszt Wykonawcy do Działu Farmacji Zamawiającego, począwszy </text:span><text:span text:style-name="T3">od dnia zawarcia umowy przez okres </text:span><text:span text:style-name="T4">6</text:span><text:span text:style-name="T3"> miesięcy</text:span><text:span text:style-name="T1"> zastrzeżeniem § 4.</text:span></text:p>
        </text:list-item>
        <text:list-item>
          <text:p text:style-name="P301">Dostawy będą realizowane na podstawie e-mail lub pisemnego, lub za pomocą faksu zamówienia Zamawiającego w terminie …..... <text:span text:style-name="T263">(maksymalnie </text:span><text:span text:style-name="T265">7</text:span><text:span text:style-name="T263"> dni roboczych od zgłoszenia zapotrzebowania). </text:span></text:p>
        </text:list-item>
        <text:list-item>
          <text:p text:style-name="P297"><text:span text:style-name="T1">Dostawy nie zamawiane nie będą przyjmowane lub ods</text:span>yłane na koszt Wykonawcy. </text:p>
        </text:list-item>
        <text:list-item>
          <text:p text:style-name="P301">Zamawiający w przypadku niedostarczenia przedmiotu umowy w terminie, o którym mowa w § 3 ust. 2, lub braku reakcji, opieszałoś<text:span text:style-name="T287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85"/>
      <text:p text:style-name="P186">§ <text:span text:style-name="T295">4</text:span></text:p>
      <text:p text:style-name="P187">OGÓLNE OBOWIĄZKI WYKONAWCY</text:p>
      <text:list xml:id="list4396577444837743265" text:style-name="WWNum2">
        <text:list-item>
          <text:p text:style-name="P298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289">w.</text:span></text:p>
        </text:list-item>
        <text:list-item>
          <text:p text:style-name="P298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8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302"><text:soft-page-break/>Towar wadliwy Wykonawca zobowiązuje się odebrać własnym transportem i na własny koszt.</text:p>
        </text:list-item>
        <text:list-item>
          <text:p text:style-name="P302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302">W przypadku, o którym mowa w ust. 5 Wykonawca nie może żądać od Zamawiającego renegocjacji warunków umowy. </text:p>
        </text:list-item>
        <text:list-item>
          <text:p text:style-name="P298">W przypadku, o którym mowa w ust. 5 Zamawiający może odstąpić od części lub całości umowy, jeżeli dostarczony po reklamacji towar: </text:p>
        </text:list-item>
      </text:list>
      <text:list xml:id="list4943279644654076034" text:style-name="WWNum19">
        <text:list-item>
          <text:p text:style-name="P303">nie spełnia warunków jakościowych,</text:p>
        </text:list-item>
        <text:list-item>
          <text:p text:style-name="P303">powiela wady określone w protokole reklamacyjnym.</text:p>
        </text:list-item>
      </text:list>
      <text:list xml:id="list154625972237860" text:continue-list="list4396577444837743265" text:style-name="WWNum2">
        <text:list-item>
          <text:p text:style-name="P298">Termin zapłaty za asortyment zareklamowany będzie liczony od daty załatwienia reklamacji. </text:p>
        </text:list-item>
      </text:list>
      <text:p text:style-name="P190"/>
      <text:p text:style-name="P191">§ <text:span text:style-name="T295">5</text:span></text:p>
      <text:p text:style-name="P192">PŁATNOŚCI I ZMIANY UMOWY</text:p>
      <text:list xml:id="list5331841017311719909" text:style-name="L6">
        <text:list-item>
          <text:p text:style-name="P264"><text:span text:style-name="T86">Zapłata za dostarczony towar odbywać się będzie w terminie 60 dni od daty doręczenia faktury przez Wykonawcę</text:span><text:span text:style-name="T105">.</text:span></text:p>
        </text:list-item>
        <text:list-item>
          <text:p text:style-name="P264"><text:span text:style-name="T103">Należność za dostarczony towar zostanie przekazana na konto wskazane przez Wykonawcę </text:span><text:span text:style-name="T104">na fakturze.</text:span></text:p>
        </text:list-item>
        <text:list-item>
          <text:p text:style-name="P265">Za termin zapłaty uznaje się dzień obciążenia rachunku Zamawiającego. </text:p>
        </text:list-item>
        <text:list-item>
          <text:p text:style-name="P265">Wykonawca zobowiązuje się do utrzymania stałości cen dla poszczególnego asortymentu przez cały okres obowiązywania umowy z zastrzeżeniem ust. 5.</text:p>
        </text:list-item>
        <text:list-item>
          <text:p text:style-name="P266">Strony dopuszczają zmiany treści umowy czasowe i trwałe w trakcie jej obowiązywania wówczas, gdy:</text:p>
        </text:list-item>
      </text:list>
      <text:list xml:id="list3498642860955888695" text:style-name="L7">
        <text:list-item>
          <text:p text:style-name="P268">zmiany te są korzystne dla Zamawiającego,</text:p>
        </text:list-item>
        <text:list-item>
          <text:p text:style-name="P268">Strony dopuszczają zmianę umowy w zakresie obniżenia cen jednostkowych poszczególnych elementów przedmiotu zamówienia,</text:p>
        </text:list-item>
        <text:list-item>
          <text:p text:style-name="P273"><text:span text:style-name="T106">ilekroć nastąpi zmiana </text:span><text:span text:style-name="T107">powszechnie obowiązujących przepisów prawa,</text:span></text:p>
        </text:list-item>
        <text:list-item>
          <text:p text:style-name="P268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71">zmiany nazwy, siedziby stron umowy oraz innych danych identyfikacyjnych,</text:p>
        </text:list-item>
        <text:list-item>
          <text:p text:style-name="P271">wystąpienia oczywistych omyłek pisarskich i rachunkowych w treści umowy,</text:p>
        </text:list-item>
        <text:list-item>
          <text:p text:style-name="P272">Strony zastrzegają możliwość przedłużenia aneksem terminu obowiązywania umowy w przypadku nie wykorzystania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154625972239955" text:continue-list="list5331841017311719909" text:style-name="L6">
        <text:list-header>
          <text:p text:style-name="P251"/>
          <text:p text:style-name="P252"><text:soft-page-break/></text:p>
        </text:list-header>
        <text:list-item>
          <text:p text:style-name="P264"><text:span text:style-name="T184">W przypadku udokumentowanych zmian, o których mowa</text:span><text:span text:style-name="T185"> </text:span><text:span text:style-name="T187">ust. </text:span><text:span text:style-name="T186">5 </text:span><text:span text:style-name="T184"><text:s/>zostaną one uzgodnione i po zaakceptowaniu przez Zamawiającego wprowadzone aneksem do umowy. </text:span></text:p>
        </text:list-item>
        <text:list-item>
          <text:p text:style-name="P266">Aneks zostanie sporządzony przez stronę zainteresowaną i przedstawiony z co najmniej 7-dniowym wyprzedzeniem drugiej stronie umowy do akceptacji.</text:p>
        </text:list-item>
      </text:list>
      <text:p text:style-name="P181"/>
      <text:p text:style-name="P181"/>
      <text:p text:style-name="P182">§ <text:span text:style-name="T295">6</text:span></text:p>
      <text:p text:style-name="P183">KARY MOWNE</text:p>
      <text:list xml:id="list4906474613418258973" text:style-name="WWNum8">
        <text:list-item>
          <text:p text:style-name="P267">Stosowanie kar umownych:</text:p>
        </text:list-item>
      </text:list>
      <text:list xml:id="list8157046074911806461" text:style-name="L8">
        <text:list-item>
          <text:p text:style-name="P243"><text:span text:style-name="Internet_20_link"><text:span text:style-name="T188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69">Wykonawca zapłaci Zamawiającemu karę umowną w wysokości 0,2% wartości umownej brutto towaru nie dostarczonego w terminie za każdy rozpoczęty dzień zwłoki. </text:p>
        </text:list-item>
        <text:list-item>
          <text:p text:style-name="P274"><text:span text:style-name="T189">Łączna maksymalna wysokość kar umownych których strony mogą dochodzić stanowi 15% ceny brutto określonej w</text:span><text:span text:style-name="T119"> § 1 Umowy.</text:span></text:p>
        </text:list-item>
        <text:list-item>
          <text:p text:style-name="P269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69">Zamawiający zastrzega sobie prawo dochodzenia odszkodowania uzupełniającego na zasadach ogólnych w przypadku, gdy suma kar umownych nie pokrywa powstałej szkody.</text:p>
        </text:list-item>
        <text:list-item>
          <text:p text:style-name="P270">Wykonawca wyraża zgodę na potrącenie kar umownych z należnego jemu wynagrodzenia.</text:p>
        </text:list-item>
      </text:list>
      <text:p text:style-name="P184"/>
      <text:p text:style-name="P188">§ <text:span text:style-name="T295">7</text:span></text:p>
      <text:p text:style-name="P189">ODSTĄPIENIE OD UMOWY</text:p>
      <text:list xml:id="list8647028598630036531" text:style-name="WWNum13">
        <text:list-item>
          <text:p text:style-name="P299">Zamawiającemu przysługuje prawo odstąpienia od umowy z przyczyn niezależnych od niego, w szczególności:</text:p>
        </text:list-item>
      </text:list>
      <text:list xml:id="list1696071379900959154" text:style-name="WWNum14">
        <text:list-item>
          <text:p text:style-name="P304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304">w przypadku, gdy firma Wykonawcy postawiona zostanie w stan likwidacji, zostanie ogłoszona upadłość lub rozwiązanie firmy Wykonawcy,</text:p>
        </text:list-item>
        <text:list-item>
          <text:p text:style-name="P304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54625987231355" text:continue-list="list8647028598630036531" text:style-name="WWNum13">
        <text:list-item>
          <text:p text:style-name="P299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99"><text:soft-page-break/>W przypadku o którym mowa w ust. 1, wykonawca może żądać wyłącznie wynagrodzenia należnego z tytułu wykonania części umowy.</text:p>
        </text:list-item>
        <text:list-item>
          <text:p text:style-name="P299">Zamawiający może rozwiązać umowę, jeżeli zachodzi co najmniej jedna z następujących okoliczności:</text:p>
        </text:list-item>
      </text:list>
      <text:list xml:id="list1119096292416859838" text:style-name="L9">
        <text:list-item>
          <text:p text:style-name="P305">zmiana umowy została dokonana z naruszeniem art. <text:span text:style-name="T289">454 i 455</text:span> ustawy – Prawo zamówień publicznych;</text:p>
        </text:list-item>
        <text:list-item>
          <text:p text:style-name="P305">wykonawca w chwili zawarcia umowy podlegał wykluczeniu z postępowania na podstawie art. <text:span text:style-name="T296">108</text:span> ust. 1 ustawy – Prawo zamówień publicznych;</text:p>
        </text:list-item>
        <text:list-item>
          <text:p text:style-name="P305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54625987215060" text:continue-list="list154625987231355" text:style-name="WWNum13">
        <text:list-item>
          <text:p text:style-name="P299">W przypadku, o którym mowa w ust. 4, wykonawca może żądać wyłącznie wynagrodzenia należnego z tytułu wykonania części umowy.</text:p>
        </text:list-item>
        <text:list-item>
          <text:p text:style-name="P300">W przypadku nieterminowej realizacji zamówienia, w tym zamówienia częściowego, a także w przypadku świadczenia niezgodnego z umową co do przedmiotu lub jakości Zamawiający zastrzega sobie prawo odstąpienia od umowy w trybie natychmiastowym. 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14"/>
      <text:p text:style-name="P188">§ <text:span text:style-name="T295">8</text:span></text:p>
      <text:p text:style-name="P189">POSTANOWIENIA KOŃCOWE</text:p>
      <text:list xml:id="list3390331249968007448" text:style-name="L10">
        <text:list-item>
          <text:p text:style-name="P306">W sprawach nie uregulowanych niniejszą umową zastosowanie mają przepisy Kodeksu cywilnego i ustawy Prawo zamówień publicznych.</text:p>
        </text:list-item>
        <text:list-item>
          <text:p text:style-name="P306">Wszelkie spory, jakie mogą powstać na gruncie niniejszej umowy strony będą starały się rozstrzygnąć w drodze negocjacji, a w wypadku ich <text:span text:style-name="T288">nierozstrzygnięcia,</text:span> poddają rozpoznaniu przez sąd powszechny właściwy dla miejsca siedziby Zamawiającego.</text:p>
        </text:list-item>
        <text:list-item>
          <text:p text:style-name="P306">Umowę sporządzono w dwóch jednobrzmiących egzemplarzach po jednym dla każdej ze stron.</text:p>
        </text:list-item>
        <text:list-item>
          <text:p text:style-name="P307">Integralną część niniejszej umowy stanowi Załącznik Nr 1 do umowy zawierający wykaz oraz <text:span text:style-name="T300">ceny rękawic chirurgicznych i diagnostycznych</text:span>, będący przedmiotem umowy oraz dokumenty potwierdzające dopuszczenie do obrotu oraz jakość przedmiotu umowy. </text:p>
        </text:list-item>
      </text:list>
      <text:p text:style-name="P139"/>
      <text:p text:style-name="P133"/>
      <text:p text:style-name="P194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2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14</meta:editing-cycles>
    <meta:print-date>2021-12-02T13:07:41.975000000</meta:print-date>
    <meta:creation-date>2008-04-30T10:50:00</meta:creation-date>
    <dc:date>2021-12-08T15:46:25.624000000</dc:date>
    <dc:language>pl-PL</dc:language>
    <meta:editing-duration>P1DT13H14M18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2" meta:paragraph-count="368" meta:word-count="4687" meta:character-count="40919" meta:non-whitespace-character-count="36485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