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757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14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688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609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688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2.656cm"/>
    </style:style>
    <style:style style:name="Tabela4.F" style:family="table-column">
      <style:table-column-properties style:column-width="2.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F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cb1c74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cb1c74" style:font-weight-asian="bold" style:font-weight-complex="bold"/>
    </style:style>
    <style:style style:name="P4" style:family="paragraph" style:parent-style-name="Standard">
      <style:paragraph-properties fo:line-height="200%" style:text-autospace="none"/>
      <style:text-properties fo:color="#000000" fo:font-weight="bold" officeooo:paragraph-rsid="00cb1c74" style:font-weight-asian="bold"/>
    </style:style>
    <style:style style:name="P5" style:family="paragraph" style:parent-style-name="Standard">
      <style:paragraph-properties fo:line-height="200%"/>
      <style:text-properties fo:color="#000000" fo:font-weight="bold" officeooo:paragraph-rsid="00cb1c74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weight="bold" officeooo:paragraph-rsid="00cb1c74" style:font-name-asian="ArialMT2" style:font-weight-asian="bold" style:font-weight-complex="bold"/>
    </style:style>
    <style:style style:name="P7" style:family="paragraph" style:parent-style-name="Standard">
      <style:text-properties fo:color="#000000" fo:font-weight="bold" officeooo:paragraph-rsid="00cb1c74" style:font-name-asian="ArialMT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Standard">
      <style:paragraph-properties style:line-height-at-least="0.176cm" style:text-autospace="none"/>
      <style:text-properties fo:color="#000000" fo:font-size="6pt" officeooo:paragraph-rsid="00cb1c74" style:font-size-asian="6pt" style:font-size-complex="6pt"/>
    </style:style>
    <style:style style:name="P11" style:family="paragraph" style:parent-style-name="Standard">
      <style:paragraph-properties style:line-height-at-least="0.176cm"/>
      <style:text-properties fo:color="#000000" fo:font-size="6pt" officeooo:paragraph-rsid="00cb1c74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cb1c7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fo:font-size="14pt" officeooo:paragraph-rsid="00ce8bc8" style:font-name-asian="ArialMT" style:font-size-asian="14pt" style:font-name-complex="Times New Roman1" style:font-size-complex="14pt"/>
    </style:style>
    <style:style style:name="P16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23" style:family="paragraph" style:parent-style-name="Standard">
      <style:paragraph-properties fo:line-height="200%" style:text-autospace="none"/>
      <style:text-properties fo:color="#000000" officeooo:paragraph-rsid="00cb1c74"/>
    </style:style>
    <style:style style:name="P24" style:family="paragraph" style:parent-style-name="Standard">
      <style:paragraph-properties fo:line-height="200%"/>
      <style:text-properties fo:color="#000000" officeooo:paragraph-rsid="00cb1c74"/>
    </style:style>
    <style:style style:name="P25" style:family="paragraph" style:parent-style-name="Standard">
      <style:paragraph-properties style:line-height-at-least="0.176cm" style:text-autospace="none"/>
      <style:text-properties fo:color="#000000" officeooo:paragraph-rsid="00cb1c74"/>
    </style:style>
    <style:style style:name="P26" style:family="paragraph" style:parent-style-name="Standard">
      <style:paragraph-properties style:line-height-at-least="0.176cm"/>
      <style:text-properties fo:color="#000000" officeooo:paragraph-rsid="00cb1c74"/>
    </style:style>
    <style:style style:name="P27" style:family="paragraph" style:parent-style-name="Standard">
      <style:paragraph-properties style:line-height-at-least="0.176cm"/>
      <style:text-properties fo:color="#000000" fo:font-size="10pt" fo:font-style="italic" officeooo:paragraph-rsid="00cb1c74" style:font-size-asian="10pt" style:font-style-asian="italic" style:font-style-complex="italic"/>
    </style:style>
    <style:style style:name="P2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cb1c74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cb1c74" style:text-underline-mode="continuous" style:text-overline-mode="continuous" style:text-line-through-mode="continuous"/>
    </style:style>
    <style:style style:name="P30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cb1c74"/>
    </style:style>
    <style:style style:name="P31" style:family="paragraph" style:parent-style-name="Standard">
      <style:paragraph-properties fo:text-align="center" style:justify-single-word="false"/>
      <style:text-properties fo:color="#000000" officeooo:paragraph-rsid="00cb1c74" style:font-name-asian="ArialMT2"/>
    </style:style>
    <style:style style:name="P3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0cb1c74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officeooo:paragraph-rsid="00cb1c74" style:font-size-asian="10.5pt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fo:line-height="150%" style:text-autospace="none"/>
      <style:text-properties fo:color="#000000" fo:font-size="4pt" fo:font-weight="bold" officeooo:paragraph-rsid="00cb1c74" style:font-size-asian="3.5pt" style:font-weight-asian="bold" style:font-size-complex="4pt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color="#000000" fo:font-size="11pt" style:text-underline-style="solid" style:text-underline-width="auto" style:text-underline-color="font-color" fo:font-weight="bold" officeooo:paragraph-rsid="00cb1c74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2pt" fo:font-weight="normal" officeooo:paragraph-rsid="00cb1c74" style:font-name-asian="ArialMT1" style:font-size-asian="1.75pt" style:font-weight-asian="normal" style:font-size-complex="2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officeooo:rsid="0042f473" officeooo:paragraph-rsid="00908483" style:font-size-asian="5.25pt" style:font-size-complex="6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12pt" officeooo:rsid="0042f473" officeooo:paragraph-rsid="00908483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officeooo:paragraph-rsid="00048250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paragraph-rsid="00cb1c74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b1c74"/>
    </style:style>
    <style:style style:name="P44" style:family="paragraph" style:parent-style-name="Standard">
      <style:paragraph-properties fo:text-align="justify" style:justify-single-word="false"/>
      <style:text-properties officeooo:paragraph-rsid="00cb1c74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cb1c74"/>
    </style:style>
    <style:style style:name="P47" style:family="paragraph" style:parent-style-name="Standard">
      <style:paragraph-properties fo:line-height="150%"/>
      <style:text-properties officeooo:paragraph-rsid="00cb1c74"/>
    </style:style>
    <style:style style:name="P48" style:family="paragraph" style:parent-style-name="Standard">
      <style:text-properties fo:font-size="10pt" fo:font-style="italic" officeooo:paragraph-rsid="00cb1c74" style:font-name-asian="ArialMT2" style:font-size-asian="10pt" style:font-style-asian="italic"/>
    </style:style>
    <style:style style:name="P49" style:family="paragraph" style:parent-style-name="Standard">
      <style:text-properties fo:font-size="10pt" officeooo:paragraph-rsid="00cb1c74" style:font-size-asian="10pt"/>
    </style:style>
    <style:style style:name="P50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51" style:family="paragraph" style:parent-style-name="Standard">
      <style:paragraph-properties fo:line-height="200%"/>
      <style:text-properties fo:font-size="14pt" fo:font-style="normal" fo:font-weight="bold" officeooo:paragraph-rsid="00cb1c74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officeooo:paragraph-rsid="00cb1c74" style:font-name-asian="ArialMT1"/>
    </style:style>
    <style:style style:name="P53" style:family="paragraph" style:parent-style-name="Standard">
      <style:paragraph-properties style:text-autospace="none"/>
      <style:text-properties officeooo:paragraph-rsid="00cb1c74" style:font-name-asian="ArialMT1"/>
    </style:style>
    <style:style style:name="P54" style:family="paragraph" style:parent-style-name="Standard">
      <style:paragraph-properties fo:text-align="center" style:justify-single-word="false" style:text-autospace="none"/>
      <style:text-properties officeooo:paragraph-rsid="00cb1c74" style:font-name-asian="ArialMT1"/>
    </style:style>
    <style:style style:name="P55" style:family="paragraph" style:parent-style-name="Standard">
      <style:text-properties officeooo:paragraph-rsid="00cb1c74" style:font-name-asian="ArialMT1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cb1c74" style:font-name-asian="ArialMT1" style:font-size-asian="6pt" style:font-size-complex="6pt"/>
    </style:style>
    <style:style style:name="P57" style:family="paragraph" style:parent-style-name="Standard">
      <style:paragraph-properties fo:line-height="150%" fo:text-align="center" style:justify-single-word="false"/>
      <style:text-properties fo:font-size="6pt" fo:font-weight="bold" officeooo:paragraph-rsid="00cb1c74" style:font-name-asian="ArialMT2" style:font-size-asian="6pt" style:font-weight-asian="bold" style:font-size-complex="6pt" style:font-weight-complex="bold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cb1c74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line-height="150%"/>
      <style:text-properties fo:letter-spacing="0.007cm" officeooo:paragraph-rsid="00cb1c74" style:font-name-complex="Arial"/>
    </style:style>
    <style:style style:name="P62" style:family="paragraph" style:parent-style-name="Standard">
      <style:text-properties fo:letter-spacing="0.007cm" officeooo:paragraph-rsid="00cb1c74" style:font-name-complex="Arial"/>
    </style:style>
    <style:style style:name="P63" style:family="paragraph" style:parent-style-name="Standard">
      <style:paragraph-properties style:line-height-at-least="0.353cm" fo:text-align="center" style:justify-single-word="false"/>
      <style:text-properties officeooo:paragraph-rsid="00cb1c74"/>
    </style:style>
    <style:style style:name="P64" style:family="paragraph" style:parent-style-name="Standard">
      <style:paragraph-properties fo:text-align="center" style:justify-single-word="false"/>
      <style:text-properties fo:font-size="15pt" fo:font-style="normal" fo:font-weight="bold" officeooo:paragraph-rsid="00cb1c74" style:font-name-asian="ArialMT2" style:font-size-asian="15pt" style:font-style-asian="normal" style:font-weight-asian="bold" style:font-size-complex="15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cb1c74" style:font-size-asian="10.5pt" style:font-name-complex="Arial2" style:font-size-complex="10.5pt"/>
    </style:style>
    <style:style style:name="P67" style:family="paragraph" style:parent-style-name="Standard">
      <style:text-properties style:font-name="Times New Roman" fo:font-size="10.5pt" officeooo:paragraph-rsid="00cb1c74" style:font-size-asian="10.5pt" style:font-name-complex="Arial2" style:font-size-complex="10.5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69" style:family="paragraph" style:parent-style-name="Standard">
      <style:text-properties style:font-name="Times New Roman" fo:font-size="8pt" officeooo:rsid="0005fc27" officeooo:paragraph-rsid="00ce8bc8" style:font-size-asian="7pt" style:font-size-complex="8pt"/>
    </style:style>
    <style:style style:name="P70" style:family="paragraph" style:parent-style-name="Standard">
      <style:paragraph-properties fo:text-align="center" style:justify-single-word="false"/>
      <style:text-properties style:font-name="Times New Roman" officeooo:rsid="0005fc27" officeooo:paragraph-rsid="00ce8bc8"/>
    </style:style>
    <style:style style:name="P71" style:family="paragraph" style:parent-style-name="Standard">
      <style:text-properties style:font-name="Times New Roman" officeooo:rsid="0005fc27" officeooo:paragraph-rsid="00ce8bc8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ce8bc8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ce8bc8" style:font-size-asian="12pt" style:font-size-complex="12pt"/>
    </style:style>
    <style:style style:name="P74" style:family="paragraph" style:parent-style-name="Standard">
      <style:text-properties style:font-name="Times New Roman" fo:font-size="12pt" officeooo:rsid="0005fc27" officeooo:paragraph-rsid="00ce8bc8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ce8bc8" style:font-size-asian="11pt" style:font-style-asian="italic" style:font-size-complex="11pt" style:font-style-complex="italic"/>
    </style:style>
    <style:style style:name="P76" style:family="paragraph" style:parent-style-name="Standard">
      <style:paragraph-properties style:line-height-at-least="0.176cm" fo:text-align="center" style:justify-single-word="false" style:text-autospace="none"/>
      <style:text-properties fo:font-size="2pt" officeooo:paragraph-rsid="00cb1c74" style:font-size-asian="1.75pt" style:font-size-complex="2pt"/>
    </style:style>
    <style:style style:name="P77" style:family="paragraph" style:parent-style-name="Standard">
      <style:text-properties officeooo:paragraph-rsid="00cb1c74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ff3333" style:font-name="Times New Roman" fo:font-size="3pt" officeooo:rsid="0042f473" officeooo:paragraph-rsid="006e639c" style:font-size-asian="2.59999990463257pt" style:font-size-complex="3pt"/>
    </style:style>
    <style:style style:name="P79" style:family="paragraph" style:parent-style-name="Table_20_Contents">
      <style:paragraph-properties fo:text-align="center" style:justify-single-word="false"/>
      <style:text-properties fo:color="#000000"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8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cc086c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 style:vertical-align="middle"/>
      <style:text-properties fo:font-weight="bold" officeooo:paragraph-rsid="00cb1c74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paragraph-rsid="00cb1c74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90" style:family="paragraph" style:parent-style-name="Table_20_Contents">
      <style:paragraph-properties style:snap-to-layout-grid="false"/>
      <style:text-properties officeooo:paragraph-rsid="00cb1c74"/>
    </style:style>
    <style:style style:name="P91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92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93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ce8bc8" style:font-size-asian="12pt" style:font-name-complex="Times New Roman" style:font-size-complex="12pt" fo:hyphenate="true" fo:hyphenation-remain-char-count="2" fo:hyphenation-push-char-count="2"/>
    </style:style>
    <style:style style:name="P94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ce8bc8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ce8bc8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b1c74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officeooo:paragraph-rsid="00cb1c74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cb1c74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style:font-name="Times New Roman"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cb1c74" style:font-size-asian="5.25pt" style:font-style-asian="normal" style:font-weight-asian="bold" style:font-size-complex="6pt" style:font-style-complex="normal" style:font-weight-complex="bold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ff3333" style:font-name="Times New Roman" fo:font-size="14pt" fo:font-style="normal" style:text-underline-style="none" fo:font-weight="normal" officeooo:paragraph-rsid="00ce8bc8" style:font-name-asian="Arial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6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cb1c74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style:contextual-spacing="false" style:line-height-at-least="0.176cm"/>
      <style:text-properties fo:color="#000000" style:font-name="Times New Roman" fo:font-size="10pt" fo:font-style="italic" fo:font-weight="normal" officeooo:paragraph-rsid="00cb1c74" style:font-size-asian="10pt" style:font-style-asian="italic" style:font-weight-asian="normal" style:font-name-complex="Arial2" style:font-size-complex="12pt" style:font-style-complex="italic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officeooo:paragraph-rsid="00cb1c74" style:font-size-asian="10pt" style:font-size-complex="10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cb1c74" style:font-size-asian="10.5pt" style:font-name-complex="Arial2" style:font-size-complex="10.5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b1c74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b1c74" style:font-size-asian="12pt" style:font-name-complex="Arial2" style:font-size-complex="12pt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b1c74" style:font-size-asian="12pt" style:font-name-complex="Arial2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b1c74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cb1c74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cb1c74" style:font-size-asian="10pt" style:font-style-asian="italic" style:font-name-complex="Arial2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7bd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f5d3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officeooo:paragraph-rsid="00d5f5d3" style:font-name-asian="Times New Roman1" style:font-size-asian="8pt" style:language-asian="pl" style:country-asian="PL" style:font-name-complex="Arial2" style:font-size-complex="8p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cb1c74" style:font-size-asian="10.5pt" style:font-name-complex="Arial2" style:font-size-complex="10.5pt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cb1c74" style:font-size-asian="8pt" style:font-style-asian="italic" style:font-name-complex="Arial2" style:font-size-complex="8pt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5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top="0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29" style:family="paragraph" style:parent-style-name="Text_20_body">
      <style:text-properties fo:color="#000000" style:font-name="Times New Roman" fo:font-size="14pt" fo:font-style="normal" fo:font-weight="bold" officeooo:paragraph-rsid="0063d5b2" style:font-name-asian="ArialMT2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Text_20_body">
      <style:text-properties style:font-name="Times New Roman" fo:font-size="14pt" officeooo:paragraph-rsid="00ce8bc8" style:font-name-asian="ArialMT" style:font-size-asian="14pt" style:font-name-complex="Times New Roman1" style:font-size-complex="14pt"/>
    </style:style>
    <style:style style:name="P131" style:family="paragraph" style:parent-style-name="Text_20_body">
      <style:text-properties officeooo:paragraph-rsid="0063d5b2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3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cb1c74"/>
    </style:style>
    <style:style style:name="P135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ce8bc8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136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ce8bc8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37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ce8bc8" style:font-size-asian="7.84999990463257pt" style:font-size-complex="9pt"/>
    </style:style>
    <style:style style:name="P138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ce8bc8" style:font-size-asian="14pt" style:font-size-complex="14pt"/>
    </style:style>
    <style:style style:name="P139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ce8bc8" style:font-size-asian="14pt" style:font-size-complex="14pt"/>
    </style:style>
    <style:style style:name="P1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cb1c74" style:font-size-asian="10pt" style:font-style-asian="italic" style:font-name-complex="Arial"/>
    </style:style>
    <style:style style:name="P141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4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ce8bc8" style:font-size-asian="12pt" style:font-size-complex="12pt"/>
    </style:style>
    <style:style style:name="P144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  <style:text-properties officeooo:paragraph-rsid="00cb1c74"/>
    </style:style>
    <style:style style:name="P14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b1c74" style:font-size-asian="12pt" style:font-size-complex="12pt"/>
    </style:style>
    <style:style style:name="P14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b1c74" style:font-size-asian="12pt" style:font-weight-asian="bold" style:font-name-complex="Arial2" style:font-size-complex="12pt"/>
    </style:style>
    <style:style style:name="P14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4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cb1c74"/>
    </style:style>
    <style:style style:name="P14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b1c74"/>
    </style:style>
    <style:style style:name="P150" style:family="paragraph" style:parent-style-name="Standard">
      <style:paragraph-properties fo:margin-top="0cm" fo:margin-bottom="0.212cm" style:contextual-spacing="false" fo:line-height="150%"/>
      <style:text-properties style:font-name="Times New Roman" style:text-underline-style="solid" style:text-underline-width="auto" style:text-underline-color="font-color" fo:font-weight="bold" officeooo:paragraph-rsid="00cb1c74" style:font-weight-asian="bold" style:font-name-complex="Arial2"/>
    </style:style>
    <style:style style:name="P151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52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officeooo:paragraph-rsid="00cb1c74"/>
    </style:style>
    <style:style style:name="P153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cb1c74" style:font-size-asian="10.5pt" style:font-weight-asian="bold" style:font-name-complex="Arial2" style:font-size-complex="10.5pt"/>
    </style:style>
    <style:style style:name="P154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55" style:family="paragraph" style:parent-style-name="Standard">
      <style:paragraph-properties fo:margin-top="0.212cm" fo:margin-bottom="0cm" style:contextual-spacing="false" fo:line-height="150%" fo:background-color="#bfbfbf">
        <style:background-image/>
      </style:paragraph-properties>
      <style:text-properties style:font-name="Arial1" fo:font-size="10.5pt" fo:font-weight="bold" officeooo:paragraph-rsid="00cb1c74" style:font-size-asian="10.5pt" style:font-weight-asian="bold" style:font-name-complex="Arial2" style:font-size-complex="10.5pt"/>
    </style:style>
    <style:style style:name="P156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57" style:family="paragraph" style:parent-style-name="Heading_20_3">
      <style:text-properties officeooo:paragraph-rsid="00cb1c74" style:font-name-asian="ArialMT2"/>
    </style:style>
    <style:style style:name="P158" style:family="paragraph" style:parent-style-name="Heading_20_3">
      <style:text-properties fo:color="#000000" fo:font-size="14pt" fo:font-style="normal" fo:font-weight="bold" officeooo:paragraph-rsid="00ce8bc8" style:font-name-asian="ArialMT2" style:font-size-asian="14pt" style:font-style-asian="normal" style:font-weight-asian="bold" style:font-size-complex="14pt" style:font-style-complex="normal" style:font-weight-complex="bold"/>
    </style:style>
    <style:style style:name="P159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0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61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62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63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officeooo:paragraph-rsid="00cb1c74" style:language-asian="pl" style:country-asian="PL"/>
    </style:style>
    <style:style style:name="P164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officeooo:paragraph-rsid="00cb1c74"/>
    </style:style>
    <style:style style:name="P16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6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6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6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6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7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7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7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7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7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7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7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7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7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7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80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181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8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8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84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8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b1c74"/>
    </style:style>
    <style:style style:name="P186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87" style:family="paragraph" style:parent-style-name="Standard" style:master-page-name="Converted4">
      <style:paragraph-properties fo:margin-top="0cm" fo:margin-bottom="0cm" style:contextual-spacing="false" fo:line-height="100%" fo:text-align="justify" style:justify-single-word="false" style:page-number="auto"/>
      <style:text-properties officeooo:paragraph-rsid="00d57bde"/>
    </style:style>
    <style:style style:name="P188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ce8bc8" style:font-size-asian="12pt" style:font-name-complex="Times New Roman" style:font-size-complex="12pt" fo:hyphenate="true" fo:hyphenation-remain-char-count="2" fo:hyphenation-push-char-count="2"/>
    </style:style>
    <style:style style:name="P189" style:family="paragraph" style:parent-style-name="Standard" style:list-style-name="L4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cb1c74"/>
    </style:style>
    <style:style style:name="P190" style:family="paragraph" style:parent-style-name="Standard" style:list-style-name="L4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rsid="00d07ab7" officeooo:paragraph-rsid="00cb1c74" style:language-asian="pl" style:country-asian="PL"/>
    </style:style>
    <style:style style:name="P191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ce8bc8" style:font-size-asian="12pt" style:font-name-complex="Times New Roman" style:font-size-complex="12pt" fo:hyphenate="true" fo:hyphenation-remain-char-count="2" fo:hyphenation-push-char-count="2"/>
    </style:style>
    <style:style style:name="P192" style:family="paragraph" style:parent-style-name="Standard" style:list-style-name="L6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ce8bc8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93" style:family="paragraph" style:parent-style-name="Standard" style:list-style-name="L6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ce8bc8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94" style:family="paragraph" style:parent-style-name="Standard" style:list-style-name="L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ce8bc8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95" style:family="paragraph" style:parent-style-name="Standard" style:list-style-name="L6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ce8bc8" style:font-size-asian="12pt" style:font-size-complex="12pt" fo:hyphenate="true" fo:hyphenation-remain-char-count="2" fo:hyphenation-push-char-count="2"/>
    </style:style>
    <style:style style:name="P196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ce8bc8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97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ce8bc8" style:font-size-asian="12pt" style:font-name-complex="Times New Roman" style:font-size-complex="12pt" fo:hyphenate="true" fo:hyphenation-remain-char-count="2" fo:hyphenation-push-char-count="2"/>
    </style:style>
    <style:style style:name="P198" style:family="paragraph" style:parent-style-name="Heading_20_2">
      <style:text-properties officeooo:paragraph-rsid="00cb1c74"/>
    </style:style>
    <style:style style:name="P199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cb1c74"/>
    </style:style>
    <style:style style:name="P200" style:family="paragraph" style:parent-style-name="List_20_Paragraph" style:list-style-name="L2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name-complex="Arial2" style:font-size-complex="12pt"/>
    </style:style>
    <style:style style:name="P201" style:family="paragraph" style:parent-style-name="List_20_Paragraph" style:list-style-name="L2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officeooo:paragraph-rsid="00cb1c74"/>
    </style:style>
    <style:style style:name="P202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name-complex="Arial2" style:font-size-complex="12pt"/>
    </style:style>
    <style:style style:name="P203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size-complex="12pt"/>
    </style:style>
    <style:style style:name="P204" style:family="paragraph" style:parent-style-name="List_20_Paragraph" style:list-style-name="L2">
      <style:paragraph-properties fo:margin-top="0cm" fo:margin-bottom="0cm" style:contextual-spacing="true" fo:line-height="120%" fo:text-align="justify" style:justify-single-word="false"/>
      <style:text-properties fo:color="#222222" style:font-name="Times New Roman" fo:font-size="12pt" officeooo:paragraph-rsid="00cb1c74" style:font-size-asian="12pt" style:font-name-complex="Arial2" style:font-size-complex="12pt"/>
    </style:style>
    <style:style style:name="P205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06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07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08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09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9661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name-complex="Arial2" style:font-weight-complex="bold"/>
    </style:style>
    <style:style style:name="T5" style:family="text">
      <style:text-properties fo:color="#000000" fo:font-weight="bold" officeooo:rsid="00d57bde" style:font-weight-asian="bold" style:font-name-complex="Arial2" style:font-weight-complex="bold"/>
    </style:style>
    <style:style style:name="T6" style:family="text">
      <style:text-properties fo:color="#000000" fo:font-weight="bold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d0b7f8" style:font-name-asian="SimSun" style:font-weight-asian="bold" style:font-name-complex="Arial" style:font-weight-complex="bold"/>
    </style:style>
    <style:style style:name="T10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1" style:family="text">
      <style:text-properties fo:color="#000000" fo:font-weight="bold" style:font-name-asian="SimSun1" style:font-weight-asian="bold" style:font-name-complex="Arial" style:font-weight-complex="bold"/>
    </style:style>
    <style:style style:name="T12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13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4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5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6" style:family="text">
      <style:text-properties fo:color="#000000" fo:font-weight="bold" officeooo:rsid="00d0b7f8" style:letter-kerning="true" style:font-name-asian="SimSun1" style:language-asian="ar" style:country-asian="SA" style:font-weight-asian="bold" style:font-weight-complex="bold"/>
    </style:style>
    <style:style style:name="T17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8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style:font-size-complex="14pt"/>
    </style:style>
    <style:style style:name="T21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style="italic" fo:font-weight="bold" officeooo:rsid="00aabd33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d4823e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cb1c74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f7ce5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cb1c74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f7ce5" style:letter-kerning="true" style:font-name-asian="SimSu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aabd33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4823e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cb1c74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3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3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34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35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36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37" style:family="text">
      <style:text-properties fo:color="#000000" fo:font-weight="normal" officeooo:rsid="00c6582f" style:font-name-asian="SimSun1" style:language-asian="ar" style:country-asian="SA" style:font-weight-asian="normal" style:font-size-complex="12pt" style:font-weight-complex="normal"/>
    </style:style>
    <style:style style:name="T38" style:family="text">
      <style:text-properties fo:color="#000000" fo:font-weight="normal" officeooo:rsid="00c9661e" style:font-name-asian="SimSun1" style:language-asian="ar" style:country-asian="SA" style:font-weight-asian="normal" style:font-size-complex="12pt" style:font-weight-complex="normal"/>
    </style:style>
    <style:style style:name="T39" style:family="text">
      <style:text-properties fo:color="#000000" fo:font-weight="normal" officeooo:rsid="00d224c1" style:font-name-asian="SimSun1" style:language-asian="ar" style:country-asian="SA" style:font-weight-asian="normal" style:font-size-complex="12pt" style:font-weight-complex="normal"/>
    </style:style>
    <style:style style:name="T40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41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42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43" style:family="text">
      <style:text-properties fo:color="#000000" style:font-name-asian="ArialMT1"/>
    </style:style>
    <style:style style:name="T44" style:family="text">
      <style:text-properties fo:color="#000000" style:language-asian="pl" style:country-asian="PL" style:font-size-complex="12pt"/>
    </style:style>
    <style:style style:name="T45" style:family="text">
      <style:text-properties fo:color="#000000" fo:font-size="14pt" fo:font-style="normal" fo:font-weight="bold" officeooo:rsid="00d57bde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fo:color="#000000" style:letter-kerning="true" style:font-name-asian="ArialMT" style:language-asian="pl" style:country-asian="PL" style:font-size-complex="14pt"/>
    </style:style>
    <style:style style:name="T47" style:family="text">
      <style:text-properties fo:color="#000000" style:letter-kerning="true" style:font-name-asian="SimSun1" style:font-size-complex="12pt"/>
    </style:style>
    <style:style style:name="T48" style:family="text">
      <style:text-properties fo:color="#000000" style:letter-kerning="true" style:font-name-asian="SimSun1" style:language-asian="ar" style:country-asian="SA"/>
    </style:style>
    <style:style style:name="T49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fo:color="#000000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6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fo:color="#000000" fo:font-size="12pt" fo:font-style="italic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0" fo:font-size="12pt" fo:font-style="italic" fo:font-weight="bold" officeooo:rsid="00cb1c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fo:font-size="12pt" fo:font-style="italic" style:text-underline-style="solid" style:text-underline-width="auto" style:text-underline-color="font-color" fo:font-weight="bold" officeooo:rsid="00cb1c74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fo:font-size="12pt" fo:font-style="italic" style:text-underline-style="solid" style:text-underline-width="auto" style:text-underline-color="font-color" fo:font-weight="bold" officeooo:rsid="00df7ce5" style:font-name-asian="SimSu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61" style:family="text">
      <style:text-properties fo:color="#000000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fo:font-size="12pt" fo:font-style="italic" style:text-underline-style="none" fo:font-weight="bold" officeooo:rsid="00df7ce5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000000" fo:font-size="12pt" fo:font-style="italic" style:font-size-asian="12pt" style:font-style-asian="italic" style:font-name-complex="Arial2" style:font-size-complex="12pt"/>
    </style:style>
    <style:style style:name="T64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65" style:family="text">
      <style:text-properties fo:color="#000000" fo:font-size="12pt" fo:font-weight="bold" officeooo:rsid="00d57bde" style:font-size-asian="12pt" style:font-weight-asian="bold" style:font-name-complex="Arial2" style:font-size-complex="12pt" style:font-weight-complex="bold"/>
    </style:style>
    <style:style style:name="T66" style:family="text">
      <style:text-properties fo:color="#000000" fo:font-size="12pt" style:font-size-asian="12pt" style:font-name-complex="Arial2" style:font-size-complex="12pt"/>
    </style:style>
    <style:style style:name="T67" style:family="text">
      <style:text-properties fo:color="#000000" fo:font-size="12pt" officeooo:rsid="00d57bde" style:font-size-asian="12pt" style:font-name-complex="Arial2" style:font-size-complex="12pt"/>
    </style:style>
    <style:style style:name="T68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000000" style:text-position="50% 100%" style:font-name="Times New Roman" fo:font-size="10pt" fo:font-style="italic" fo:font-weight="bold" style:font-name-asian="ArialMT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1" style:family="text">
      <style:text-properties fo:color="#000000" fo:font-style="normal" fo:font-weight="bold" style:font-style-asian="normal" style:font-weight-asian="bold" style:font-style-complex="normal"/>
    </style:style>
    <style:style style:name="T72" style:family="text">
      <style:text-properties fo:color="#000000" fo:font-style="normal" fo:font-weight="bold" officeooo:rsid="00d57bde" style:font-style-asian="normal" style:font-weight-asian="bold" style:font-style-complex="normal"/>
    </style:style>
    <style:style style:name="T73" style:family="text">
      <style:text-properties fo:color="#000000" officeooo:rsid="0043c525"/>
    </style:style>
    <style:style style:name="T74" style:family="text">
      <style:text-properties fo:color="#000000" style:font-name-asian="SimSun" style:font-name-complex="Arial"/>
    </style:style>
    <style:style style:name="T75" style:family="text">
      <style:text-properties fo:color="#000000" style:font-name-asian="SimSun" style:font-name-complex="Arial" style:font-weight-complex="bold"/>
    </style:style>
    <style:style style:name="T76" style:family="text">
      <style:text-properties fo:color="#000000" officeooo:rsid="00237686" style:font-name-asian="SimSun" style:font-name-complex="Arial" style:font-weight-complex="bold"/>
    </style:style>
    <style:style style:name="T77" style:family="text">
      <style:text-properties fo:color="#000000" officeooo:rsid="00237686" style:font-name-asian="SimSun" style:font-name-complex="Arial"/>
    </style:style>
    <style:style style:name="T78" style:family="text">
      <style:text-properties fo:color="#000000" style:font-name-asian="SimSun1" style:font-name-complex="Arial" style:font-weight-complex="bold"/>
    </style:style>
    <style:style style:name="T79" style:family="text">
      <style:text-properties fo:color="#000000" style:text-position="super 58%" style:letter-kerning="true" style:font-name-asian="SimSun1" style:font-size-complex="12pt"/>
    </style:style>
    <style:style style:name="T80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81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82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83" style:family="text">
      <style:text-properties fo:color="#000000" fo:font-style="italic" fo:font-weight="bold" officeooo:rsid="00c9661e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8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000000" fo:font-style="italic" fo:font-weight="bold" officeooo:rsid="00d224c1" style:font-style-asian="italic" style:font-weight-asian="bold" style:font-style-complex="italic" style:font-weight-complex="bold"/>
    </style:style>
    <style:style style:name="T86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87" style:family="text">
      <style:text-properties fo:color="#000000" fo:font-style="italic" fo:font-weight="bold" officeooo:rsid="00d4823e" style:font-style-asian="italic" style:font-weight-asian="bold" style:font-name-complex="Times New Roman" style:font-style-complex="italic" style:font-weight-complex="bold"/>
    </style:style>
    <style:style style:name="T88" style:family="text">
      <style:text-properties fo:color="#000000" fo:font-style="italic" fo:font-weight="bold" officeooo:rsid="00cb1c74" style:font-style-asian="italic" style:font-weight-asian="bold" style:font-name-complex="Times New Roman" style:font-style-complex="italic" style:font-weight-complex="bold"/>
    </style:style>
    <style:style style:name="T89" style:family="text">
      <style:text-properties fo:color="#000000" fo:font-style="italic" style:text-underline-style="solid" style:text-underline-width="auto" style:text-underline-color="font-color" fo:font-weight="bold" officeooo:rsid="00df7ce5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color="#000000" fo:font-style="italic" style:text-underline-style="solid" style:text-underline-width="auto" style:text-underline-color="font-color" fo:font-weight="bold" officeooo:rsid="00cb1c74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1" style:family="text">
      <style:text-properties fo:color="#000000" fo:font-style="italic" style:text-underline-style="solid" style:text-underline-width="auto" style:text-underline-color="font-color" fo:font-weight="bold" officeooo:rsid="00df7ce5" style:font-name-asian="SimSun1" style:language-asian="ar" style:country-asian="SA" style:font-style-asian="italic" style:font-weight-asian="bold" style:font-style-complex="italic" style:font-weight-complex="bold"/>
    </style:style>
    <style:style style:name="T9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93" style:family="text">
      <style:text-properties fo:color="#000000" fo:font-style="italic" style:text-underline-style="solid" style:text-underline-width="auto" style:text-underline-color="font-color" fo:font-weight="bold" officeooo:rsid="00df7ce5" style:letter-kerning="true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4" style:family="text">
      <style:text-properties fo:color="#000000" fo:font-style="italic" style:text-underline-style="solid" style:text-underline-width="auto" style:text-underline-color="font-color" fo:font-weight="bold" officeooo:rsid="00cb1c74" style:letter-kerning="true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5" style:family="text">
      <style:text-properties fo:color="#000000" fo:font-style="italic" style:text-underline-style="solid" style:text-underline-width="auto" style:text-underline-color="font-color" fo:font-weight="bold" officeooo:rsid="00df7ce5" style:letter-kerning="true" style:font-name-asian="SimSun1" style:language-asian="ar" style:country-asian="SA" style:font-style-asian="italic" style:font-weight-asian="bold" style:font-style-complex="italic" style:font-weight-complex="bold"/>
    </style:style>
    <style:style style:name="T96" style:family="text">
      <style:text-properties fo:color="#000000" fo:font-style="italic" style:text-underline-style="solid" style:text-underline-width="auto" style:text-underline-color="font-color" fo:font-weight="bold" officeooo:rsid="00aabd33" style:letter-kerning="true" style:font-name-asian="ArialMT" style:language-asian="pl" style:country-asian="PL" style:font-style-asian="italic" style:font-weight-asian="bold" style:font-name-complex="Times New Roman" style:font-style-complex="italic" style:font-weight-complex="bold"/>
    </style:style>
    <style:style style:name="T97" style:family="text">
      <style:text-properties fo:color="#000000" fo:font-style="italic" style:text-underline-style="solid" style:text-underline-width="auto" style:text-underline-color="font-color" fo:font-weight="bold" officeooo:rsid="00d4823e" style:letter-kerning="true" style:font-name-asian="ArialMT" style:language-asian="pl" style:country-asian="PL" style:font-style-asian="italic" style:font-weight-asian="bold" style:font-name-complex="Times New Roman" style:font-style-complex="italic" style:font-weight-complex="bold"/>
    </style:style>
    <style:style style:name="T98" style:family="text">
      <style:text-properties fo:color="#000000" fo:font-style="italic" style:text-underline-style="solid" style:text-underline-width="auto" style:text-underline-color="font-color" fo:font-weight="bold" officeooo:rsid="00cb1c74" style:letter-kerning="true" style:font-name-asian="ArialMT" style:language-asian="pl" style:country-asian="PL" style:font-style-asian="italic" style:font-weight-asian="bold" style:font-name-complex="Times New Roman" style:font-style-complex="italic" style:font-weight-complex="bold"/>
    </style:style>
    <style:style style:name="T99" style:family="text">
      <style:text-properties fo:color="#000000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100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01" style:family="text">
      <style:text-properties fo:color="#000000" fo:font-style="italic" style:font-style-asian="italic" style:font-name-complex="Arial2" style:font-style-complex="italic"/>
    </style:style>
    <style:style style:name="T102" style:family="text">
      <style:text-properties fo:color="#000000" fo:font-style="italic" style:language-asian="pl" style:country-asian="PL" style:font-style-asian="italic" style:font-size-complex="12pt" style:font-style-complex="italic"/>
    </style:style>
    <style:style style:name="T103" style:family="text">
      <style:text-properties fo:color="#000000" officeooo:rsid="00b3dd21"/>
    </style:style>
    <style:style style:name="T104" style:family="text">
      <style:text-properties fo:color="#000000" style:font-name-complex="Arial2"/>
    </style:style>
    <style:style style:name="T105" style:family="text">
      <style:text-properties fo:color="#000000" style:font-name-complex="Arial2" style:font-style-complex="italic"/>
    </style:style>
    <style:style style:name="T106" style:family="text">
      <style:text-properties fo:color="#000000" officeooo:rsid="00d57bde" style:font-name-complex="Arial2"/>
    </style:style>
    <style:style style:name="T107" style:family="text">
      <style:text-properties fo:color="#000000" style:font-name-asian="Times New Roman1" style:language-asian="pl" style:country-asian="PL" style:font-name-complex="Arial2"/>
    </style:style>
    <style:style style:name="T108" style:family="text">
      <style:text-properties fo:color="#000000" officeooo:rsid="0005fc27" style:language-asian="en" style:country-asian="GB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6fd179" style:font-weight-asian="bold" style:font-weight-complex="bold"/>
    </style:style>
    <style:style style:name="T111" style:family="text">
      <style:text-properties fo:font-weight="bold" officeooo:rsid="0071640f" style:font-weight-asian="bold" style:font-weight-complex="bold"/>
    </style:style>
    <style:style style:name="T112" style:family="text">
      <style:text-properties fo:font-weight="bold" officeooo:rsid="00cda716" style:font-weight-asian="bold" style:font-weight-complex="bold"/>
    </style:style>
    <style:style style:name="T113" style:family="text">
      <style:text-properties fo:font-weight="bold" style:font-weight-asian="bold" style:font-name-complex="Arial"/>
    </style:style>
    <style:style style:name="T114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15" style:family="text">
      <style:text-properties fo:font-weight="bold" style:font-name-asian="TimesNewRoman" style:font-weight-asian="bold" style:font-weight-complex="bold"/>
    </style:style>
    <style:style style:name="T116" style:family="text">
      <style:text-properties fo:font-style="italic" officeooo:rsid="000b6e48" style:font-style-asian="italic" style:font-name-complex="Arial"/>
    </style:style>
    <style:style style:name="T117" style:family="text">
      <style:text-properties fo:font-style="italic" style:font-style-asian="italic" style:font-name-complex="Arial2"/>
    </style:style>
    <style:style style:name="T118" style:family="text">
      <style:text-properties fo:font-style="italic" officeooo:rsid="00d57bde" style:font-style-asian="italic" style:font-name-complex="Arial2"/>
    </style:style>
    <style:style style:name="T119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23" style:family="text">
      <style:text-properties fo:font-style="italic" style:text-underline-style="none" style:font-style-asian="italic" style:font-name-complex="Arial2"/>
    </style:style>
    <style:style style:name="T124" style:family="text">
      <style:text-properties fo:font-size="10pt" fo:font-style="italic" style:font-size-asian="10pt" style:font-style-asian="italic" style:font-name-complex="Arial"/>
    </style:style>
    <style:style style:name="T125" style:family="text">
      <style:text-properties fo:font-size="10pt" fo:font-style="italic" style:font-size-asian="10pt" style:font-style-asian="italic" style:font-name-complex="Arial2" style:font-size-complex="10pt"/>
    </style:style>
    <style:style style:name="T126" style:family="text">
      <style:text-properties fo:font-size="10pt" style:font-size-asian="10pt"/>
    </style:style>
    <style:style style:name="T127" style:family="text">
      <style:text-properties fo:font-size="10pt" style:font-size-asian="10pt" style:font-size-complex="10pt"/>
    </style:style>
    <style:style style:name="T128" style:family="text">
      <style:text-properties fo:font-size="10pt" fo:font-weight="bold" style:font-size-asian="10pt" style:font-weight-asian="bold" style:font-size-complex="10pt" style:font-weight-complex="bold"/>
    </style:style>
    <style:style style:name="T129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3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1" style:family="text">
      <style:text-properties style:font-name="Times New Roman" style:font-name-complex="Times New Roman" style:font-size-complex="11pt"/>
    </style:style>
    <style:style style:name="T132" style:family="text">
      <style:text-properties style:font-name="Times New Roman" officeooo:rsid="0023f8d2" style:font-name-complex="Times New Roman" style:font-size-complex="11pt"/>
    </style:style>
    <style:style style:name="T133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34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35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36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37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38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39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41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42" style:family="text"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T143" style:family="text"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144" style:family="text">
      <style:text-properties style:font-name="Times New Roman" fo:font-size="12pt" style:font-size-asian="12pt" style:font-name-complex="Arial2" style:font-size-complex="12pt"/>
    </style:style>
    <style:style style:name="T145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46" style:family="text">
      <style:text-properties style:font-name="Times New Roman" fo:font-size="10pt" style:font-size-asian="10pt" style:font-name-complex="Arial2" style:font-size-complex="10pt"/>
    </style:style>
    <style:style style:name="T147" style:family="text"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T148" style:family="text">
      <style:text-properties officeooo:rsid="0023d4d5" style:font-name-asian="SimSun" style:font-name-complex="Arial" style:font-weight-complex="bold"/>
    </style:style>
    <style:style style:name="T149" style:family="text">
      <style:text-properties officeooo:rsid="00716f17" style:font-name-asian="SimSun" style:font-name-complex="Arial" style:font-weight-complex="bold"/>
    </style:style>
    <style:style style:name="T150" style:family="text">
      <style:text-properties officeooo:rsid="00237686" style:font-name-asian="SimSun" style:font-name-complex="Arial"/>
    </style:style>
    <style:style style:name="T151" style:family="text">
      <style:text-properties style:font-name-complex="Arial"/>
    </style:style>
    <style:style style:name="T152" style:family="text">
      <style:text-properties officeooo:rsid="00d91f6d" style:font-name-complex="Arial"/>
    </style:style>
    <style:style style:name="T153" style:family="text">
      <style:text-properties style:language-asian="pl" style:country-asian="PL"/>
    </style:style>
    <style:style style:name="T154" style:family="text">
      <style:text-properties fo:font-style="normal" officeooo:rsid="000b6e48" style:font-style-asian="normal" style:font-name-complex="Arial" style:font-style-complex="normal"/>
    </style:style>
    <style:style style:name="T155" style:family="text">
      <style:text-properties fo:font-style="normal" officeooo:rsid="00256e6b" style:font-style-asian="normal" style:font-name-complex="Arial" style:font-style-complex="normal"/>
    </style:style>
    <style:style style:name="T156" style:family="text">
      <style:text-properties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57" style:family="text">
      <style:text-properties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58" style:family="text">
      <style:text-properties fo:font-style="normal" fo:font-weight="bold" style:language-asian="pl" style:country-asian="PL" style:font-style-asian="normal" style:font-weight-asian="bold" style:font-style-complex="normal" style:font-weight-complex="bold"/>
    </style:style>
    <style:style style:name="T159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ize="12pt" fo:font-style="normal" fo:font-weight="bold" officeooo:rsid="00d4823e" style:font-size-asian="12pt" style:font-style-asian="normal" style:font-weight-asian="bold" style:font-name-complex="Arial2" style:font-size-complex="12pt" style:font-style-complex="normal" style:font-weight-complex="bold"/>
    </style:style>
    <style:style style:name="T162" style:family="text">
      <style:text-properties fo:font-size="12pt" style:font-size-asian="12pt" style:font-name-complex="Arial2" style:font-size-complex="12pt"/>
    </style:style>
    <style:style style:name="T163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64" style:family="text">
      <style:text-properties fo:font-size="12pt" fo:font-style="italic" style:font-size-asian="12pt" style:font-style-asian="italic" style:font-name-complex="Arial2" style:font-size-complex="12pt"/>
    </style:style>
    <style:style style:name="T165" style:family="text">
      <style:text-properties fo:font-size="12pt" fo:font-weight="bold" style:font-size-asian="12pt" style:font-weight-asian="bold" style:font-name-complex="Arial2" style:font-size-complex="12pt"/>
    </style:style>
    <style:style style:name="T166" style:family="text">
      <style:text-properties fo:font-size="12pt" fo:font-weight="bold" officeooo:rsid="00cf7059" style:font-size-asian="12pt" style:font-weight-asian="bold" style:font-name-complex="Arial2" style:font-size-complex="12pt"/>
    </style:style>
    <style:style style:name="T167" style:family="text">
      <style:text-properties fo:font-size="12pt" style:text-underline-style="none" style:font-size-asian="12pt" style:font-name-complex="Arial2" style:font-size-complex="12pt"/>
    </style:style>
    <style:style style:name="T168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69" style:family="text">
      <style:text-properties fo:color="#ff3333" fo:font-weight="bold" style:font-weight-asian="bold" style:font-name-complex="Arial2" style:font-weight-complex="bold"/>
    </style:style>
    <style:style style:name="T170" style:family="text">
      <style:text-properties fo:color="#ff3333" fo:font-weight="bold" officeooo:rsid="00d57bde" style:font-weight-asian="bold" style:font-name-complex="Arial2" style:font-weight-complex="bold"/>
    </style:style>
    <style:style style:name="T171" style:family="text">
      <style:text-properties fo:color="#ff3333" officeooo:rsid="00d57bde" style:font-name-complex="Arial2"/>
    </style:style>
    <style:style style:name="T172" style:family="text">
      <style:text-properties fo:color="#ff3333" fo:font-size="12pt" fo:font-weight="bold" style:font-size-asian="12pt" style:font-weight-asian="bold" style:font-name-complex="Arial2" style:font-size-complex="12pt" style:font-weight-complex="bold"/>
    </style:style>
    <style:style style:name="T173" style:family="text">
      <style:text-properties fo:color="#ff3333" fo:font-size="12pt" fo:font-weight="bold" officeooo:rsid="00d57bde" style:font-size-asian="12pt" style:font-weight-asian="bold" style:font-name-complex="Arial2" style:font-size-complex="12pt" style:font-weight-complex="bold"/>
    </style:style>
    <style:style style:name="T174" style:family="text">
      <style:text-properties fo:color="#ff3333" fo:font-size="12pt" officeooo:rsid="00d57bde" style:font-size-asian="12pt" style:font-name-complex="Arial2" style:font-size-complex="12pt"/>
    </style:style>
    <style:style style:name="T175" style:family="text">
      <style:text-properties officeooo:rsid="0020f879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officeooo:rsid="0071640f" style:font-weight-asian="normal" style:font-weight-complex="normal"/>
    </style:style>
    <style:style style:name="T178" style:family="text">
      <style:text-properties officeooo:rsid="00256e6b"/>
    </style:style>
    <style:style style:name="T17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0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81" style:family="text">
      <style:text-properties fo:letter-spacing="0.007cm"/>
    </style:style>
    <style:style style:name="T182" style:family="text">
      <style:text-properties fo:letter-spacing="0.007cm" style:font-name-complex="Times New Roman"/>
    </style:style>
    <style:style style:name="T183" style:family="text">
      <style:text-properties fo:letter-spacing="0.007cm" style:font-name-complex="Arial"/>
    </style:style>
    <style:style style:name="T184" style:family="text">
      <style:text-properties fo:letter-spacing="0.007cm" officeooo:rsid="00d91f6d" style:font-name-complex="Arial"/>
    </style:style>
    <style:style style:name="T185" style:family="text">
      <style:text-properties fo:letter-spacing="0.007cm" fo:font-weight="bold" style:font-weight-asian="bold"/>
    </style:style>
    <style:style style:name="T186" style:family="text">
      <style:text-properties officeooo:rsid="00624e8f"/>
    </style:style>
    <style:style style:name="T187" style:family="text">
      <style:text-properties style:letter-kerning="true" style:font-name-asian="SimSun1" style:language-asian="ar" style:country-asian="SA"/>
    </style:style>
    <style:style style:name="T188" style:family="text">
      <style:text-properties officeooo:rsid="0071815b" style:letter-kerning="true" style:font-name-asian="SimSun1" style:language-asian="ar" style:country-asian="SA"/>
    </style:style>
    <style:style style:name="T189" style:family="text">
      <style:text-properties style:letter-kerning="true" style:font-name-asian="Arial Unicode MS1" style:language-asian="ar" style:country-asian="SA"/>
    </style:style>
    <style:style style:name="T190" style:family="text">
      <style:text-properties officeooo:rsid="006f00a9"/>
    </style:style>
    <style:style style:name="T191" style:family="text">
      <style:text-properties style:text-underline-style="solid" style:text-underline-width="auto" style:text-underline-color="font-color"/>
    </style:style>
    <style:style style:name="T1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94" style:family="text">
      <style:text-properties style:text-underline-style="solid" style:text-underline-width="auto" style:text-underline-color="font-color" fo:font-weight="bold" officeooo:rsid="00ca55b5" style:font-weight-asian="bold" style:font-name-complex="Arial2"/>
    </style:style>
    <style:style style:name="T195" style:family="text">
      <style:text-properties style:text-underline-style="solid" style:text-underline-width="auto" style:text-underline-color="font-color" fo:font-weight="bold" officeooo:rsid="00d07ab7" style:font-weight-asian="bold" style:font-name-complex="Arial2"/>
    </style:style>
    <style:style style:name="T196" style:family="text">
      <style:text-properties officeooo:rsid="007e178b"/>
    </style:style>
    <style:style style:name="T197" style:family="text">
      <style:text-properties officeooo:rsid="007ed171"/>
    </style:style>
    <style:style style:name="T198" style:family="text">
      <style:text-properties officeooo:rsid="007ed171" style:font-name-asian="SimSun1" style:font-name-complex="Arial" style:font-weight-complex="bold"/>
    </style:style>
    <style:style style:name="T199" style:family="text">
      <style:text-properties officeooo:rsid="008dbbdb"/>
    </style:style>
    <style:style style:name="T200" style:family="text">
      <style:text-properties officeooo:rsid="008eae1d"/>
    </style:style>
    <style:style style:name="T201" style:family="text">
      <style:text-properties officeooo:rsid="00a5b9bb"/>
    </style:style>
    <style:style style:name="T202" style:family="text">
      <style:text-properties officeooo:rsid="00a73687"/>
    </style:style>
    <style:style style:name="T203" style:family="text">
      <style:text-properties fo:text-transform="uppercase" fo:font-size="10pt" style:font-size-asian="10pt" style:font-size-complex="10pt"/>
    </style:style>
    <style:style style:name="T204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05" style:family="text">
      <style:text-properties fo:color="#222222"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206" style:family="text">
      <style:text-properties fo:color="#222222" style:font-name="Times New Roman" fo:font-size="12pt" style:font-size-asian="12pt" style:font-name-complex="Arial2" style:font-size-complex="12pt"/>
    </style:style>
    <style:style style:name="T207" style:family="text">
      <style:text-properties fo:color="#222222" style:font-name="Times New Roman" fo:font-size="12pt" style:font-size-asian="12pt" style:font-name-complex="Arial2" style:font-size-complex="12pt" style:font-style-complex="italic"/>
    </style:style>
    <style:style style:name="T208" style:family="text">
      <style:text-properties fo:color="#222222" style:font-name="Arial1" fo:font-size="8pt" style:font-size-asian="8pt" style:font-name-complex="Arial2" style:font-size-complex="8pt"/>
    </style:style>
    <style:style style:name="T209" style:family="text">
      <style:text-properties fo:color="#222222" style:font-name="Arial1" fo:font-size="8pt" style:font-size-asian="8pt" style:font-name-complex="Arial2" style:font-size-complex="8pt" style:font-style-complex="italic"/>
    </style:style>
    <style:style style:name="T210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11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12" style:family="text">
      <style:text-properties style:font-name-complex="Arial2"/>
    </style:style>
    <style:style style:name="T213" style:family="text">
      <style:text-properties fo:font-size="10.5pt" style:font-size-asian="10.5pt" style:font-name-complex="Arial2" style:font-size-complex="10.5pt"/>
    </style:style>
    <style:style style:name="T214" style:family="text">
      <style:text-properties style:font-name="Arial1" fo:font-size="10.5pt" style:font-size-asian="10.5pt" style:font-name-complex="Arial2" style:font-size-complex="10.5pt"/>
    </style:style>
    <style:style style:name="T215" style:family="text">
      <style:text-properties officeooo:rsid="00e86458"/>
    </style:style>
    <style:style style:name="T216" style:family="text">
      <style:text-properties officeooo:rsid="00cc086c"/>
    </style:style>
    <style:style style:name="T217" style:family="text">
      <style:text-properties officeooo:rsid="0090e6ec"/>
    </style:style>
    <style:style style:name="T218" style:family="text">
      <style:text-properties fo:font-size="11pt" fo:font-style="italic" style:font-size-asian="11pt" style:font-style-asian="italic" style:font-size-complex="11pt" style:font-style-complex="italic"/>
    </style:style>
    <style:style style:name="T219" style:family="text">
      <style:text-properties officeooo:rsid="0098c421"/>
    </style:style>
    <style:style style:name="T220" style:family="text">
      <style:text-properties officeooo:rsid="000c8167"/>
    </style:style>
    <style:style style:name="T221" style:family="text">
      <style:text-properties style:language-asian="en" style:country-asian="GB" style:font-name-complex="Times New Roman"/>
    </style:style>
    <style:style style:name="T222" style:family="text">
      <style:text-properties officeooo:rsid="000c8167" style:language-asian="en" style:country-asian="GB" style:font-name-complex="Times New Roman"/>
    </style:style>
    <style:style style:name="T223" style:family="text">
      <style:text-properties officeooo:rsid="0005fc27" style:language-asian="en" style:country-asian="GB"/>
    </style:style>
    <style:style style:name="T224" style:family="text">
      <style:text-properties officeooo:rsid="00a3e3b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Załącznik Nr 1 do SWZ</text:p>
      <text:p text:style-name="P1"/>
      <text:p text:style-name="P8"/>
      <text:p text:style-name="P32"/>
      <text:p text:style-name="P32"/>
      <text:p text:style-name="P12">FORMULARZ OFERTOWY</text:p>
      <text:p text:style-name="P16"/>
      <text:p text:style-name="P16"/>
      <text:p text:style-name="P14">OFERTA dla Szpitala Ogólnego w Kolnie</text:p>
      <text:p text:style-name="P17"/>
      <text:p text:style-name="P9"/>
      <text:p text:style-name="P9"/>
      <text:p text:style-name="P9"/>
      <text:p text:style-name="P41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41"/>
      <text:p text:style-name="P92"><text:span text:style-name="Domyślna_20_czcionka_20_akapitu"><text:span text:style-name="T20">1. </text:span></text:span><text:span text:style-name="Domyślna_20_czcionka_20_akapitu"><text:span text:style-name="T1">Pełna nazwa </text:span></text:span><text:span text:style-name="Domyślna_20_czcionka_20_akapitu"><text:span text:style-name="T103">Wykonawcy / Wykonawców, w przypadku oferty wspólnej**:</text:span></text:span></text:p>
      <text:p text:style-name="P19"><text:s text:c="4"/>....................................................................................................................</text:p>
      <text:p text:style-name="P19">2. Adres, województwo:</text:p>
      <text:p text:style-name="P19"><text:s text:c="4"/>....................................................................................................................</text:p>
      <text:p text:style-name="P19">3. Osoba upoważniona do kontaktów z Zamawiającym (imię i nazwisko, tel.):</text:p>
      <text:p text:style-name="P45"><text:span text:style-name="Domyślna_20_czcionka_20_akapitu"><text:span text:style-name="T1"><text:s text:c="4"/></text:span></text:span><text:span text:style-name="Domyślna_20_czcionka_20_akapitu"><text:span text:style-name="T19">....................................................................................................................</text:span></text:span></text:p>
      <text:p text:style-name="P18">4. Telefon/ faks:</text:p>
      <text:p text:style-name="P18"><text:s text:c="4"/>....................................................................................................................</text:p>
      <text:p text:style-name="P18">5. Adres e-mail, <text:span text:style-name="T190">na który Zamawiający ma przesłać korenspondencje</text:span>:</text:p>
      <text:p text:style-name="P45"><text:span text:style-name="Domyślna_20_czcionka_20_akapitu"><text:span text:style-name="T19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1">6. Adres skrzynki e-puap, <text:span text:style-name="T190">na który Zamawiający ma przesłać korespondencje:</text:span></text:p>
      <text:p text:style-name="P21"><text:s text:c="4"/>…................................................................................................................</text:p>
      <text:p text:style-name="P19"><text:span text:style-name="T175">7</text:span>. Nazwa banku i nr konta bankowego:</text:p>
      <text:p text:style-name="P19"><text:s text:c="4"/>....................................................................................................................</text:p>
      <text:p text:style-name="P20"><text:span text:style-name="T175">8</text:span>. REGON: ....................................................................................................</text:p>
      <text:p text:style-name="P20"><text:s text:c="4"/>NIP: ...........................................................................................................</text:p>
      <text:p text:style-name="P19"><text:span text:style-name="T175">9</text:span>. KRS/CE<text:span text:style-name="T201">I</text:span>DG: .............................................................................................</text:p>
      <text:p text:style-name="P41"/>
      <text:p text:style-name="P41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2457778323225011797" text:style-name="WWNum27">
        <text:list-item>
          <text:p text:style-name="P209"><text:span text:style-name="T35">Przystępując do udziału w postępowaniu o udzielenie zamówienia publicznego</text:span><text:span text:style-name="T168"> </text:span><text:span text:style-name="T82">Znak sprawy: Sz.O./ZP/</text:span><text:span text:style-name="T83">01</text:span><text:span text:style-name="T82">/202</text:span><text:span text:style-name="T83">3</text:span><text:span text:style-name="T12"> </text:span><text:span text:style-name="T35">prowadzonym w trybie podstawowym zgodnie z art. 275 pkt 1 ustawy z dnia 11 września 2019r. Prawo Zamówień Publicznych (</text:span><text:span text:style-name="T36">tj. </text:span><text:span text:style-name="T35">Dz.U. z </text:span><text:span text:style-name="T36">202</text:span><text:span text:style-name="T37">2</text:span><text:span text:style-name="T35">r. poz. </text:span><text:span text:style-name="T36">1</text:span><text:span text:style-name="T37">710</text:span><text:span text:style-name="T38"> z po</text:span><text:span text:style-name="T39">źn</text:span><text:span text:style-name="T38">. zm.</text:span><text:span text:style-name="T35">)</text:span><text:span text:style-name="T82"> </text:span><text:span text:style-name="T83">na d</text:span><text:span text:style-name="Strong_20_Emphasis"><text:span text:style-name="T84">ostaw</text:span></text:span><text:span text:style-name="Strong_20_Emphasis"><text:span text:style-name="T85">ę</text:span></text:span><text:span text:style-name="Strong_20_Emphasis"><text:span text:style-name="T84"> środków dezynfekcyjnych dla potrzeb Szpitala Ogólnego w Kolnie</text:span></text:span><text:span text:style-name="T49">, </text:span><text:span text:style-name="T52">o</text:span><text:span text:style-name="T50">ferujemy wykonanie przedmiotu zamówienia określonego w formularzu </text:span><text:span text:style-name="T51">asortymentowo - </text:span><text:span text:style-name="T50">cenowym - </text:span><text:span text:style-name="T54">Załącznik Nr </text:span><text:span text:style-name="T55">2</text:span><text:span text:style-name="T54"> do SWZ</text:span><text:span text:style-name="T50"> za łączną kwotę brutto: </text:span></text:p>
        </text:list-item>
      </text:list>
      <text:p text:style-name="P91"/>
      <text:p text:style-name="P91"/>
      <text:p text:style-name="P91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83">Numer Pakietu</text:p>
          </table:table-cell>
          <table:table-cell table:style-name="Tabela2.A1" office:value-type="string">
            <text:p text:style-name="P85">Cena brutto Pakietu <text:span text:style-name="T191">w PLN</text:span></text:p>
          </table:table-cell>
          <table:table-cell table:style-name="Tabela2.C1" office:value-type="string">
            <text:p text:style-name="P79">Oferowany termin dostawy od zgłoszenia zapotrzebowania w dniach roboczych (maksymalnie <text:span text:style-name="T200">7</text:span> dni roboczych od zgłoszenia zapotrzebowania)</text:p>
          </table:table-cell>
        </table:table-row>
        <table:table-row table:style-name="Tabela2.2">
          <table:table-cell table:style-name="Tabela2.A2" office:value-type="string">
            <text:p text:style-name="P83">PAKIET 1</text:p>
          </table:table-cell>
          <table:table-cell table:style-name="Tabela2.B2" office:value-type="string">
            <text:p text:style-name="P82"/>
          </table:table-cell>
          <table:table-cell table:style-name="Tabela2.C2" office:value-type="string">
            <text:p text:style-name="P82"/>
          </table:table-cell>
        </table:table-row>
        <table:table-row table:style-name="Tabela2.3">
          <table:table-cell table:style-name="Tabela2.A2" office:value-type="string">
            <text:p text:style-name="P83">PAKIET 2</text:p>
          </table:table-cell>
          <table:table-cell table:style-name="Tabela2.B3" office:value-type="string">
            <text:p text:style-name="P82"/>
          </table:table-cell>
          <table:table-cell table:style-name="Tabela2.C3" office:value-type="string">
            <text:p text:style-name="P82"/>
          </table:table-cell>
        </table:table-row>
        <table:table-row table:style-name="Tabela2.4">
          <table:table-cell table:style-name="Tabela2.A2" office:value-type="string">
            <text:p text:style-name="P83">PAKIET <text:span text:style-name="T216">3</text:span></text:p>
          </table:table-cell>
          <table:table-cell table:style-name="Tabela2.B4" office:value-type="string">
            <text:p text:style-name="P82"/>
          </table:table-cell>
          <table:table-cell table:style-name="Tabela2.C4" office:value-type="string">
            <text:p text:style-name="P82"/>
          </table:table-cell>
        </table:table-row>
        <table:table-row table:style-name="Tabela2.5">
          <table:table-cell table:style-name="Tabela2.A2" office:value-type="string">
            <text:p text:style-name="P84">PAKIET <text:span text:style-name="T216">4</text:span></text:p>
          </table:table-cell>
          <table:table-cell table:style-name="Tabela2.B5" office:value-type="string">
            <text:p text:style-name="P82"/>
          </table:table-cell>
          <table:table-cell table:style-name="Tabela2.C5" office:value-type="string">
            <text:p text:style-name="P82"/>
          </table:table-cell>
        </table:table-row>
        <table:table-row table:style-name="Tabela2.6">
          <table:table-cell table:style-name="Tabela2.A2" office:value-type="string">
            <text:p text:style-name="P84">PAKIET <text:span text:style-name="T216">5</text:span></text:p>
          </table:table-cell>
          <table:table-cell table:style-name="Tabela2.B6" office:value-type="string">
            <text:p text:style-name="P82"/>
          </table:table-cell>
          <table:table-cell table:style-name="Tabela2.C6" office:value-type="string">
            <text:p text:style-name="P82"/>
          </table:table-cell>
        </table:table-row>
      </table:table>
      <text:p text:style-name="P39"/>
      <text:p text:style-name="P40">* <text:span text:style-name="T156">Uwaga</text:span><text:span text:style-name="T157">: </text:span><text:span text:style-name="T158">W przypadku, gdy Wykonawca nie określi (nie wpisze) oferowanego terminu dostawy, Zamawiający uzna, że oferowany termin dostawy to 7 dni roboczych od zgłoszenia zapotrzebowania.</text:span></text:p>
      <text:p text:style-name="P78"/>
      <text:p text:style-name="P50"><text:span text:style-name="T197">III. </text:span>O<text:span text:style-name="T199">świadczenia</text:span>:</text:p>
      <text:list xml:id="list6949503960550644140" text:style-name="WWNum28">
        <text:list-item text:start-value="1">
          <text:p text:style-name="P165"><text:span text:style-name="T188">Oświadczamy, że zapoznaliśmy</text:span><text:span text:style-name="T187"> dokumentami dotyczącymi niniejszego postępowania o udzielenie zamówienia publicznego oraz </text:span><text:span text:style-name="T189">uzyskaliśmy </text:span><text:span text:style-name="T187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4">Z</text:span><text:span text:style-name="T13">ałącznik </text:span><text:span text:style-name="T15">Nr </text:span><text:span text:style-name="T16">9</text:span><text:span text:style-name="T15"> </text:span><text:span text:style-name="T13">do SWZ</text:span><text:span text:style-name="T48">.</text:span></text:p>
        </text:list-item>
        <text:list-item>
          <text:p text:style-name="P166"><text:span text:style-name="Domyślna_20_czcionka_20_akapitu"><text:span text:style-name="T114">Oświadczamy, że przedmiot zamówienia zrealizujemy w terminie określonym przez Zamawiającego w SWZ.</text:span></text:span></text:p>
        </text:list-item>
        <text:list-item>
          <text:p text:style-name="P168"><text:span text:style-name="T150">Składamy niniejszą ofertę przetargową we własnym imieniu**/ </text:span><text:span text:style-name="T119">jako spółka cywilna**/ jako konsorcjum</text:span><text:span text:style-name="T80">, którego partnerzy zostali ujawnieni w pełnomocnictwie, o którym mowa w pkt. 6.2. ppkt </text:span><text:span text:style-name="T81">4</text:span><text:span text:style-name="T80">) </text:span><text:span text:style-name="T81">lit.d)</text:span><text:span text:style-name="T77"> SWZ*.</text:span></text:p>
        </text:list-item>
        <text:list-item>
          <text:p text:style-name="P169"><text:span text:style-name="Domyślna_20_czcionka_20_akapitu"><text:span text:style-name="T74">Oświadczamy, że wyrażamy zgodę na termin płatności: </text:span></text:span><text:span text:style-name="Domyślna_20_czcionka_20_akapitu"><text:span text:style-name="T6">do 60 dni od daty otrzymania przez Zamawiającego prawidłowo wystawionej przez </text:span></text:span><text:span text:style-name="Domyślna_20_czcionka_20_akapitu"><text:span text:style-name="T10">Wykonawcę</text:span></text:span><text:span text:style-name="Domyślna_20_czcionka_20_akapitu"><text:span text:style-name="T6"> faktury VAT</text:span></text:span><text:span text:style-name="Domyślna_20_czcionka_20_akapitu"><text:span text:style-name="T75"> </text:span></text:span><text:span text:style-name="Domyślna_20_czcionka_20_akapitu"><text:span text:style-name="T76">i akceptujemy warunki płatności określone we wzorze umowy stanowiącym </text:span></text:span><text:span text:style-name="Domyślna_20_czcionka_20_akapitu"><text:span text:style-name="T8">Z</text:span></text:span><text:span text:style-name="Domyślna_20_czcionka_20_akapitu"><text:span text:style-name="T7">ałącznik Nr </text:span></text:span><text:span text:style-name="Domyślna_20_czcionka_20_akapitu"><text:span text:style-name="T9">9</text:span></text:span><text:span text:style-name="Domyślna_20_czcionka_20_akapitu"><text:span text:style-name="T7"> do SWZ.</text:span></text:span></text:p>
        </text:list-item>
        <text:list-item>
          <text:p text:style-name="P169"><text:span text:style-name="Domyślna_20_czcionka_20_akapitu"><text:span text:style-name="T40">Oświadczamy, że uważamy się za związanych niniejszą ofertą </text:span></text:span><text:span text:style-name="Domyślna_20_czcionka_20_akapitu"><text:span text:style-name="T41">na czas wskazany w SWZ.</text:span></text:span><text:span text:style-name="Domyślna_20_czcionka_20_akapitu"><text:span text:style-name="T7"> </text:span></text:span></text:p>
        </text:list-item>
        <text:list-item>
          <text:p text:style-name="P170"><text:span text:style-name="Domyślna_20_czcionka_20_akapitu1"><text:span text:style-name="T21">Oświadczamy, że w cenie oferty zostały uwzględnione </text:span></text:span><text:span text:style-name="Domyślna_20_czcionka_20_akapitu1"><text:span text:style-name="T139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198">stawy z 16 kwietnia 1993 r. o zwalczaniu nieuczciwej konkurencji (tj. Dz. U. Z 2018r. poz. 419 ze zm).</text:span></text:span></text:p>
        </text:list-item>
        <text:list-item>
          <text:p text:style-name="P171"><text:span text:style-name="Domyślna_20_czcionka_20_akapitu1"><text:span text:style-name="T78">Oświadczamy, że przedmiot zamówienia zrealizujemy </text:span></text:span><text:span text:style-name="Domyślna_20_czcionka_20_akapitu1"><text:span text:style-name="T11">bez udziału podwykonawców**/ z udziałem następujących podwykonawców** </text:span></text:span></text:p>
          <text:p text:style-name="P16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7">Lp.</text:p>
          </table:table-cell>
          <table:table-cell table:style-name="Tabela1.A1" office:value-type="string">
            <text:list xml:id="list101940304246451" text:continue-numbering="true" text:style-name="WWNum28">
              <text:list-header>
                <text:p text:style-name="P208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01940304249706" text:continue-numbering="true" text:style-name="WWNum28">
              <text:list-header>
                <text:p text:style-name="P208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89">1.</text:p>
          </table:table-cell>
          <table:table-cell table:style-name="Tabela1.B4" office:value-type="string">
            <text:p text:style-name="P80"/>
          </table:table-cell>
          <table:table-cell table:style-name="Tabela1.C4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89">2.</text:p>
          </table:table-cell>
          <table:table-cell table:style-name="Tabela1.B4" office:value-type="string">
            <text:p text:style-name="P80"/>
          </table:table-cell>
          <table:table-cell table:style-name="Tabela1.C4" office:value-type="string">
            <text:p text:style-name="P80"/>
          </table:table-cell>
        </table:table-row>
        <table:table-row table:style-name="Tabela1.1">
          <table:table-cell table:style-name="Tabela1.A2" office:value-type="string">
            <text:p text:style-name="P89">3.</text:p>
          </table:table-cell>
          <table:table-cell table:style-name="Tabela1.B4" office:value-type="string">
            <text:p text:style-name="P80"/>
          </table:table-cell>
          <table:table-cell table:style-name="Tabela1.C4" office:value-type="string">
            <text:p text:style-name="P80"/>
          </table:table-cell>
        </table:table-row>
      </table:table>
      <text:list xml:id="list101940304258896" text:continue-numbering="true" text:style-name="WWNum28">
        <text:list-header>
          <text:p text:style-name="P161"/>
        </text:list-header>
        <text:list-item>
          <text:p text:style-name="P171"><text:soft-page-break/>**Oświadczamy, że<text:span text:style-name="T109"> polegamy </text:span><text:span text:style-name="T176">na zdolnościach lub sytuacji innych podmiotów w celu potwierdzenia spełnienia warunków udziału w postępowaniu, w następującym zakresie:</text:span></text:p>
          <text:p text:style-name="P176"/>
          <text:p text:style-name="P177">.......................................................................................................................................................</text:p>
          <text:p text:style-name="P178"><text:span text:style-name="T110">(</text:span><text:span text:style-name="T109">Zobowiązanie</text:span><text:span text:style-name="T176"> </text:span><text:span text:style-name="T120">podmiotu do oddania do dyspozycji Wykonawcy niezbędnych </text:span><text:span text:style-name="T121">zasobów na potrzeby realizacji zamówienia należy przedstawić</text:span><text:span text:style-name="T122"> </text:span><text:span text:style-name="T111">w oryginale</text:span><text:span text:style-name="T177">).</text:span></text:p>
        </text:list-item>
        <text:list-item>
          <text:p text:style-name="P167">Oświadczamy, że niniejsza oferta:</text:p>
          <text:p text:style-name="P172"><text:span text:style-name="T135">a)** </text:span><text:span text:style-name="T137">nie zawiera</text:span><text:span text:style-name="T135"> </text:span><text:span text:style-name="T137">informacji stanowiących tajemnicę przedsiębiorstwa</text:span><text:span text:style-name="T135"> w rozumieniu przepisów o zwalczaniu nieuczciwej konkurencji ;</text:span></text:p>
          <text:p text:style-name="P172"><text:span text:style-name="T136">b)** </text:span><text:span text:style-name="T138">zawiera</text:span><text:span text:style-name="T136"> </text:span><text:span text:style-name="T138">informacje stanowiące tajemnicę przedsiębiorstwa</text:span><text:span text:style-name="T136"> w rozumieniu przepisów o zwalczaniu nieuczciwej konkurencji </text:span><text:span text:style-name="T140">(</text:span><text:span text:style-name="T14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179">Oświadczamy, że Wykonawca <text:span text:style-name="T202">j</text:span>est:</text:p>
        </text:list-item>
      </text:list>
      <text:list xml:id="list2645457666623707188" text:style-name="L1">
        <text:list-item>
          <text:p text:style-name="P180">Mikroprzedsiębiorstwem**</text:p>
        </text:list-item>
        <text:list-item>
          <text:p text:style-name="P180">Małym przedsiębiorstwem**</text:p>
        </text:list-item>
        <text:list-item>
          <text:p text:style-name="P180">Średnim przedsiębiorstwem**</text:p>
        </text:list-item>
      </text:list>
      <text:p text:style-name="P154"/>
      <text:list xml:id="list101940304261616" text:continue-list="list101940304258896" text:style-name="WWNum28">
        <text:list-header>
          <text:p text:style-name="P171"><text:span text:style-name="Domyślna_20_czcionka_20_akapitu"><text:span text:style-name="T148">- </text:span></text:span><text:span text:style-name="Domyślna_20_czcionka_20_akapitu"><text:span text:style-name="T149">z</text:span></text:span><text:span text:style-name="Domyślna_20_czcionka_20_akapitu"><text:span text:style-name="T148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1"><text:span text:style-name="T109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81"><text:span text:style-name="T109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81"><text:span text:style-name="T109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99"/>
      <text:p text:style-name="P99"/>
      <text:p text:style-name="P99"/>
      <text:list xml:id="list101940304245197" text:continue-numbering="true" text:style-name="WWNum28">
        <text:list-item>
          <text:p text:style-name="P172">**Oświadczamy, że Wykonawca <text:span text:style-name="T192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28">(** - niepotrzebne skreśli</text:span><text:span text:style-name="T129">ć)</text:span></text:p>
        </text:list-item>
        <text:list-item>
          <text:p text:style-name="P179"><text:span text:style-name="Domyślna_20_czcionka_20_akapitu1"><text:span text:style-name="T47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79">1)</text:span></text:span><text:span text:style-name="Domyślna_20_czcionka_20_akapitu1"><text:span text:style-name="T47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73"><text:span text:style-name="T131">Oświadczamy, że wybór naszej oferty </text:span><text:span text:style-name="T132">(</text:span><text:span text:style-name="T133">będzie prowadził**/nie będzie prowadził**</text:span><text:span text:style-name="T134">)</text:span><text:span text:style-name="T131"> do powstania u zamawiającego obowiązku podatkowego: </text:span></text:p>
        </text:list-item>
      </text:list>
      <text:p text:style-name="P68"/>
      <text:p text:style-name="P68"/>
      <text:p text:style-name="P68"/>
      <text:list xml:id="list1708392517716749465" text:style-name="WW8Num4">
        <text:list-item>
          <text:p text:style-name="P205">…………………………….....................................................................................................**</text:p>
          <text:p text:style-name="P206">(należy wskazać nazwę (rodzaj) towaru lub usługi, których dostawa lub świadczenie będą prowadziły</text:p>
          <text:p text:style-name="P207">do powstania obowiązku podatkowego)</text:p>
        </text:list-item>
        <text:list-item>
          <text:p text:style-name="P181"><text:soft-page-break/>….................................................................................................................................**</text:p>
        </text:list-item>
      </text:list>
      <text:p text:style-name="P97">(należy wskazać wartości towaru lub usługi objętego obowiązkiem podatkowym zamawiającego, bez kwoty podatku)</text:p>
      <text:p text:style-name="P142"/>
      <text:list xml:id="list101940319251629" text:continue-numbering="true" text:style-name="WW8Num4">
        <text:list-header>
          <text:p text:style-name="P183"/>
        </text:list-header>
        <text:list-item>
          <text:p text:style-name="P182">......................................................................................................................................**</text:p>
          <text:p text:style-name="P186">(należy wskazać stawkę podatku od towarów i usług, która zgodnie z wiedzą wykonawcy, będzie miała zastosowanie)</text:p>
        </text:list-item>
      </text:list>
      <text:p text:style-name="P141"/>
      <text:list xml:id="list101940319252308" text:continue-list="list101940304245197" text:style-name="WWNum28">
        <text:list-item>
          <text:p text:style-name="P174"><text:span text:style-name="Domyślna_20_czcionka_20_akapitu"><text:span text:style-name="T154">Wskazuje adresy internetowe ogólnodostępnych i bezpłatnych baz danych, pod którymi dostępne są oświadczeni</text:span></text:span><text:span text:style-name="Domyślna_20_czcionka_20_akapitu"><text:span text:style-name="T155">a</text:span></text:span><text:span text:style-name="Domyślna_20_czcionka_20_akapitu"><text:span text:style-name="T154"> lub dokumenty, o których mowa w SWZ</text:span></text:span></text:p>
        </text:list-item>
      </text:list>
      <text:p text:style-name="P132"/>
      <text:list xml:id="list101940319237307" text:continue-numbering="true" text:style-name="WWNum28">
        <text:list-header>
          <text:p text:style-name="P174"><text:span text:style-name="Domyślna_20_czcionka_20_akapitu"><text:span text:style-name="T116">..................................................................................................................</text:span></text:span></text:p>
          <text:p text:style-name="P174"><text:span text:style-name="Domyślna_20_czcionka_20_akapitu"><text:span text:style-name="T116"/></text:span></text:p>
          <text:p text:style-name="P184"><text:span text:style-name="Domyślna_20_czcionka_20_akapitu"><text:span text:style-name="T116">..................................................................................................................</text:span></text:span></text:p>
        </text:list-header>
        <text:list-item>
          <text:p text:style-name="P162">Integralną część stanowią:</text:p>
          <text:p text:style-name="P175"><text:span text:style-name="Domyślna_20_czcionka_20_akapitu"><text:span text:style-name="T151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22"><text:s text:c="3"/></text:p>
      <text:p text:style-name="P124">*<text:span text:style-name="T178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4">**<text:span text:style-name="T178">niewłaściwe skreślić</text:span></text:p>
      <text:p text:style-name="P124"/>
      <text:p text:style-name="P126"/>
      <text:p text:style-name="P125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31"/>
      <text:p text:style-name="P131"/>
      <text:p text:style-name="P131"/>
      <text:p text:style-name="P131"/>
      <text:p text:style-name="P131"/>
      <text:list xml:id="list3594450189119033725" text:style-name="Outline">
        <text:list-item>
          <text:list>
            <text:list-item>
              <text:h text:style-name="P198" text:outline-level="2"><text:soft-page-break/><text:span text:style-name="T71">Załącznik Nr </text:span><text:span text:style-name="T72">3</text:span><text:span text:style-name="T71"> do SWZ</text:span></text:h>
            </text:list-item>
          </text:list>
        </text:list-item>
      </text:list>
      <text:p text:style-name="P5"/>
      <text:p text:style-name="P5">Wykonawca:</text:p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7">(pełna nazwa/ firma, adres, w zależności</text:p>
      <text:p text:style-name="P27">od podmiotu: NIP/PESEL, KRS/CE<text:span text:style-name="T202">I</text:span>DG)</text:p>
      <text:p text:style-name="P29">reprezentowany przez:</text:p>
      <text:p text:style-name="P24">..........................................................</text:p>
      <text:p text:style-name="P26">..........................................................</text:p>
      <text:p text:style-name="P11"/>
      <text:p text:style-name="P27">(imię, nazwisko, stanowisko/ podstawa</text:p>
      <text:p text:style-name="P107">do reprezentacji)</text:p>
      <text:p text:style-name="P67"/>
      <text:p text:style-name="P150"/>
      <text:p text:style-name="P149"><text:span text:style-name="T193">O</text:span><text:span text:style-name="T194">ŚWIADCZENIA</text:span><text:span text:style-name="T193"> </text:span><text:span text:style-name="T194">WYKONAWCY</text:span><text:span text:style-name="T193">/</text:span><text:span text:style-name="T194">WYKONAWCY WSPÓLNIE UBIEGAJĄCEGO SIĘ O UDZIELENIE ZAMÓWIENIA</text:span></text:p>
      <text:p text:style-name="P146"><text:span text:style-name="T127">UWZGLĘDNIAJĄCE PRZESŁANKI WYKLUCZENIA Z ART. 7 UST. 1 USTAWY </text:span><text:span text:style-name="T203">o szczególnych rozwiązaniach w zakresie przeciwdziałania wspieraniu agresji na Ukrainę oraz służących ochronie bezpieczeństwa narodowego</text:span></text:p>
      <text:p text:style-name="P113"/>
      <text:p text:style-name="P114">składane na podstawie art. 125 ust. 1 ustawy Pzp </text:p>
      <text:p text:style-name="P112"/>
      <text:p text:style-name="P115"><text:span text:style-name="T162">Na potrzeby postępowania o udzielenie zamówienia publicznego pn.</text:span><text:span text:style-name="T167"> </text:span><text:span text:style-name="T62">„</text:span><text:span text:style-name="T59">D</text:span><text:span text:style-name="Strong_20_Emphasis"><text:span text:style-name="T60">ostawa środków dezynfekcyjnych dla potrzeb Szpitala Ogólnego w Kolnie</text:span></text:span><text:span text:style-name="T61">”</text:span><text:span text:style-name="T56">;</text:span><text:span text:style-name="T57"> Znak sprawy: Sz.O./ZP/</text:span><text:span text:style-name="T58">01</text:span><text:span text:style-name="T57">/202</text:span><text:span text:style-name="T58">3</text:span><text:span text:style-name="T162">, prowadzonego przez</text:span><text:span text:style-name="T163"> </text:span><text:span text:style-name="T161">Szpital Ogólny w Kolnie</text:span><text:span text:style-name="T164">, </text:span><text:span text:style-name="T162">oświadczam, co następuje:</text:span></text:p>
      <text:p text:style-name="P111"/>
      <text:p text:style-name="P128">OŚWIADCZENIA DOTYCZĄCE PODSTAW WYKLUCZENIA:</text:p>
      <text:list xml:id="list7031234469474201866" text:style-name="L2">
        <text:list-item>
          <text:p text:style-name="P200">Oświadczam, że nie podlegam wykluczeniu z postępowania na podstawie <text:line-break/>art. 108 ust. 1 ustawy Pzp.</text:p>
        </text:list-item>
        <text:list-item>
          <text:p text:style-name="P201"><text:span text:style-name="T144">Oświadczam, że zachodzą w stosunku do mnie podstawy wykluczenia z postępowania na podstawie art. …………. ustawy Pzp</text:span><text:span text:style-name="T146"> </text:span><text:span text:style-name="T147">(podać mającą zastosowanie podstawę wykluczenia spośród wymienionych w art. 108 ust. 1 pkt 1, 2 i 5 lub art. 109 ust. 1 pkt 2-5 i 7-10 ustawy Pzp)</text:span><text:span text:style-name="T142">.</text:span><text:span text:style-name="T144"> Jednocześnie oświadczam, że w związku z ww. okolicznością, na podstawie art. 110 ust. 2 ustawy Pzp podjąłem następujące środki naprawcze i zapobiegawcze: ……………...............................................................…….....................................................</text:span></text:p>
        </text:list-item>
        <text:list-item>
          <text:p text:style-name="P201"><text:soft-page-break/><text:span text:style-name="T144">Oświadczam, że nie zachodzą w stosunku do mnie przesłanki wykluczenia z postępowania na podstawie art. </text:span><text:span text:style-name="T145">7 ust. 1 ustawy </text:span><text:span text:style-name="T144">z dnia 13 kwietnia 2022r.</text:span><text:span text:style-name="T143"> </text:span><text:span text:style-name="T205">o szczególnych rozwiązaniach w zakresie przeciwdziałania wspieraniu agresji na Ukrainę oraz służących ochronie bezpieczeństwa narodowego </text:span><text:span text:style-name="T207">(Dz. U. poz. 835)</text:span><text:span text:style-name="T207"><text:note text:id="ftn1" text:note-class="footnote"><text:note-citation>1</text:note-citation><text:note-body><text:p text:style-name="P187"><text:span text:style-name="T208">Zgodnie z treścią art. 7 ust. 1 ustawy z dnia 13 kwietnia 2022 r. </text:span><text:span text:style-name="T210">o szczególnych rozwiązaniach w zakresie przeciwdziałania wspieraniu agresji na Ukrainę oraz służących ochronie bezpieczeństwa narodowego, zwanej dalej „ustawą”, </text:span><text:span text:style-name="T208">z </text:span><text:span text:style-name="T211">postępowania o udzielenie 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208"><text:tab/></text:span></text:p><text:p text:style-name="P118"><text:span text:style-name="T208">2) </text:span><text:span text:style-name="T21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Footnote"/></text:note-body></text:note></text:span><text:span text:style-name="T205">.</text:span><text:span text:style-name="T206"> </text:span></text:p>
          <text:p text:style-name="P204"/>
        </text:list-item>
      </text:list>
      <text:p text:style-name="P127">OŚWIADCZENIE DOTYCZĄCE WARUNKÓW UDZIAŁU W POSTĘPOWANIU:</text:p>
      <text:p text:style-name="P108"><text:bookmark-start text:name="_Hlk99016333"/><text:span text:style-name="T212">[UWAGA: </text:span><text:span text:style-name="T117">stosuje tylko wykonawca/ wykonawca wspólnie ubiegający się o zamówienie</text:span><text:span text:style-name="T212">]</text:span></text:p>
      <text:p text:style-name="P110"><text:span text:style-name="T212">Oświadczam, że spełniam warunki udziału w postępowaniu określone przez zamawiającego </text:span><text:span text:style-name="T4">w</text:span><text:span text:style-name="T106"> </text:span><text:span text:style-name="T5">punkcie 6 SWZ oraz Sekcji V Ogłoszenia o zamówieniu</text:span><text:bookmark-end text:name="_Hlk99016333"/><text:span text:style-name="T5">.</text:span></text:p>
      <text:p text:style-name="P108"><text:span text:style-name="T212">[UWAGA: </text:span><text:span text:style-name="T117">stosuje tylko wykonawca/ wykonawca wspólnie ubiegający się o zamówienie, który polega na zdolnościach lub sytuacji <text:s/>podmiotów </text:span><text:span text:style-name="T118">udostępniających</text:span><text:span text:style-name="T117"> zasoby, a jednocześnie samodzielnie w pewnym zakresie wykazuje spełnianie warunków</text:span><text:span text:style-name="T212">]</text:span></text:p>
      <text:p text:style-name="P110"><text:span text:style-name="T212">Oświadczam, że spełniam warunki udziału w postępowaniu określone przez zamawiającego </text:span><text:span text:style-name="T4">w</text:span><text:span text:style-name="T106"> </text:span><text:span text:style-name="T5">punkcie 6 SWZ oraz Sekcji V Ogłoszenia o zamówieniu</text:span><text:span text:style-name="T104"> w następującym zakresie: </text:span></text:p>
      <text:p text:style-name="P111"><text:span text:style-name="T1">…………..……………………</text:span>……………………………..………..........................................</text:p>
      <text:p text:style-name="P152"><text:span text:style-name="T165">INFORMACJA W ZWIĄZKU Z POLEGANIEM NA ZDOLNOŚCIACH LUB SYTUACJI PODMIOTÓW UDOST</text:span><text:span text:style-name="T166">Ę</text:span><text:span text:style-name="T165">PNIAJ</text:span><text:span text:style-name="T166">Ą</text:span><text:span text:style-name="T165">CYCH ZASOBY</text:span><text:span text:style-name="T162">:</text:span><text:span text:style-name="T213"> </text:span></text:p>
      <text:p text:style-name="P148"><text:span text:style-name="T162">Oświadczam, że w celu wykazania spełniania warunków udziału w postępowaniu, określonych przez zamawiając</text:span><text:span text:style-name="T66">ego </text:span><text:span text:style-name="T64">w</text:span><text:span text:style-name="T67"> </text:span><text:span text:style-name="T65">punkcie 6 SWZ oraz Sekcji V Ogłoszenia o zamówieniu</text:span><text:span text:style-name="T63">,</text:span><text:span text:style-name="T66"> polegam na zdolnościach lub sytuacji następująceg</text:span><text:span text:style-name="T162">o/ych podmiotu/ów udostępniających zasoby: </text:span><text:bookmark-start text:name="_Hlk99014455"/><text:span text:style-name="T125">(wskazać nazwę/y podmiotu/ów)</text:span><text:bookmark-end text:name="_Hlk99014455"/><text:span text:style-name="T213">………………………..……………………… </text:span><text:span text:style-name="T162">w następującym zakresie: ……………………………………………………………………....</text:span><text:span text:style-name="T125">(określić odpowiedni zakres udostępnianych zasobów dla wskazanego podmiotu)</text:span><text:span text:style-name="T164">. </text:span><text:bookmark text:name="_GoBack1"/></text:p>
      <text:p text:style-name="P151"><text:bookmark text:name="_Hlk99009560"/>OŚWIADCZENIE DOTYCZĄCE PODANYCH INFORMACJI:</text:p>
      <text:p text:style-name="P145"><text:bookmark text:name="_Hlk990095601"/><text:soft-page-break/><text:span text:style-name="T212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51">INFORMACJA DOTYCZĄCA DOSTĘPU DO PODMIOTOWYCH ŚRODKÓW DOWODOWYCH:</text:p>
      <text:p text:style-name="P110"><text:span text:style-name="T212">Wskazuję następujące podmiotowe środki dowodowe, które można uzyskać za pomocą bezpłatnych i ogólnodostępnych baz danych, oraz</text:span> <text:span text:style-name="T212">dane umożliwiające dostęp do tych środków:</text:span></text:p>
      <text:p text:style-name="P111">1) ..................................................................................................................................................</text:p>
      <text:p text:style-name="P116">(wskazać podmiotowy środek dowodowy, adres internetowy, wydający urząd lub organ, dokładne dane referencyjne dokumentacji)</text:p>
      <text:p text:style-name="P111">2) ..................................................................................................................................................</text:p>
      <text:p text:style-name="P116">(wskazać podmiotowy środek dowodowy, adres internetowy, wydający urząd lub organ, dokładne dane referencyjne dokumentacji)</text:p>
      <text:p text:style-name="P109"/>
      <text:p text:style-name="P66"><text:tab/><text:tab/><text:tab/><text:tab/></text:p>
      <text:p text:style-name="P46"/>
      <text:p text:style-name="P66"/>
      <text:p text:style-name="P5"/>
      <text:p text:style-name="P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h text:style-name="P199" text:outline-level="2"><text:soft-page-break/><text:span text:style-name="T179">Załącznik Nr </text:span><text:span text:style-name="T45">4</text:span><text:span text:style-name="T179"> do SWZ</text:span></text:h>
      <text:p text:style-name="P104"/>
      <text:p text:style-name="P23">..........................................................</text:p>
      <text:p text:style-name="P25">..........................................................</text:p>
      <text:p text:style-name="P10"/>
      <text:p text:style-name="P28">(pełna nazwa/ firma, adres, w zależności </text:p>
      <text:p text:style-name="P28">od podmiotu: NIP/PESEL, KRS/CE<text:span text:style-name="T202">I</text:span>DG)</text:p>
      <text:p text:style-name="P30">reprezentowany przez:</text:p>
      <text:p text:style-name="P23">..........................................................</text:p>
      <text:p text:style-name="P25">..........................................................</text:p>
      <text:p text:style-name="P10"/>
      <text:p text:style-name="P28">(imię, nazwisko, stanowisko/ podstawa </text:p>
      <text:p text:style-name="P28">do reprezentacji)</text:p>
      <text:p text:style-name="P3"/>
      <text:p text:style-name="P3"/>
      <text:p text:style-name="P149"><text:span text:style-name="T193">O</text:span><text:span text:style-name="T195">ŚWIADCZENIA PODMIOTU UDOSTĘPNIAJĄCEGO ZASOBY</text:span></text:p>
      <text:p text:style-name="P149"><text:span text:style-name="T130">UWZGLĘDNIAJĄCE PRZESŁANKI WYKLUCZENIA Z ART. 7 UST. 1 USTAWY </text:span><text:span text:style-name="T204">o szczególnych rozwiązaniach w zakresie przeciwdziałania wspieraniu agresji na Ukrainę oraz służących ochronie bezpieczeństwa narodowego</text:span></text:p>
      <text:p text:style-name="P147">składane na podstawie art. 125 ust. 5 ustawy Pzp</text:p>
      <text:p text:style-name="P112"/>
      <text:p text:style-name="P110"><text:span text:style-name="T212">Na potrzeby postępowania o udzielenie zamówienia publicznego<text:line-break/>pn. </text:span><text:span text:style-name="T89">„</text:span><text:span text:style-name="T90">D</text:span><text:span text:style-name="Strong_20_Emphasis"><text:span text:style-name="T91">ostawa środków dezynfekcyjnych dla potrzeb Szpitala Ogólnego w Kolnie</text:span></text:span><text:span text:style-name="T92">”</text:span><text:span text:style-name="T86">;</text:span><text:span text:style-name="T87"> Znak sprawy: Sz.O./ZP/</text:span><text:span text:style-name="T88">01</text:span><text:span text:style-name="T87">/202</text:span><text:span text:style-name="T88">3</text:span><text:span text:style-name="T212">, prowadzonego przez </text:span><text:span text:style-name="T99">Szpitala Ogólnego w Kolnie</text:span><text:span text:style-name="T100">,</text:span><text:span text:style-name="T123"> </text:span><text:span text:style-name="T212">oświadczam, co następuje:</text:span></text:p>
      <text:p text:style-name="P155">OŚWIADCZENIA DOTYCZĄCE PODSTAW WYKLUCZENIA:</text:p>
      <text:list xml:id="list3808614269771325722" text:style-name="L3">
        <text:list-item>
          <text:p text:style-name="P202">Oświadczam, że nie zachodzą w stosunku do mnie przesłanki wykluczenia z postępowania na podstawie <text:s/>art. 108 ust 1 ustawy Pzp.</text:p>
        </text:list-item>
        <text:list-item>
          <text:p text:style-name="P203"><text:span text:style-name="T212">Oświadczam, </text:span><text:span text:style-name="T104">że nie zachodzą w stosunku do mnie przesłanki wykluczenia z postępowania na podstawie art. <text:s/></text:span><text:span text:style-name="T107">7 ust. 1 ustawy </text:span><text:span text:style-name="T104">z dnia 13 kwietnia 2022 r.</text:span><text:span text:style-name="T101"> </text:span><text:span text:style-name="T105">o szczególnych rozwiązaniach w zakresie przeciwdziałania wspieraniu agresji na Ukrainę oraz służących ochronie bezpieczeństwa narodowego</text:span><text:span text:style-name="T101"> (Dz. U. poz. 835)</text:span><text:span text:style-name="T101"><text:note text:id="ftn2" text:note-class="footnote"><text:note-citation>2</text:note-citation><text:note-body><text:p text:style-name="P119"><text:span text:style-name="T208">Zgodnie z treścią art. 7 ust. 1 ustawy z dnia 13 kwietnia 2022 r. </text:span><text:span text:style-name="T209">o szczególnych rozwiązaniach w zakresie przeciwdziałania wspieraniu agresji na Ukrainę oraz służących ochronie bezpieczeństwa narodowego</text:span><text:span text:style-name="T210">, <text:s/></text:span><text:span text:style-name="T209">zwanej dalej „ustawą”, </text:span><text:span text:style-name="T208">z </text:span><text:span text:style-name="T211">postępowania o udzielenie zamówienia publicznego lub konkursu prowadzonego na podstawie ustawy Pzp wyklucza się: </text:span></text:p><text:p text:style-name="P1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7"><text:span text:style-name="T208">2) </text:span><text:span text:style-name="T21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56"/><text:p text:style-name="Footnote"/></text:note-body></text:note></text:span><text:span text:style-name="T101">.</text:span><text:span text:style-name="T104"> </text:span></text:p>
        </text:list-item>
      </text:list>
      <text:p text:style-name="P153"><text:bookmark text:name="_GoBack2"/><text:soft-page-break/>OŚWIADCZENIE DOTYCZĄCE WARUNKÓW UDZIAŁU W POSTĘPOWANIU:</text:p>
      <text:p text:style-name="P145"><text:span text:style-name="T212">Oświadczam, że spełniam warunki udziału w postępowaniu określone przez zamawiającego </text:span><text:bookmark-start text:name="_Hlk990164501"/><text:span text:style-name="T4">w</text:span><text:span text:style-name="T106"> </text:span><text:span text:style-name="T5">punkcie 6 SWZ oraz Sekcji V Ogłoszenia o zamówieniu</text:span><text:bookmark-end text:name="_Hlk990164501"/><text:span text:style-name="T104"> w na</text:span><text:span text:style-name="T212">stępującym zakresie: </text:span></text:p>
      <text:p text:style-name="P122">……..…………………………………………………..………………………………………….................</text:p>
      <text:p text:style-name="P153"><text:bookmark text:name="_Hlk990095602"/>OŚWIADCZENIE DOTYCZĄCE PODANYCH INFORMACJI:</text:p>
      <text:p text:style-name="P134"><text:span text:style-name="T144">Oświadczam, że wszystkie informacje podane w powyższych oświadczeniach są aktualne <text:line-break/>i zgodne z prawdą oraz zostały przedstawione z pełną świadomością konsekwencji wprowadzenia zamawiającego w błąd przy przedstawianiu inform</text:span><text:span text:style-name="T214">acji.</text:span> </text:p>
      <text:p text:style-name="P153">INFORMACJA DOTYCZĄCA DOSTĘPU DO PODMIOTOWYCH ŚRODKÓW DOWODOWYCH:</text:p>
      <text:p text:style-name="P145"><text:span text:style-name="T212">Wskazuję następujące podmiotowe środki dowodowe, które można uzyskać za pomocą bezpłatnych i ogólnodostępnych baz danych, oraz</text:span> <text:span text:style-name="T212">dane umożliwiające dostęp do tych środków:</text:span></text:p>
      <text:p text:style-name="P122">1) ......................................................................................................................................................</text:p>
      <text:p text:style-name="P123">(wskazać podmiotowy środek dowodowy, adres internetowy, wydający urząd lub organ, dokładne dane referencyjne dokumentacji)</text:p>
      <text:p text:style-name="P122">2) .......................................................................................................................................................</text:p>
      <text:p text:style-name="P123">(wskazać podmiotowy środek dowodowy, adres internetowy, wydający urząd lub organ, dokładne dane referencyjne dokumentacji)</text:p>
      <text:p text:style-name="P35"/>
      <text:p text:style-name="P3"/>
      <text:p text:style-name="P3"/>
      <text:p text:style-name="P54"/>
      <text:p text:style-name="P55"/>
      <text:p text:style-name="P52"/>
      <text:p text:style-name="P5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7"/>
      <text:p text:style-name="P77"/>
      <text:p text:style-name="P77"/>
      <text:h text:style-name="P199" text:outline-level="2"><text:soft-page-break/><text:span text:style-name="T179">Załącznik Nr </text:span><text:span text:style-name="T180">5</text:span><text:span text:style-name="T179"> do SWZ</text:span></text:h>
      <text:p text:style-name="P4">Wykonawca/ <text:span text:style-name="T215">podmiot udostępniający zasoby*</text:span></text:p>
      <text:p text:style-name="P23">..........................................................</text:p>
      <text:p text:style-name="P25">..........................................................</text:p>
      <text:p text:style-name="P10"/>
      <text:p text:style-name="P28">(pełna nazwa/ firma, adres, w zależności </text:p>
      <text:p text:style-name="P28">od podmiotu: NIP/PESEL, KRS/CE<text:span text:style-name="T202">I</text:span>DG)</text:p>
      <text:p text:style-name="P30">reprezentowany przez:</text:p>
      <text:p text:style-name="P25">..........................................................</text:p>
      <text:p text:style-name="P25"/>
      <text:p text:style-name="P25">…......................................................</text:p>
      <text:p text:style-name="P10"/>
      <text:p text:style-name="P28">(imię, nazwisko, stanowisko/ podstawa </text:p>
      <text:p text:style-name="P28">do reprezentacji)</text:p>
      <text:p text:style-name="P36"/>
      <text:p text:style-name="P34"><text:span text:style-name="T109">O</text:span><text:span text:style-name="T115">Ś</text:span><text:span text:style-name="T109">WIADCZENIE WYKONAWCY/</text:span><text:span text:style-name="T112">PODMIOTU UDOSTĘPNIAJĄCEGO ZASOBY*</text:span></text:p>
      <text:p text:style-name="P13">o aktualności informacji zawartych w oświadczeniu</text:p>
      <text:p text:style-name="P2">o którym mowa w art. 125 ust. 1 ustawy PZP w zakresie podstaw wykluczenia </text:p>
      <text:p text:style-name="P2">z postępowania</text:p>
      <text:p text:style-name="P37">UWZGLĘDNIAJĄCE PRZESŁANKI WYKLUCZENIA Z ART. 7 UST. 1 USTAWY O SZCZEGÓLNYCH ROZWIĄZANIACH W ZAKRESIE PRZECIWDZIAŁANIA WSPIERANIU AGRESJI NA UKRAINĘ ORAZ SŁUŻĄCYCH OCHRONIE BEZPIECZEŃSTWA NARODOWEGO</text:p>
      <text:p text:style-name="P76"/>
      <text:p text:style-name="P144"><text:span text:style-name="Domyślna_20_czcionka_20_akapitu"><text:span text:style-name="T46"><text:tab/>Na potrzeby postępowania o udzielenie zamówienia publicznego pn. </text:span></text:span><text:span text:style-name="Domyślna_20_czcionka_20_akapitu"><text:span text:style-name="T25">„</text:span></text:span><text:span text:style-name="Domyślna_20_czcionka_20_akapitu"><text:span text:style-name="T26">D</text:span></text:span><text:span text:style-name="Strong_20_Emphasis"><text:span text:style-name="T27">ostawa środków dezynfekcyjnych dla potrzeb Szpitala Ogólnego w Kolnie</text:span></text:span><text:span text:style-name="Domyślna_20_czcionka_20_akapitu"><text:span text:style-name="T28">”</text:span></text:span><text:span text:style-name="Domyślna_20_czcionka_20_akapitu"><text:span text:style-name="T22">;</text:span></text:span><text:span text:style-name="Domyślna_20_czcionka_20_akapitu"><text:span text:style-name="T23"> Znak sprawy: Sz.O./ZP/</text:span></text:span><text:span text:style-name="Domyślna_20_czcionka_20_akapitu"><text:span text:style-name="T24">01</text:span></text:span><text:span text:style-name="Domyślna_20_czcionka_20_akapitu"><text:span text:style-name="T23">/202</text:span></text:span><text:span text:style-name="Domyślna_20_czcionka_20_akapitu"><text:span text:style-name="T24">3</text:span></text:span><text:span text:style-name="Domyślna_20_czcionka_20_akapitu"><text:span text:style-name="T34">, oświadczam, co następuje:</text:span></text:span></text:p>
      <text:p text:style-name="P38"/>
      <text:list xml:id="list8461134074342507734" text:style-name="L4">
        <text:list-item>
          <text:p text:style-name="P189"><text:span text:style-name="T43">Oświadczam, </text:span><text:span text:style-name="T153">że informacje zawarte w oświadczeniu, o którym mowa w art. 125 ust 1 ustawy PZP są aktualne w zakresie podstaw wykluczenia z postępowania określonych w:</text:span></text:p>
        </text:list-item>
      </text:list>
      <text:list xml:id="list4071484219804472727" text:style-name="L5">
        <text:list-item>
          <text:p text:style-name="P163">w art. 108 ust 1 ustawy PZP, </text:p>
        </text:list-item>
        <text:list-item>
          <text:p text:style-name="P164"><text:span text:style-name="T44">art. 7 ust. 1 ustawy z dnia 13 kwietnia 2022 r.</text:span><text:span text:style-name="T102"> o szczególnych rozwiązaniach w zakresie przeciwdziałania wspieraniu agresji na Ukrainę oraz służących ochronie bezpieczeństwa narodowego (Dz. U. Poz. 835).</text:span></text:p>
        </text:list-item>
      </text:list>
      <text:list xml:id="list101940351262244" text:continue-list="list8461134074342507734" text:style-name="L4">
        <text:list-item>
          <text:p text:style-name="P190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190"/>
          <text:p text:style-name="P185"><text:span text:style-name="Domyślna_20_czcionka_20_akapitu2"><text:span text:style-name="T70">* - niepotrzebne skreślić</text:span></text:span></text:p>
        </text:list-item>
      </text:list>
      <text:p text:style-name="P96"><text:span text:style-name="Domyślna_20_czcionka_20_akapitu2"><text:span text:style-name="T70"/></text:span></text:p>
      <text:list xml:id="list101940351244281" text:continue-list="list3594450189119033725" text:style-name="Outline">
        <text:list-item>
          <text:list>
            <text:list-item>
              <text:list>
                <text:list-item>
                  <text:h text:style-name="P157" text:outline-level="3"><text:soft-page-break/>Załącznik Nr 6 do SWZ</text:h>
                </text:list-item>
              </text:list>
            </text:list-item>
          </text:list>
        </text:list-item>
      </text:list>
      <text:p text:style-name="P7"/>
      <text:p text:style-name="P6">OŚWIADCZENIE</text:p>
      <text:p text:style-name="P6">o przynależności lub braku przynależności do tej samej grupy kapitałowej</text:p>
      <text:p text:style-name="P31">w zakresie art. 108 ust. 1 pkt. 5 ustawy</text:p>
      <text:p text:style-name="P31">Prawo zamówień publicznych (<text:span text:style-name="T196">tj. </text:span>Dz. U. <text:span text:style-name="T196">2022 r.</text:span> poz. <text:span text:style-name="T196">1710 z późn. zm.</text:span>)</text:p>
      <text:p text:style-name="P57"/>
      <text:p text:style-name="P62">Ja/my niżej podpisani:</text:p>
      <text:p text:style-name="P77"/>
      <text:p text:style-name="P47"><text:span text:style-name="T182">…</text:span><text:span text:style-name="T1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0">(imię, nazwisko, stanowisko/podstawa do reprezentacji)</text:p>
      <text:p text:style-name="P49"/>
      <text:p text:style-name="P62">działając w imieniu i na rzecz:</text:p>
      <text:p text:style-name="P61"/>
      <text:p text:style-name="P61">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</text:p>
      <text:p text:style-name="P63"><text:span text:style-name="Domyślna_20_czcionka_20_akapitu"><text:span text:style-name="T124">(pełna nazwa Wykonawcy/Wykonawców w przypadku wykonawców wspólnie ubiegających się o udzielenie</text:span></text:span><text:span text:style-name="Domyślna_20_czcionka_20_akapitu"><text:span text:style-name="T126"> </text:span></text:span><text:span text:style-name="Domyślna_20_czcionka_20_akapitu"><text:span text:style-name="T124">zamówienia)</text:span></text:span><text:span text:style-name="Domyślna_20_czcionka_20_akapitu"><text:span text:style-name="T126">.</text:span></text:span></text:p>
      <text:p text:style-name="P49"/>
      <text:p text:style-name="P43"><text:span text:style-name="Domyślna_20_czcionka_20_akapitu"><text:span text:style-name="T1">Ubiegając się o udzielenie zamówienia publicznego </text:span></text:span><text:span text:style-name="Domyślna_20_czcionka_20_akapitu"><text:span text:style-name="T73">na </text:span></text:span><text:span text:style-name="Domyślna_20_czcionka_20_akapitu"><text:span text:style-name="T25">„</text:span></text:span><text:span text:style-name="Domyślna_20_czcionka_20_akapitu"><text:span text:style-name="T26">D</text:span></text:span><text:span text:style-name="Strong_20_Emphasis"><text:span text:style-name="T27">ostawa środków dezynfekcyjnych dla potrzeb Szpitala Ogólnego w Kolnie</text:span></text:span><text:span text:style-name="Domyślna_20_czcionka_20_akapitu"><text:span text:style-name="T28">”;</text:span></text:span><text:span text:style-name="Domyślna_20_czcionka_20_akapitu"><text:span text:style-name="T29"> Znak sprawy: Sz.O./ZP/</text:span></text:span><text:span text:style-name="Domyślna_20_czcionka_20_akapitu"><text:span text:style-name="T30">01</text:span></text:span><text:span text:style-name="Domyślna_20_czcionka_20_akapitu"><text:span text:style-name="T29">/202</text:span></text:span><text:span text:style-name="Domyślna_20_czcionka_20_akapitu"><text:span text:style-name="T30">3</text:span></text:span></text:p>
      <text:p text:style-name="P58"/>
      <text:p text:style-name="P42"><text:span text:style-name="Domyślna_20_czcionka_20_akapitu"><text:span text:style-name="T113">1.*</text:span></text:span><text:span text:style-name="Domyślna_20_czcionka_20_akapitu"><text:span text:style-name="T151"> Oświadczam/y, że </text:span></text:span><text:span text:style-name="Domyślna_20_czcionka_20_akapitu"><text:span text:style-name="T113">należymy</text:span></text:span><text:span text:style-name="Domyślna_20_czcionka_20_akapitu"><text:span text:style-name="T151"> do tej samej </text:span></text:span><text:span text:style-name="Domyślna_20_czcionka_20_akapitu"><text:span text:style-name="T183">grupy kapitałowej</text:span></text:span><text:span text:style-name="Domyślna_20_czcionka_20_akapitu"><text:span text:style-name="T151">, w rozumieniu ustawy z dnia 16 lutego 2007r. o ochronie konkurencji i konsumentów (tj. Dz. U. z </text:span></text:span><text:span text:style-name="Domyślna_20_czcionka_20_akapitu"><text:span text:style-name="T152">2021</text:span></text:span><text:span text:style-name="Domyślna_20_czcionka_20_akapitu"><text:span text:style-name="T151">r. poz. </text:span></text:span><text:span text:style-name="Domyślna_20_czcionka_20_akapitu"><text:span text:style-name="T152">275</text:span></text:span><text:span text:style-name="Domyślna_20_czcionka_20_akapitu"><text:span text:style-name="T151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42"/>
      <text:p text:style-name="P42"><text:span text:style-name="Domyślna_20_czcionka_20_akapitu"><text:span text:style-name="T151">........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151"/></text:span></text:p>
      <text:p text:style-name="P42"><text:span text:style-name="Domyślna_20_czcionka_20_akapitu"><text:span text:style-name="T151">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185">2.*</text:span></text:span><text:span text:style-name="Domyślna_20_czcionka_20_akapitu"><text:span text:style-name="T181"> Oświadczamy, że </text:span></text:span><text:span text:style-name="Domyślna_20_czcionka_20_akapitu"><text:span text:style-name="T185">nie należymy</text:span></text:span><text:span text:style-name="Domyślna_20_czcionka_20_akapitu"><text:span text:style-name="T181"> </text:span></text:span><text:span text:style-name="Domyślna_20_czcionka_20_akapitu"><text:span text:style-name="T183">do tej samej grupy kapitałowej, w rozumieniu ustawy z dnia 16 lutego 2007r. o ochronie konkurencji i konsumentów (tj. Dz. U. z </text:span></text:span><text:span text:style-name="Domyślna_20_czcionka_20_akapitu"><text:span text:style-name="T184">2021</text:span></text:span><text:span text:style-name="Domyślna_20_czcionka_20_akapitu"><text:span text:style-name="T183">r. poz. </text:span></text:span><text:span text:style-name="Domyślna_20_czcionka_20_akapitu"><text:span text:style-name="T184">275</text:span></text:span><text:span text:style-name="Domyślna_20_czcionka_20_akapitu"><text:span text:style-name="T183">) z innym wykonawcą, który złożył odrębną ofert, ofertę częściową lub wniosek o dopuszczenie do udziału w postępowaniu.</text:span></text:span></text:p>
      <text:p text:style-name="P77"/>
      <text:p text:style-name="P100"><text:span text:style-name="Domyślna_20_czcionka_20_akapitu"><text:span text:style-name="T68">* - należy wypełnić pkt. 1 </text:span></text:span><text:span text:style-name="Domyślna_20_czcionka_20_akapitu"><text:span text:style-name="T69">lub</text:span></text:span><text:span text:style-name="Domyślna_20_czcionka_20_akapitu"><text:span text:style-name="T68"> pkt 2, niepotrzebne skreślić</text:span></text:span></text:p>
      <text:p text:style-name="P101"/>
      <text:p text:style-name="P101"/>
      <text:p text:style-name="P101"/>
      <text:p text:style-name="P101"/>
      <text:list xml:id="list101940351252348" text:continue-numbering="true" text:style-name="Outline">
        <text:list-item>
          <text:list>
            <text:list-item>
              <text:list>
                <text:list-item>
                  <text:h text:style-name="P157" text:outline-level="3"><text:soft-page-break/>Załącznik Nr 7 do SWZ</text:h>
                </text:list-item>
              </text:list>
            </text:list-item>
          </text:list>
        </text:list-item>
      </text:list>
      <text:p text:style-name="P77"/>
      <text:p text:style-name="P77"/>
      <text:p text:style-name="P48"/>
      <text:p text:style-name="P64">Wykaz <text:span text:style-name="T186">Dostaw</text:span></text:p>
      <text:p text:style-name="P48"/>
      <text:p text:style-name="P48"/>
      <text:p text:style-name="P44"><text:span text:style-name="T159"><text:tab/>Składając ofertę w postępowaniu o udzielenie zamówienia publicznego prowadzonego w trybie podstawowym bez negocjacji na </text:span><text:span text:style-name="Domyślna_20_czcionka_20_akapitu"><text:span text:style-name="T25">„</text:span></text:span><text:span text:style-name="Domyślna_20_czcionka_20_akapitu"><text:span text:style-name="T26">D</text:span></text:span><text:span text:style-name="Strong_20_Emphasis"><text:span text:style-name="T27">ostawa środków dezynfekcyjnych dla potrzeb Szpitala Ogólnego w Kolnie</text:span></text:span><text:span text:style-name="Domyślna_20_czcionka_20_akapitu"><text:span text:style-name="T28">”;</text:span></text:span><text:span text:style-name="Domyślna_20_czcionka_20_akapitu"><text:span text:style-name="T29"> Znak sprawy: Sz.O./ZP/</text:span></text:span><text:span text:style-name="Domyślna_20_czcionka_20_akapitu"><text:span text:style-name="T30">01</text:span></text:span><text:span text:style-name="Domyślna_20_czcionka_20_akapitu"><text:span text:style-name="T29">/202</text:span></text:span><text:span text:style-name="Domyślna_20_czcionka_20_akapitu"><text:span text:style-name="T30">3</text:span></text:span><text:span text:style-name="T53">, </text:span><text:span text:style-name="T159">w celu potwierdzenia spełnienia warunków udziału w postępowaniu dotyczących zdolności technicznej lub zawodowej określonych w SWZ wykazujemy następujące </text:span><text:span text:style-name="T160">dostawy</text:span><text:span text:style-name="T159">:</text:span></text:p>
      <text:p text:style-name="P48"/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6">Lp.</text:p>
          </table:table-cell>
          <table:table-cell table:style-name="Tabela4.A1" office:value-type="string">
            <text:p text:style-name="P86">Przedmiot <text:span text:style-name="T186">dostaw</text:span></text:p>
          </table:table-cell>
          <table:table-cell table:style-name="Tabela4.A1" office:value-type="string">
            <text:p text:style-name="P86">Wartość <text:span text:style-name="T186">dostaw</text:span> brutto (zł)</text:p>
          </table:table-cell>
          <table:table-cell table:style-name="Tabela4.A1" office:value-type="string">
            <text:p text:style-name="P86">Daty wykonania <text:span text:style-name="T186">dostaw</text:span> (m-c rok do m-c rok)</text:p>
          </table:table-cell>
          <table:table-cell table:style-name="Tabela4.A1" office:value-type="string">
            <text:p text:style-name="P86">Miejsce wykonania <text:span text:style-name="T186">dostaw</text:span></text:p>
          </table:table-cell>
          <table:table-cell table:style-name="Tabela4.F1" office:value-type="string">
            <text:p text:style-name="P86">Podmiot, na rzecz którego <text:span text:style-name="T186">dostawy</text:span> zostały wykonane </text:p>
          </table:table-cell>
        </table:table-row>
        <table:table-row table:style-name="Tabela4.2">
          <table:table-cell table:style-name="Tabela4.A2" office:value-type="string">
            <text:p text:style-name="P88">1</text:p>
          </table:table-cell>
          <table:table-cell table:style-name="Tabela4.B2" office:value-type="string">
            <text:p text:style-name="P90"/>
          </table:table-cell>
          <table:table-cell table:style-name="Tabela4.B2" office:value-type="string">
            <text:p text:style-name="P90"/>
          </table:table-cell>
          <table:table-cell table:style-name="Tabela4.B2" office:value-type="string">
            <text:p text:style-name="P90"/>
          </table:table-cell>
          <table:table-cell table:style-name="Tabela4.B2" office:value-type="string">
            <text:p text:style-name="P90"/>
          </table:table-cell>
          <table:table-cell table:style-name="Tabela4.F2" office:value-type="string">
            <text:p text:style-name="P90"/>
          </table:table-cell>
        </table:table-row>
        <table:table-row table:style-name="Tabela4.2">
          <table:table-cell table:style-name="Tabela4.A2" office:value-type="string">
            <text:p text:style-name="P88">2</text:p>
          </table:table-cell>
          <table:table-cell table:style-name="Tabela4.B2" office:value-type="string">
            <text:p text:style-name="P90"/>
          </table:table-cell>
          <table:table-cell table:style-name="Tabela4.B2" office:value-type="string">
            <text:p text:style-name="P90"/>
          </table:table-cell>
          <table:table-cell table:style-name="Tabela4.B2" office:value-type="string">
            <text:p text:style-name="P90"/>
          </table:table-cell>
          <table:table-cell table:style-name="Tabela4.B2" office:value-type="string">
            <text:p text:style-name="P90"/>
          </table:table-cell>
          <table:table-cell table:style-name="Tabela4.F2" office:value-type="string">
            <text:p text:style-name="P90"/>
          </table:table-cell>
        </table:table-row>
      </table:table>
      <text:p text:style-name="P59"/>
      <text:p text:style-name="P59"/>
      <text:p text:style-name="P106"><text:span text:style-name="Domyślna_20_czcionka_20_akapitu"><text:span text:style-name="T31">Do wyka</text:span></text:span><text:span text:style-name="Domyślna_20_czcionka_20_akapitu"><text:span text:style-name="T32">zu </text:span></text:span><text:span text:style-name="Domyślna_20_czcionka_20_akapitu"><text:span text:style-name="T31">W</text:span></text:span><text:span text:style-name="Domyślna_20_czcionka_20_akapitu"><text:span text:style-name="T32">ykonawca winien załączyć dowód, iż </text:span></text:span><text:span text:style-name="Domyślna_20_czcionka_20_akapitu"><text:span text:style-name="T33">dostawy</text:span></text:span><text:span text:style-name="Domyślna_20_czcionka_20_akapitu"><text:span text:style-name="T32"> zostały wykonane należycie tj. referencje bądź inne dokumenty sporządzane przez podmiot, na rzecz którego </text:span></text:span><text:span text:style-name="Domyślna_20_czcionka_20_akapitu"><text:span text:style-name="T33">dostawy</text:span></text:span><text:span text:style-name="Domyślna_20_czcionka_20_akapitu"><text:span text:style-name="T32"> były wykonywane.</text:span></text:span></text:p>
      <text:p text:style-name="P98"/>
      <text:p text:style-name="P59"/>
      <text:p text:style-name="P59"/>
      <text:p text:style-name="P59"/>
      <text:p text:style-name="P59"/>
      <text:p text:style-name="P65"/>
      <text:p text:style-name="P102"/>
      <text:p text:style-name="P102"/>
      <text:p text:style-name="P102"/>
      <text:p text:style-name="P102"/>
      <text:p text:style-name="P103"/>
      <text:p text:style-name="P129"/>
      <text:p text:style-name="P129"/>
      <text:p text:style-name="P129"/>
      <text:p text:style-name="P138"><text:soft-page-break/>Załącznik Nr <text:span text:style-name="T217">8</text:span> do SWZ</text:p>
      <text:p text:style-name="P137"/>
      <text:p text:style-name="P137"/>
      <text:p text:style-name="P139">OŚWIADCZENIE O OFEROWANYCH </text:p>
      <text:p text:style-name="P139">WYROBACH MEDYCZNYCH</text:p>
      <text:p text:style-name="P69"/>
      <text:p text:style-name="P69"/>
      <text:p text:style-name="P71"/>
      <text:p text:style-name="P71">Ja/my niżej podpisani:</text:p>
      <text:p text:style-name="P7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18">(imię, nazwisko, stanowisko/podstawa do reprezentacji) </text:span></text:p>
      <text:p text:style-name="P72">działając w imieniu i na rzecz: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(pełna nazwa Wykonawcy/Wykonawców w przypadku wykonawców wspólnie ubiegających się o udzielenie zamówienia).</text:p>
      <text:p text:style-name="P73"/>
      <text:p text:style-name="P74"/>
      <text:p text:style-name="P143"><text:span text:style-name="Domyślna_20_czcionka_20_akapitu1"><text:span text:style-name="T42"><text:tab/>Na potrzeby postępowania o udzielenie zamówienia publicznego pn.</text:span></text:span><text:span text:style-name="Domyślna_20_czcionka_20_akapitu1"><text:span text:style-name="T17"> </text:span></text:span><text:span text:style-name="Domyślna_20_czcionka_20_akapitu"><text:span text:style-name="T93">„</text:span></text:span><text:span text:style-name="Domyślna_20_czcionka_20_akapitu"><text:span text:style-name="T94">D</text:span></text:span><text:span text:style-name="Strong_20_Emphasis"><text:span text:style-name="T95">ostawa środków dezynfekcyjnych dla potrzeb Szpitala Ogólnego w Kolnie</text:span></text:span><text:span text:style-name="Domyślna_20_czcionka_20_akapitu"><text:span text:style-name="T96">”;</text:span></text:span><text:span text:style-name="Domyślna_20_czcionka_20_akapitu"><text:span text:style-name="T97"> Znak sprawy: Sz.O./ZP/</text:span></text:span><text:span text:style-name="Domyślna_20_czcionka_20_akapitu"><text:span text:style-name="T98">01</text:span></text:span><text:span text:style-name="Domyślna_20_czcionka_20_akapitu"><text:span text:style-name="T97">/202</text:span></text:span><text:span text:style-name="Domyślna_20_czcionka_20_akapitu"><text:span text:style-name="T98">3</text:span></text:span></text:p>
      <text:p text:style-name="P135"/>
      <text:p text:style-name="P136">Zamawiający, żąda oświadczenia, że <text:span text:style-name="T219">Wykonawca </text:span>posiada następujące dokumenty:</text:p>
      <text:list xml:id="list700877340526105455" text:style-name="WW8Num5">
        <text:list-item>
          <text:p text:style-name="P188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1776656163715790425" text:style-name="WW8Num7">
        <text:list-item>
          <text:p text:style-name="P191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191">oświadczenie wykonawcy, importera, producenta lub upoważnionego przedstawiciela producenta, w języku polskim lub angielskim <text:span text:style-name="T220">(z tłumaczeniem na język polski)</text:span>, że oferowane wyroby zostały wprowadzone do obrotu przed dniem 26 maja 2021 r.; </text:p>
        </text:list-item>
      </text:list>
      <text:list xml:id="list101940366237218" text:continue-list="list700877340526105455" text:style-name="WW8Num5">
        <text:list-item>
          <text:p text:style-name="P196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6482799600232990401" text:style-name="L6">
        <text:list-item>
          <text:p text:style-name="P192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195"><text:span text:style-name="T221">oświadczenie dostawcy, importera, producenta lub upoważnionego przedstawiciela producenta, w języku polskim lub angielskim </text:span><text:span text:style-name="T222">(z tłumaczeniem na język polski)</text:span><text:span text:style-name="T221">, </text:span><text:soft-page-break/><text:span text:style-name="T221">że oferowany wyrób medyczny jest objęty okresem przejściowym, o którym mowa www. Przepisie.</text:span></text:p>
        </text:list-item>
        <text:list-item>
          <text:p text:style-name="P193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01940366230990" text:continue-list="list101940366237218" text:style-name="WW8Num5">
        <text:list-item>
          <text:p text:style-name="P196">w przypadku oferowania wyrobów medycznych nieobjętych punktami <text:span text:style-name="T224">1</text:span> lub <text:span text:style-name="T224">2</text:span> </text:p>
        </text:list-item>
      </text:list>
      <text:list xml:id="list2252418742920582550" text:style-name="L7">
        <text:list-item>
          <text:p text:style-name="P194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194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01940366231966" text:continue-list="list101940366230990" text:style-name="WW8Num5">
        <text:list-item>
          <text:p text:style-name="P197"><text:span text:style-name="T223">Dokumenty, o których mowa powyżej będą okazywane Zama</text:span><text:span text:style-name="T108">wiającemu </text:span><text:span text:style-name="T18">na każde żądanie, w trakcie trwania postępowania oraz podczas realizacji umowy</text:span><text:span text:style-name="T108"> – w terminie wyznaczonym przez Zamawiającego.</text:span></text:p>
        </text:list-item>
      </text:list>
      <text:p text:style-name="P93"/>
      <text:p text:style-name="P93"/>
      <text:p text:style-name="P94">Oświadczenie dotyczące podanych informacji</text:p>
      <text:p text:style-name="P95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15"/>
      <text:list xml:id="list101940366259172" text:continue-list="list101940351252348" text:style-name="Outline">
        <text:list-item>
          <text:list>
            <text:list-item>
              <text:list>
                <text:list-item>
                  <text:h text:style-name="P158" text:outline-level="3"/>
                </text:list-item>
              </text:list>
            </text:list-item>
          </text:list>
        </text:list-item>
      </text:list>
      <text:p text:style-name="P130"/>
      <text:p text:style-name="P130"/>
      <text:p text:style-name="P130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41</meta:editing-cycles>
    <meta:print-date>2022-09-01T13:51:32.424000000</meta:print-date>
    <meta:creation-date>2008-04-30T10:50:00</meta:creation-date>
    <dc:date>2023-02-02T10:19:40.065000000</dc:date>
    <dc:language>pl-PL</dc:language>
    <meta:editing-duration>P1DT12H32M33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14" meta:paragraph-count="224" meta:word-count="3301" meta:character-count="28704" meta:non-whitespace-character-count="25585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