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04cm"/>
    </style:style>
    <style:style style:name="co2" style:family="table-column">
      <style:table-column-properties fo:break-before="auto" style:column-width="12.949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139cm"/>
    </style:style>
    <style:style style:name="co5" style:family="table-column">
      <style:table-column-properties fo:break-before="auto" style:column-width="2.14cm"/>
    </style:style>
    <style:style style:name="co6" style:family="table-column">
      <style:table-column-properties fo:break-before="auto" style:column-width="1.24cm"/>
    </style:style>
    <style:style style:name="co7" style:family="table-column">
      <style:table-column-properties fo:break-before="auto" style:column-width="2.041cm"/>
    </style:style>
    <style:style style:name="co8" style:family="table-column">
      <style:table-column-properties fo:break-before="auto" style:column-width="3.14cm"/>
    </style:style>
    <style:style style:name="co9" style:family="table-column">
      <style:table-column-properties fo:break-before="auto" style:column-width="1.711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439cm" fo:break-before="auto" style:use-optimal-row-height="false"/>
    </style:style>
    <style:style style:name="ro4" style:family="table-row">
      <style:table-row-properties style:row-height="8.05cm" fo:break-before="auto" style:use-optimal-row-height="false"/>
    </style:style>
    <style:style style:name="ro5" style:family="table-row">
      <style:table-row-properties style:row-height="0.94cm" fo:break-before="auto" style:use-optimal-row-height="false"/>
    </style:style>
    <style:style style:name="ro6" style:family="table-row">
      <style:table-row-properties style:row-height="2.03cm" fo:break-before="auto" style:use-optimal-row-height="false"/>
    </style:style>
    <style:style style:name="ro7" style:family="table-row">
      <style:table-row-properties style:row-height="0.651cm" fo:break-before="auto" style:use-optimal-row-height="false"/>
    </style:style>
    <style:style style:name="ro8" style:family="table-row">
      <style:table-row-properties style:row-height="2.11cm" fo:break-before="auto" style:use-optimal-row-height="false"/>
    </style:style>
    <style:style style:name="ro9" style:family="table-row">
      <style:table-row-properties style:row-height="6.57cm" fo:break-before="auto" style:use-optimal-row-height="false"/>
    </style:style>
    <style:style style:name="ro10" style:family="table-row">
      <style:table-row-properties style:row-height="2.027cm" fo:break-before="auto" style:use-optimal-row-height="true"/>
    </style:style>
    <style:style style:name="ro11" style:family="table-row">
      <style:table-row-properties style:row-height="2.431cm" fo:break-before="auto" style:use-optimal-row-height="fals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2.422cm" fo:break-before="auto" style:use-optimal-row-height="true"/>
    </style:style>
    <style:style style:name="ro14" style:family="table-row">
      <style:table-row-properties style:row-height="2.919cm" fo:break-before="auto" style:use-optimal-row-height="false"/>
    </style:style>
    <style:style style:name="ro15" style:family="table-row">
      <style:table-row-properties style:row-height="1.72cm" fo:break-before="auto" style:use-optimal-row-height="false"/>
    </style:style>
    <style:style style:name="ro16" style:family="table-row">
      <style:table-row-properties style:row-height="1.632cm" fo:break-before="auto" style:use-optimal-row-height="true"/>
    </style:style>
    <style:style style:name="ro17" style:family="table-row">
      <style:table-row-properties style:row-height="3.221cm" fo:break-before="auto" style:use-optimal-row-height="false"/>
    </style:style>
    <style:style style:name="ro18" style:family="table-row">
      <style:table-row-properties style:row-height="2.82cm" fo:break-before="auto" style:use-optimal-row-height="false"/>
    </style:style>
    <style:style style:name="ro19" style:family="table-row">
      <style:table-row-properties style:row-height="3.709cm" fo:break-before="auto" style:use-optimal-row-height="false"/>
    </style:style>
    <style:style style:name="ro20" style:family="table-row">
      <style:table-row-properties style:row-height="3.32cm" fo:break-before="auto" style:use-optimal-row-height="false"/>
    </style:style>
    <style:style style:name="ro21" style:family="table-row">
      <style:table-row-properties style:row-height="2.521cm" fo:break-before="auto" style:use-optimal-row-height="false"/>
    </style:style>
    <style:style style:name="ro22" style:family="table-row">
      <style:table-row-properties style:row-height="2.131cm" fo:break-before="auto" style:use-optimal-row-height="false"/>
    </style:style>
    <style:style style:name="ro23" style:family="table-row">
      <style:table-row-properties style:row-height="4.099cm" fo:break-before="auto" style:use-optimal-row-height="false"/>
    </style:style>
    <style:style style:name="ro24" style:family="table-row">
      <style:table-row-properties style:row-height="3.51cm" fo:break-before="auto" style:use-optimal-row-height="false"/>
    </style:style>
    <style:style style:name="ro25" style:family="table-row">
      <style:table-row-properties style:row-height="3.21cm" fo:break-before="auto" style:use-optimal-row-height="true"/>
    </style:style>
    <style:style style:name="ro26" style:family="table-row">
      <style:table-row-properties style:row-height="1.54cm" fo:break-before="auto" style:use-optimal-row-height="false"/>
    </style:style>
    <style:style style:name="ro27" style:family="table-row">
      <style:table-row-properties style:row-height="1.64cm" fo:break-before="auto" style:use-optimal-row-height="false"/>
    </style:style>
    <style:style style:name="ro28" style:family="table-row">
      <style:table-row-properties style:row-height="1.739cm" fo:break-before="auto" style:use-optimal-row-height="false"/>
    </style:style>
    <style:style style:name="ro29" style:family="table-row">
      <style:table-row-properties style:row-height="0.841cm" fo:break-before="auto" style:use-optimal-row-height="true"/>
    </style:style>
    <style:style style:name="ro30" style:family="table-row">
      <style:table-row-properties style:row-height="1.499cm" fo:break-before="auto" style:use-optimal-row-height="false"/>
    </style:style>
    <style:style style:name="ta1" style:family="table" style:master-page-name="PageStyle_5f_Arkusz2">
      <style:table-properties table:display="true" style:writing-mode="lr-tb" tableooo:tab-color="#ffffff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Normalny_20_12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Normalny_20_12">
      <style:table-cell-properties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Currency">
      <style:table-cell-properties fo:background-color="#eeeeee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Excel_20_Built-in_20_Currency" style:data-style-name="N108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Normalny_20_12" style:data-style-name="N108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Normalny_20_12" style:data-style-name="N108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Normalny_20_12" style:data-style-name="N108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Normalny_20_12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Currency" style:data-style-name="N0">
      <style:table-cell-properties fo:background-color="#eeeeee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Excel_20_Built-in_20_Currency" style:data-style-name="N0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Normalny_20_1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Normalny_20_12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Normalny_20_12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Normalny_20_12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Normalny_20_12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Normalny_20_12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Default" style:data-style-name="N108">
      <style:table-cell-properties fo:background-color="#eeeeee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fo:background-color="#eeeee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Excel_20_Built-in_20_Currency" style:data-style-name="N10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Default">
      <style:table-cell-properties fo:border="0.002cm solid #000000"/>
    </style:style>
    <style:style style:name="ce4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Normalny_20_12">
      <style:table-cell-properties fo:background-color="#eeeeee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Normalny_20_12">
      <style:table-cell-properties fo:background-color="#eeeeee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Normalny_20_12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Normalny_20_12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4" style:family="text">
      <style:text-properties fo:color="#ff3333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Załącznik Nr 2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11"/>
        <table:table-column table:style-name="co3" table:default-cell-style-name="ce16"/>
        <table:table-column table:style-name="co4" table:default-cell-style-name="ce26"/>
        <table:table-column table:style-name="co5" table:default-cell-style-name="ce15"/>
        <table:table-column table:style-name="co6" table:default-cell-style-name="ce30"/>
        <table:table-column table:style-name="co5" table:default-cell-style-name="ce32"/>
        <table:table-column table:style-name="co7" table:default-cell-style-name="ce34"/>
        <table:table-column table:style-name="co8" table:default-cell-style-name="ce34"/>
        <table:table-column table:style-name="co9" table:number-columns-repeated="1015" table:default-cell-style-name="Default"/>
        <table:table-row table:style-name="ro1">
          <table:table-cell table:style-name="Default" table:number-columns-repeated="3"/>
          <table:table-cell table:style-name="ce19" office:value-type="string" table:number-columns-spanned="6" table:number-rows-spanned="1">
            <text:p>Załącznik Nr 2 do Zapytania ofertowego</text:p>
          </table:table-cell>
          <table:covered-table-cell table:number-columns-repeated="3" table:style-name="ce28"/>
          <table:covered-table-cell table:number-columns-repeated="2" table:style-name="ce33"/>
          <table:table-cell table:number-columns-repeated="1015"/>
        </table:table-row>
        <table:table-row table:style-name="ro1">
          <table:table-cell table:style-name="Default" table:number-columns-repeated="6"/>
          <table:table-cell table:style-name="ce31"/>
          <table:table-cell table:style-name="Default" table:number-columns-repeated="2"/>
          <table:table-cell table:number-columns-repeated="1015"/>
        </table:table-row>
        <table:table-row table:style-name="ro1">
          <table:table-cell table:style-name="ce1" office:value-type="string" table:number-columns-spanned="7" table:number-rows-spanned="1">
            <text:p>Formularz asortymentowo - cenowy</text:p>
          </table:table-cell>
          <table:covered-table-cell table:number-columns-repeated="6" table:style-name="ce7"/>
          <table:table-cell table:style-name="ce7" table:number-columns-repeated="2"/>
          <table:table-cell table:number-columns-repeated="1015"/>
        </table:table-row>
        <table:table-row table:style-name="ro2">
          <table:table-cell table:style-name="ce2" table:number-columns-repeated="7"/>
          <table:table-cell table:style-name="Default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Lp.</text:p>
          </table:table-cell>
          <table:table-cell table:style-name="ce3" office:value-type="string">
            <text:p>Nazwa artykułu</text:p>
          </table:table-cell>
          <table:table-cell table:style-name="ce14" office:value-type="string" office:string-value="Cena netto">
            <text:p>Cena netto </text:p>
          </table:table-cell>
          <table:table-cell table:style-name="ce20" office:value-type="string">
            <text:p>Sztuk</text:p>
          </table:table-cell>
          <table:table-cell table:style-name="ce14" office:value-type="string" office:string-value="Wartość netto">
            <text:p>Wartość netto </text:p>
          </table:table-cell>
          <table:table-cell table:style-name="ce14" office:value-type="string" office:string-value="VAT (%)">
            <text:p>VAT (%) </text:p>
          </table:table-cell>
          <table:table-cell table:style-name="ce3" office:value-type="string">
            <text:p>Wartość brutto</text:p>
          </table:table-cell>
          <table:table-cell table:style-name="ce3" office:value-type="string">
            <text:p>Nazwa</text:p>
            <text:p>Producenta</text:p>
          </table:table-cell>
          <table:table-cell table:style-name="ce3" office:value-type="string">
            <text:p>Nazwa handlowa/</text:p>
            <text:p>numer katalogowy</text:p>
            <text:p>(kod produktu)</text:p>
          </table:table-cell>
          <table:table-cell table:number-columns-repeated="1015"/>
        </table:table-row>
        <table:table-row table:style-name="ro4">
          <table:table-cell office:value-type="string">
            <text:p>1.</text:p>
          </table:table-cell>
          <table:table-cell table:style-name="ce8" office:value-type="string">
            <text:p>Piec konwekcyjno-parowy <text:span text:style-name="T3">o mocy nie mniejszej niż 7,7kW o pojemności 5 GN 1/1 </text:span><text:span text:style-name="T3">minimalny odstęp między półkami 68mm, układ pojemników wszerz, elektroniczny </text:span><text:span text:style-name="T3">panel sterowania zespolony z drzwiami, wyświetlaczem alfanumeryczny z 3 kolorami </text:span><text:span text:style-name="T3">różnicującymi komunikaty o trybie w jakim znajduje się urządzenie (praca normalna, </text:span><text:span text:style-name="T3">ostrzeżenie/błąd, zakończenie pracy). Szerokość urządzenia nie większa niż 730mm, </text:span><text:span text:style-name="T3">głębokość całkowita nie większa niż 790mm. Piec wyposażony w sondę </text:span><text:span text:style-name="T3">jednopunktową z możliwością pracy w systemie "Delta", system autodiagnostyczny, </text:span><text:span text:style-name="T3">bezpośredni dostęp z panelu sterowania do 6 przycisków funkcyjnych: 1) dodatkowy </text:span><text:span text:style-name="T3">natrysk wody do komory- jednorazowy i stały, 2) wstępne nagrzewanie komory przed </text:span><text:span text:style-name="T3">pieczeniem, 3) podtrzymywanie temperatury upieczonego produktu, 4) szybkie </text:span><text:span text:style-name="T3">schładzanie komory przy otwartych drzwiach oraz 5) mycie z wyborem 4 programach </text:span><text:span text:style-name="T3">dopasowanych do stopnia zabrudzeń 6) możliwość regulacji zmniejszenia mocy i </text:span><text:span text:style-name="T3">prędkości nawiewu do pół statycznej. Piec wyposażony w <text:s/>1 wentylator. Oddzielne </text:span><text:span text:style-name="T3">zasilanie wodą dla systemu wytwarzania pary i systemu myjącego. Para wytwarzana </text:span><text:span text:style-name="T3">przez system natryskowy na wentylator i grzałki od tyłu wentylatora. Książka </text:span><text:span text:style-name="T3">kucharska producenta oraz indywidualna. Drzwi zawiasy po prawej stronie, z blokadą </text:span><text:span text:style-name="T3">przy otwarciu na 60°, 90°, 120°, 180°. Oświetlenie LED wbudowane w wewnętrzną </text:span><text:span text:style-name="T3">część drzwi. Port USB do pobierania i wgrywania receptur oraz aktualizowania </text:span><text:span text:style-name="T3">oprogramowania. System szybkiego schładzania komory przy otwartych drzwiach.</text:span></text:p>
          </table:table-cell>
          <table:table-cell table:style-name="ce15"/>
          <table:table-cell table:style-name="ce21" office:value-type="float" office:value="1">
            <text:p>1</text:p>
          </table:table-cell>
          <table:table-cell table:number-columns-repeated="1020"/>
        </table:table-row>
        <table:table-row table:style-name="ro5">
          <table:table-cell office:value-type="string">
            <text:p>2.</text:p>
          </table:table-cell>
          <table:table-cell table:style-name="ce8" office:value-type="string">
            <text:p>Podstawa<text:span text:style-name="T3"> szkieletowa dopasowana do pieca konwekcyjno-parowego, wykonaną ze </text:span><text:span text:style-name="T3">stali AISI430 z prowadnicami na GN 1/1 w ilości nie mniejszej niż 5 par. </text:span></text:p>
          </table:table-cell>
          <table:table-cell/>
          <table:table-cell table:style-name="ce22" office:value-type="float" office:value="1">
            <text:p>1</text:p>
          </table:table-cell>
          <table:table-cell table:number-columns-repeated="1020"/>
        </table:table-row>
        <table:table-row table:style-name="ro6">
          <table:table-cell office:value-type="string">
            <text:p>3.</text:p>
          </table:table-cell>
          <table:table-cell table:style-name="ce8" office:value-type="string">
            <text:p>Filtr do wody<text:span text:style-name="T3"> zespolony z regulowaną 4 stopniowo głowicą od 0 do 70% z zaworem </text:span><text:span text:style-name="T3">odpowietrzającym o wydajności złoża 4,5L / min wymiar filtra z głowicą </text:span><text:span text:style-name="T3">ø173x(H)395mm w filtrze zamontowany element węglowy, złoże żywiczne z jonami </text:span><text:span text:style-name="T3">srebra oraz filtry stałe urządzenie wyposażone w zestaw przyłączeniowy z </text:span><text:span text:style-name="T3">przewodami fi 8 i 10mm. </text:span>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1020"/>
        </table:table-row>
        <table:table-row table:style-name="ro7">
          <table:table-cell office:value-type="string">
            <text:p>4.</text:p>
          </table:table-cell>
          <table:table-cell table:style-name="ce8" office:value-type="string">
            <text:p>Zestaw startowy.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1020"/>
        </table:table-row>
        <table:table-row table:style-name="ro8">
          <table:table-cell office:value-type="string">
            <text:p>5.</text:p>
          </table:table-cell>
          <table:table-cell table:style-name="ce9" office:value-type="string">
            <text:p>Alkaliczny preparat <text:span text:style-name="T3">w koncentracie do automatycznego mycia pieców </text:span><text:span text:style-name="T3">konwekcyjno-parowych w układzie zamkniętym pH 14 w pojemniku do 10L. Ma </text:span><text:span text:style-name="T3">usuwać przypalone zanieczyszczenia tłuszczowe i smoliste, tłuszcz utwardzony oraz </text:span><text:span text:style-name="T3">osady i przebarwienia organiczne powstające w czasie pieczenia lub gotowania. W </text:span><text:span text:style-name="T3">składzie zawiera inhibitory korozji.</text:span></text:p>
          </table:table-cell>
          <table:table-cell/>
          <table:table-cell table:style-name="ce23" office:value-type="float" office:value="2">
            <text:p>2</text:p>
          </table:table-cell>
          <table:table-cell table:number-columns-repeated="1020"/>
        </table:table-row>
        <table:table-row table:style-name="ro9">
          <table:table-cell office:value-type="string">
            <text:p>6.</text:p>
          </table:table-cell>
          <table:table-cell table:style-name="ce8" office:value-type="string">
            <text:p>Zmywarka kapturowa<text:span text:style-name="T3"> do mycia talerzy, sztućców, szkła, kubków, tac i pojemników </text:span><text:span text:style-name="T3">GN. Wyposażona w dozowniki płynu myjącego i nabłyszczającego. Moc nie więcej </text:span><text:span text:style-name="T3">niż 8,8kW. Obudowa ze stali nierdzewnej AISI 304. Oddzielne ramiona myjące i </text:span><text:span text:style-name="T3">płuczące ze stali nierdzewnej na dole i u góry. Filtry powierzchniowe nad poziomem </text:span><text:span text:style-name="T3">wody w wannie (4 szt.). Dodatkowe sito przed wlotem do pompy. Unoszenie kaptura </text:span><text:span text:style-name="T3">ułatwione dzięki wbudowanym sprężynom. Trzy cykle mycia o dł. 60, 120 i 240 s + </text:span><text:span text:style-name="T3">program do czyszczenia komory zmywarki. <text:s/>Wydajność do 60 koszy na godzinę. </text:span><text:span text:style-name="T3">System zabezpieczający przed zbyt intensywnym startem pompy zmywarki. </text:span><text:span text:style-name="T3">Elektroniczny termometr wody oddzielnie w bojlerze i w wannie. Wysokość mytych </text:span><text:span text:style-name="T3">talerzy nie mniejsza niż 400 mm, wysokość mytego szkła nie mniej niż 390 mm. </text:span><text:span text:style-name="T3">Automatyczny system oszczędności energii przy przerwie w myciu powyżej 15min. </text:span><text:span text:style-name="T3">Możliwość zaczepienia stołów załadowczego i wyładowczego. WYPOSAŻENIE:</text:span></text:p>
            <text:p><text:span text:style-name="T3">– </text:span><text:span text:style-name="T3">1 kosz uniwersalny na szkło 500x500x(H)105 mm,</text:span></text:p>
            <text:p><text:span text:style-name="T3">– </text:span><text:span text:style-name="T3">1 kosz z bolcami na talerze głębokie i płytkie w układzie 5x8 szt., 500x500x(H)105 </text:span><text:span text:style-name="T3">mm,</text:span></text:p>
            <text:p><text:span text:style-name="T3">– </text:span><text:span text:style-name="T3">1 koszyk na sztućce 110x110x(H)130 mm.</text:span>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1020"/>
        </table:table-row>
        <table:table-row table:style-name="ro10">
          <table:table-cell office:value-type="string">
            <text:p>7.</text:p>
          </table:table-cell>
          <table:table-cell table:style-name="ce10" office:value-type="string">
            <text:p><text:span text:style-name="T2">Uzdatniacz jonowy regenerowany</text:span>, ilość złoża 4 kg, pojemność uzdatniacza 8kg soli, wydajność 5L / minutę maksymalna temperatura wody zasilającej 38°C. Zużycie soli na jeden cykl regeneracji 0,5kg. Elementy zaworu głowicy wykonane z ceramiki. Uzdatniacz wyposażony w zasilacz sieciowy oraz klucz potrzebny do wymiany złoża jonitowego. 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1020"/>
        </table:table-row>
        <table:table-row table:style-name="ro11">
          <table:table-cell office:value-type="string">
            <text:p>8.</text:p>
          </table:table-cell>
          <table:table-cell table:style-name="ce9" office:value-type="string">
            <text:p>Stół załadowczy<text:span text:style-name="T3"> o wymiarach 1000x600x850 do zmywarki kapturowej z blatem i </text:span><text:span text:style-name="T3">komorą wykonaną ze stali AISI304 ze zlewem jednokomorowym o wymiarach </text:span><text:span text:style-name="T3">400x400x250 z rantem tylnym oraz systemem prowadzenia kosza w prowadnicy </text:span><text:span text:style-name="T3">niepozwalającej na wylewanie wody poza obręb stołu. Stół ze specjalnym zaczepem i </text:span><text:span text:style-name="T3">blokadą pozwalającym na stabilny montaż do zmywarki z otworem pod baterię </text:span><text:span text:style-name="T3">prysznicową. </text:span></text:p>
          </table:table-cell>
          <table:table-cell table:style-name="ce17"/>
          <table:table-cell table:style-name="ce24" office:value-type="float" office:value="1">
            <text:p>1</text:p>
          </table:table-cell>
          <table:table-cell table:number-columns-repeated="1020"/>
        </table:table-row>
        <table:table-row table:style-name="ro12">
          <table:table-cell office:value-type="string">
            <text:p>9.</text:p>
          </table:table-cell>
          <table:table-cell table:style-name="ce9" office:value-type="string">
            <text:p>Stół wyładowczy<text:span text:style-name="T3"> o wymiarach 1100x600x850mm do zmywarki kapturowej </text:span><text:span text:style-name="T3">wykonany ze stali AISI430 o grubości 1,2-1,5mm z system prowadzenia koszy z </text:span><text:span text:style-name="T3">odpowiednim zaczepem i blokadą do zmywarki. <text:s text:c="2"/></text:span></text:p>
          </table:table-cell>
          <table:table-cell table:style-name="ce17"/>
          <table:table-cell table:style-name="ce24" office:value-type="float" office:value="1">
            <text:p>1</text:p>
          </table:table-cell>
          <table:table-cell table:number-columns-repeated="1020"/>
        </table:table-row>
        <table:table-row table:style-name="ro13">
          <table:table-cell office:value-type="string">
            <text:p>10.</text:p>
          </table:table-cell>
          <table:table-cell table:style-name="ce9" office:value-type="string">
            <text:p>Zestaw profesjonalnych preparatów do mycia i płukania naczyń<text:span text:style-name="T3"> w zmywarkach </text:span><text:span text:style-name="T3">gastronomicznych, <text:s/>płyn do mycia naczyń 20l pH14 roztwór roboczy do 3 ml/1 l </text:span><text:span text:style-name="T3">wody usuwający zanieczyszczenia pochodzenia spożywczego, osady i przebarwienia. </text:span><text:span text:style-name="T3">Nie wymagający wstępnego namaczania, właściwości antykorozyjne + nabłyszczacz </text:span><text:span text:style-name="T3">10l <text:s/>pH1 <text:s/>roztwór roboczy do</text:span><text:span text:style-name="T4"> </text:span><text:span text:style-name="T3">2,5 ml /1</text:span><text:span text:style-name="T4"> </text:span><text:span text:style-name="T3">l do naczyń szklanych, ceramicznych, </text:span><text:span text:style-name="T3">fajansowych, teflonowych, emaliowanych, metalowych.</text:span></text:p>
          </table:table-cell>
          <table:table-cell table:style-name="ce17"/>
          <table:table-cell table:style-name="ce24" office:value-type="float" office:value="1">
            <text:p>1</text:p>
          </table:table-cell>
          <table:table-cell table:number-columns-repeated="1020"/>
        </table:table-row>
        <table:table-row table:style-name="ro14">
          <table:table-cell office:value-type="string">
            <text:p>11.</text:p>
          </table:table-cell>
          <table:table-cell table:style-name="ce9" office:value-type="string">
            <text:p>Bateria sztorcowa <text:span text:style-name="T3">z prysznicem i wylewką. Prysznic odporny na przepływ wody pod </text:span><text:span text:style-name="T3">dużym ciśnieniem. Bateria jednootworowa z zaworami ciepłej i zimnej wody-</text:span><text:span text:style-name="T3">regulacja przepływu i temperatury regulowana przy pomocy oddzielnych pokręteł, </text:span><text:span text:style-name="T3">wylewka obrotowa o wysięgu minimum 280mm maksimum 300mm. Osłona </text:span><text:span text:style-name="T3">prysznica wykonana z tworzywa sztucznego. Uchwyt ścienny umożliwiający </text:span><text:span text:style-name="T3">regulację przy montażu. Wężyki przyłączeniowe: 1/2”. Wysokość baterii: 1030 -1060 </text:span><text:span text:style-name="T3">mm.</text:span></text:p>
          </table:table-cell>
          <table:table-cell table:style-name="ce17"/>
          <table:table-cell table:style-name="ce24" office:value-type="float" office:value="2">
            <text:p>2</text:p>
          </table:table-cell>
          <table:table-cell table:number-columns-repeated="1020"/>
        </table:table-row>
        <table:table-row table:style-name="ro15">
          <table:table-cell office:value-type="string">
            <text:p>12.</text:p>
          </table:table-cell>
          <table:table-cell table:style-name="ce9" office:value-type="string">
            <text:p>Stół roboczy z półką<text:span text:style-name="T3"> spawany wykonany ze stali nierdzewnej AISI 430 o grubości </text:span><text:span text:style-name="T3">nie mniejszej niż 0.8mm wymiar 1200x600x850mm z rantem 40mm z tyłu, w blacie </text:span><text:span text:style-name="T3">wklejone wzmocnienie z laminowanej wodoodpornej płyty, nogi z profilu 40x40mm z </text:span><text:span text:style-name="T3">regulowanymi stopami +25 mm / -5 mm. </text:span></text:p>
          </table:table-cell>
          <table:table-cell table:style-name="ce17"/>
          <table:table-cell table:style-name="ce24" office:value-type="float" office:value="3">
            <text:p>3</text:p>
          </table:table-cell>
          <table:table-cell table:number-columns-repeated="1020"/>
        </table:table-row>
        <table:table-row table:style-name="ro16">
          <table:table-cell office:value-type="string">
            <text:p>13.</text:p>
          </table:table-cell>
          <table:table-cell table:style-name="ce9" office:value-type="string">
            <text:p>Szafa przelotowa<text:span text:style-name="T3"> wym. 1000x600x1800mm z drzwiami suwanymi, wykonana ze </text:span><text:span text:style-name="T3">stali nierdzewnej AISI 430, konstrukcja nie nitowana, wszystkie łączenia elementów </text:span><text:span text:style-name="T3">konstrukcyjnych: szkielet, korpus, drzwi spawane, 4 poziomy na naczynia </text:span><text:span text:style-name="T3">zamontowane na stałe, 4 nogi z regulacją <text:s/>+25 mm / -5 mm. </text:span></text:p>
          </table:table-cell>
          <table:table-cell table:style-name="ce17"/>
          <table:table-cell table:style-name="ce24" office:value-type="float" office:value="1">
            <text:p>1</text:p>
          </table:table-cell>
          <table:table-cell table:number-columns-repeated="1020"/>
        </table:table-row>
        <table:table-row table:style-name="ro10">
          <table:table-cell office:value-type="string">
            <text:p>14.</text:p>
          </table:table-cell>
          <table:table-cell table:style-name="ce9" office:value-type="string">
            <text:p>Garnek<text:span text:style-name="T3"> ze stali nierdzewnej z dnem typu sandwich o pojemności 50L. Materiały: Stal </text:span><text:span text:style-name="T3">nierdzewna Długość uchwytu: 50 Wysokość: 400 Długość: 510 Średnica podstawy: </text:span><text:span text:style-name="T3">360 Średnica: 400 mm Powierzchnia zewnętrzna w całości satynowana. </text:span><text:span text:style-name="T3">Nienagrzewające się, ergonomiczne uchwyty ze stali nierdzewnej mocowane przy </text:span><text:span text:style-name="T3">pomocy nitów. Pokrywa z otworami do uwalniania pary.</text:span></text:p>
          </table:table-cell>
          <table:table-cell table:style-name="ce17"/>
          <table:table-cell table:style-name="ce24" office:value-type="float" office:value="1">
            <text:p>1</text:p>
          </table:table-cell>
          <table:table-cell table:number-columns-repeated="1020"/>
        </table:table-row>
        <table:table-row table:style-name="ro16">
          <table:table-cell office:value-type="string">
            <text:p>15.</text:p>
          </table:table-cell>
          <table:table-cell table:style-name="ce9" office:value-type="string">
            <text:p>Regał <text:span text:style-name="T3">spawany z 4 półkami perforowanymi wykonany ze stali AISI304 perforacja </text:span><text:span text:style-name="T3">otwory o średnicy co najmniej 9mm, wymiar 1200x700x1800mm nośność minimalna </text:span><text:span text:style-name="T3">półki 70kg. Nogi z profili zamkniętych wyposażone w regulowane stopki z tworzywa </text:span><text:span text:style-name="T3">sztucznego +25mm/-5mm.</text:span></text:p>
          </table:table-cell>
          <table:table-cell table:style-name="ce17"/>
          <table:table-cell table:style-name="ce24" office:value-type="float" office:value="1">
            <text:p>1</text:p>
          </table:table-cell>
          <table:table-cell table:number-columns-repeated="1020"/>
        </table:table-row>
        <table:table-row table:style-name="ro17">
          <table:table-cell office:value-type="string">
            <text:p>16.</text:p>
          </table:table-cell>
          <table:table-cell table:style-name="ce9" office:value-type="string">
            <text:p>Stół z basenem<text:span text:style-name="T3"> spawany o wymiarach 1000x700x850mm, wysokość komory 300 </text:span><text:span text:style-name="T3">mm, wykonana ze stali nierdzewnej AISI 304 zapewniającej odporność na kwasy </text:span><text:span text:style-name="T3">spożywcze i środki chemiczne. Przetłoczenie w dnie basenu na tzw. kopertę w celu </text:span><text:span text:style-name="T3">całkowitego odprowadzenia wody, standardowe przetłoczenie w dnie do syfonu: Ø50 </text:span><text:span text:style-name="T3">mm, otwór na baterię Ø30 mm, maskownica czołowa zakrywająca basen, ze stali AISI </text:span><text:span text:style-name="T3">430. Nogi wykonane z zamkniętych profili 40x40 mm. Rant przyścienny 40 mm, </text:span><text:span text:style-name="T3">regulowane stopki – 25 mm w górę lub 5 mm w dół. Przystawanie nóg tylnych </text:span><text:span text:style-name="T3">100mm. </text:span></text:p>
          </table:table-cell>
          <table:table-cell table:style-name="ce17"/>
          <table:table-cell table:style-name="ce24" office:value-type="float" office:value="1">
            <text:p>1</text:p>
          </table:table-cell>
          <table:table-cell table:number-columns-repeated="1020"/>
        </table:table-row>
        <table:table-row table:style-name="ro16">
          <table:table-cell office:value-type="string">
            <text:p>17.</text:p>
          </table:table-cell>
          <table:table-cell table:style-name="ce9" office:value-type="string">
            <text:p>Stół roboczy<text:span text:style-name="T3"> z półką wykonany ze stali nierdzewnej AISI 430 o grubości nie </text:span><text:span text:style-name="T3">mniejszej niż 0.8mm wymiar 1200x700x850mm z rantem 40mm z tyłu, w blacie </text:span><text:span text:style-name="T3">wklejone wzmocnienie z laminowanej wodoodpornej płyty, nogi z profilu 40x40mm z </text:span><text:span text:style-name="T3">regulowanymi stopami +25 mm / -5 mm.</text:span></text:p>
          </table:table-cell>
          <table:table-cell table:style-name="ce17"/>
          <table:table-cell table:style-name="ce24" office:value-type="float" office:value="3">
            <text:p>3</text:p>
          </table:table-cell>
          <table:table-cell table:number-columns-repeated="1020"/>
        </table:table-row>
        <table:table-row table:style-name="ro18">
          <table:table-cell office:value-type="string">
            <text:p>18.</text:p>
          </table:table-cell>
          <table:table-cell table:style-name="ce9" office:value-type="string">
            <text:p>Termometr cyfrowy<text:span text:style-name="T3"> z sondą igłową na przewodzie, odporny na zachlapania i </text:span><text:span text:style-name="T3">wstrząsy.</text:span></text:p>
            <text:p><text:span text:style-name="T3">Zakres pomiaru: od -50ºC do +300ºC. Jednostka pomiaru °C lub °F. Stopniowanie: co </text:span><text:span text:style-name="T3">0,1°, dokładność: do 1°C między −30°C i 150°C, funkcja „lock mode” do ciągłego </text:span><text:span text:style-name="T3">monitorowania temperatury. Funkcja temperatury maks./min. Wyjmowana sonda ze </text:span><text:span text:style-name="T3">stali nierdzewnej 213 mm. Automatyczne wyłączanie z podstawką i ochronnym </text:span><text:span text:style-name="T3">futerałem z tworzywa. Zasilanie: bateria AAA, w zestawie.</text:span></text:p>
          </table:table-cell>
          <table:table-cell table:style-name="ce17"/>
          <table:table-cell table:style-name="ce24" office:value-type="float" office:value="1">
            <text:p>1</text:p>
          </table:table-cell>
          <table:table-cell table:number-columns-repeated="1020"/>
        </table:table-row>
        <table:table-row table:style-name="ro19">
          <table:table-cell office:value-type="string">
            <text:p>19.</text:p>
          </table:table-cell>
          <table:table-cell table:style-name="ce9" office:value-type="string">
            <text:p>Waga dwudziałkowa<text:span text:style-name="T3"> do 3 kg, działka 1 g, 6-cyfrowy wyświetlacz LCD. Panel z </text:span><text:span text:style-name="T3">przyciskami funkcji: ustawienia, zero, tara oraz podświetlanie ekranu.</text:span></text:p>
            <text:p><text:span text:style-name="T3">Zakres ważenia: 20 g - 6 kg. bateria / akumulator 6 V, 4,5 Ah pozwalająca na pracę do </text:span><text:span text:style-name="T3">100 godzin w zestawie zasilacz 7,8 V <text:s/>1,2 A AC 3 szalki: 2 płaskie (ze stali </text:span><text:span text:style-name="T3">nierdzewnej oraz z ABS) oraz głęboka szalka z ABS. Obudowa podstawy wykonana z </text:span><text:span text:style-name="T3">ABS, powierzchnia ważenia na płaskiej szalce: 176x223 mm, wymiar wewnętrzny </text:span><text:span text:style-name="T3">szalki głębokiej: 250x274x(H)67 mm.</text:span></text:p>
            <text:p><text:span text:style-name="T3">Wbudowana poziomica 4 antypoślizgowe nóżki. Wymiar wagi 255mm x 264mm wys. </text:span><text:span text:style-name="T3">189mm. Waga z legalizacją pierwotną, gotowa do użycia od razu po rozpakowaniu.</text:span></text:p>
          </table:table-cell>
          <table:table-cell table:style-name="ce17"/>
          <table:table-cell table:style-name="ce24" office:value-type="float" office:value="1">
            <text:p>1</text:p>
          </table:table-cell>
          <table:table-cell table:number-columns-repeated="1020"/>
        </table:table-row>
        <table:table-row table:style-name="ro20">
          <table:table-cell office:value-type="string">
            <text:p>20.</text:p>
          </table:table-cell>
          <table:table-cell table:style-name="ce9" office:value-type="string">
            <text:p>Warnik w<text:span text:style-name="T3">ykonany z polerowanej stali nierdzewnej z pokrywką i uchwytami z </text:span><text:span text:style-name="T3">polipropylenu warnik dwuścienny, przepływowy do wody o pojemności 17,5L, </text:span><text:span text:style-name="T3">zasilany 230V o mocy 2600W, wymiar 405mm, wysokość 600mm. Wyposażony w </text:span><text:span text:style-name="T3">elektroniczny panel sterowania z cyfrowym wyświetlaczem do sterowania i kontrolą </text:span><text:span text:style-name="T3">temperatury grzania w zakresie od 30 do 100˚C z wylewką kranu wykonaną ze stali </text:span><text:span text:style-name="T3">nierdzewnej. Co najmniej 2 czujniki poziomu wody w urządzeniu, w zestawie filtr o </text:span><text:span text:style-name="T3">wydajności co najmniej 4500L przy założeniu, że woda z ujęcia ma 14˚d. (skala </text:span><text:span text:style-name="T3">niemiecka). </text:span></text:p>
          </table:table-cell>
          <table:table-cell table:style-name="ce17"/>
          <table:table-cell table:style-name="ce24" office:value-type="float" office:value="1">
            <text:p>1</text:p>
          </table:table-cell>
          <table:table-cell table:number-columns-repeated="1020"/>
        </table:table-row>
        <table:table-row table:style-name="ro21">
          <table:table-cell office:value-type="string">
            <text:p>21.</text:p>
          </table:table-cell>
          <table:table-cell table:style-name="ce9" office:value-type="string">
            <text:p>Lampa owadobójcza <text:span text:style-name="T3">o zasięgu do 150 m2, mocy 45W, zasilanie 230V. Obudowa ze </text:span><text:span text:style-name="T3">specjalnego stopu aluminium i ognioodpornego tworzywa ABS. </text:span></text:p>
            <text:p><text:span text:style-name="T3">2 świetlówki UVA. <text:s/>Owadobójcze działanie napięcia 2000–2500 V.</text:span></text:p>
            <text:p><text:span text:style-name="T3">Wyjmowana tacka umożliwia łatwe czyszczenie.</text:span></text:p>
            <text:p><text:span text:style-name="T3">Można zamontować na suficie lub ścianie za pomocą łańcuszka. Lampa przeznaczona </text:span><text:span text:style-name="T3">do użytku wewnątrz pomieszczeń. Wymiar 655x90x360mm.</text:span></text:p>
          </table:table-cell>
          <table:table-cell table:style-name="ce17"/>
          <table:table-cell table:style-name="ce24" office:value-type="float" office:value="1">
            <text:p>1</text:p>
          </table:table-cell>
          <table:table-cell table:number-columns-repeated="1020"/>
        </table:table-row>
        <table:table-row table:style-name="ro6">
          <table:table-cell office:value-type="string">
            <text:p>22.</text:p>
          </table:table-cell>
          <table:table-cell table:style-name="ce8" office:value-type="string">
            <text:p>Wózek jezdny typu bemar trzy komorowy<text:span text:style-name="T3"> z blatem rozsuwanym i z szafkami </text:span><text:span text:style-name="T3">neutralnymi 3xGN 1/1 1320x690x1000mm moc 2,1 kW, zbiorniki niezależnie </text:span><text:span text:style-name="T3">ogrzewane, zasilanie: ~ 230 V 50 Hz, utrzymywanie temperatury w zbiorniku: 95 °C, </text:span><text:span text:style-name="T3">głębokość GN: max 200 mm, blat rozsuwany, szafki dolne neutralne (bez </text:span><text:span text:style-name="T3">ogrzewania).</text:span>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1020"/>
        </table:table-row>
        <table:table-row table:style-name="ro22">
          <table:table-cell office:value-type="string">
            <text:p>23.</text:p>
          </table:table-cell>
          <table:table-cell office:value-type="string">
            <text:p>Wózek jezdny typu bemar dwu komorowy <text:span text:style-name="T3">z blatem rozsuwanym i z szafkami </text:span><text:span text:style-name="T3">neutralnymi 2xGN 1/1 930x690x1000mm moc 1,4 kW, zbiorniki niezależnie </text:span><text:span text:style-name="T3">ogrzewane, zasilanie: ~ 230 V 50 Hz, utrzymywanie temperatury w zbiorniku: 95 °C, </text:span><text:span text:style-name="T3">głębokość GN: max 200 mm, blat rozsuwany, szafki dolne neutralne (bez </text:span><text:span text:style-name="T3">ogrzewania).</text:span>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1020"/>
        </table:table-row>
        <table:table-row table:style-name="ro23">
          <table:table-cell office:value-type="string">
            <text:p>24.</text:p>
          </table:table-cell>
          <table:table-cell office:value-type="string">
            <text:p>Pojemnik termoizolacyjny<text:span text:style-name="T3"> (czarny) ładowany od przodu GN 1/1, 60L, wykonany z </text:span><text:span text:style-name="T3">EPP (ekspandowany polipropylen) z zawiasami wykonanymi z tworzywa sztucznego </text:span><text:span text:style-name="T3">umożliwiającymi otwarcie drzwiczek pod kątem 270° z uchwytami bocznymi do </text:span><text:span text:style-name="T3">przenoszenia wzdłuż górnej części termosu. Odporność termiczna: od −40°C do </text:span><text:span text:style-name="T3">120°C. Utrzymanie stałej temperatury wewnątrz ponad 4 godziny. W tylnej części </text:span><text:span text:style-name="T3">oraz na spodzie przewidziane miejsce na umieszczenie płyty grzewczej lub </text:span><text:span text:style-name="T3">chłodniczej. Termos w widocznym miejscu ma mieć miejsce na etykietę z opisem. </text:span><text:span text:style-name="T3">Pojemniki muszą nadawać się do mycia w zmywarce. Wysokość (mm): 475. Długość </text:span><text:span text:style-name="T3">wewnętrzna (mm): 535. Wysokość wewnętrzna (mm): 370. Szerokość wewnętrzna </text:span><text:span text:style-name="T3">(mm): 330. Długość (mm): 640. Szerokość (mm): 440.</text:span></text:p>
          </table:table-cell>
          <table:table-cell/>
          <table:table-cell table:style-name="ce23" office:value-type="float" office:value="3">
            <text:p>3</text:p>
          </table:table-cell>
          <table:table-cell table:number-columns-repeated="1020"/>
        </table:table-row>
        <table:table-row table:style-name="ro19">
          <table:table-cell office:value-type="string">
            <text:p>25.</text:p>
          </table:table-cell>
          <table:table-cell office:value-type="string">
            <text:p>Pojemnik do transportu pojemników z żywnością GN<text:span text:style-name="T3"> zarówno ciepłych jaki i </text:span><text:span text:style-name="T3">zimnych ze spienionego polipropylenu w kolorze czarnym, spełnia standardy </text:span><text:span text:style-name="T3">HACCP, Wysokość (mm): 287. Długość wewnętrzna (mm): 538. Wysokość </text:span><text:span text:style-name="T3">wewnętrzna (mm): 217. Szerokość wewnętrzna (mm): 338. Długość (mm): 674. </text:span><text:span text:style-name="T3">Szerokość (mm): 400. Waga netto (kg): 1.89. Pojemność co najmniej 39L.</text:span></text:p>
            <text:p><text:span text:style-name="T3">Odporność termiczna: od −20°C do 110°C. Powłoka wewnętrzna zapewniająca </text:span><text:span text:style-name="T3">ochronę przed brudem. Wymagane ergonomiczne uchwyty boczne ułatwiające </text:span><text:span text:style-name="T3">przenoszenie, otwory ułatwiający otwieranie pokrywy. Pojemniki można ustawiać </text:span><text:span text:style-name="T3">piętrowo, z pokrywą lub bez niej. </text:span></text:p>
          </table:table-cell>
          <table:table-cell/>
          <table:table-cell table:style-name="ce23" office:value-type="float" office:value="6">
            <text:p>6</text:p>
          </table:table-cell>
          <table:table-cell table:number-columns-repeated="1020"/>
        </table:table-row>
        <table:table-row table:style-name="ro24">
          <table:table-cell office:value-type="string">
            <text:p>26.</text:p>
          </table:table-cell>
          <table:table-cell office:value-type="string">
            <text:p>Termos (czarny) <text:span text:style-name="T3">przeznaczony do transportu pojemników GN 1/1 z żywnością ciepłą </text:span><text:span text:style-name="T3">i zimną. Wysokość (mm): 620 Długość wewnętrzna (mm): 330 Wysokość </text:span><text:span text:style-name="T3">wewnętrzna (mm): 490. Szerokość wewnętrzna (mm): 533 Długość (mm): 460 </text:span><text:span text:style-name="T3">Szerokość (mm): 630 Wykonany z polietylenu z grubą piankową izolacją </text:span><text:span text:style-name="T3">zapewniającą utrzymanie odpowiedniej temperatury potraw przechowywanych w </text:span><text:span text:style-name="T3">termosie. Termos musi posiadać uszczelkę i szerokie nylonowe zatrzaski </text:span><text:span text:style-name="T3">zapewniające hermetyczne zamykanie pokrywy. Możliwe piętrowe składowanie </text:span><text:span text:style-name="T3">termosów w celu oszczędzenia miejsca magazynowego Nadający się do mycia w </text:span><text:span text:style-name="T3">zmywarce Waga netto: 8,42 kg.</text:span></text:p>
          </table:table-cell>
          <table:table-cell/>
          <table:table-cell table:style-name="ce23" office:value-type="float" office:value="4">
            <text:p>4</text:p>
          </table:table-cell>
          <table:table-cell table:number-columns-repeated="1020"/>
        </table:table-row>
        <table:table-row table:style-name="ro25">
          <table:table-cell office:value-type="string">
            <text:p>27.</text:p>
          </table:table-cell>
          <table:table-cell office:value-type="string">
            <text:p>Wózek przeznaczony do pojemników termoizolacyjnych <text:span text:style-name="T3">do transportu </text:span><text:span text:style-name="T3">pojemników z żywnością <text:s/>GN 1/1. Wymagana nośność 250 kg umożliwia </text:span><text:span text:style-name="T3">jednoczesne przewożenie kilu załadowanych termoboxów. Wyposażony w 4 skrętne </text:span><text:span text:style-name="T3">kółka, w tym 2 z hamulcami. Wózek wykonany z trwałego tworzywa ABS w </text:span><text:span text:style-name="T3">intensywnym czerwonym kolorze. Wysokość(mm): 167. Długość (mm): 692. </text:span><text:span text:style-name="T3">Szerokość (mm): 426. Wózek przeznaczony do pojemników termoizolacyjnych do </text:span><text:span text:style-name="T3">transportu pojemników z żywnością <text:s/>GN 1/1. Wymagana nośność 250 kg umożliwia </text:span><text:span text:style-name="T3">jednoczesne przewożenie kilu załadowanych termoboxów.</text:span></text:p>
          </table:table-cell>
          <table:table-cell/>
          <table:table-cell table:style-name="ce23" office:value-type="float" office:value="2">
            <text:p>2</text:p>
          </table:table-cell>
          <table:table-cell table:number-columns-repeated="1020"/>
        </table:table-row>
        <table:table-row table:style-name="ro11">
          <table:table-cell office:value-type="string">
            <text:p>28.</text:p>
          </table:table-cell>
          <table:table-cell office:value-type="string">
            <text:p>Kuchnia elektryczna 4-płytowa<text:span text:style-name="T3"> na podstawie otwartej zasilanie 400V łączna moc </text:span><text:span text:style-name="T3">10400W. Wymiar Szerokość 800. Głębokość 700. Wysokość 900mm. Blat roboczy ze </text:span><text:span text:style-name="T3">stali nierdzewnej AISI 304. Obudowa boczna ze stali nierdzewnej AISI 430. Szafka z </text:span><text:span text:style-name="T3">3 stron zamknięta o wymiarach wew. 798x570x(H)470 mm. Płyty grzewcze żeliwne: </text:span><text:span text:style-name="T3">4x ø220 mm po 2,6 kW. Regulowane stalowe nóżki 100-165 mm. Waga: 65 kg.</text:span>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1020"/>
        </table:table-row>
        <table:table-row table:style-name="ro26">
          <table:table-cell office:value-type="string">
            <text:p>29.</text:p>
          </table:table-cell>
          <table:table-cell office:value-type="string">
            <text:p>Pojemnik GN 1/1 z chowanymi uchwytami, pojemność 28L<text:span text:style-name="T3">, głębokość 200mm. </text:span><text:span text:style-name="T3">Wytrzymałość na maksymalną temperaturę 300°C. Materiał wykonania: Stal </text:span><text:span text:style-name="T3">nierdzewna 18/10, grubość minimum 0,8mm. Możliwość mycia w zmywarkach </text:span><text:span text:style-name="T3">profesjonalnych.</text:span></text:p>
          </table:table-cell>
          <table:table-cell/>
          <table:table-cell table:style-name="ce25" office:value-type="float" office:value="4">
            <text:p>4</text:p>
          </table:table-cell>
          <table:table-cell table:number-columns-repeated="1020"/>
        </table:table-row>
        <table:table-row table:style-name="ro12">
          <table:table-cell office:value-type="string">
            <text:p>30.</text:p>
          </table:table-cell>
          <table:table-cell office:value-type="string">
            <text:p>Pojemnik GN 1/1<text:span text:style-name="T3"> o pojemność 21L, głębokość 150mm. Wytrzymałość na </text:span><text:span text:style-name="T3">maksymalną temperaturę 300°C. <text:s/>Materiał wykonania: Stal nierdzewna 18/10, </text:span><text:span text:style-name="T3">grubość minimum 0,8mm. Możliwość mycia w zmywarkach profesjonalnych. </text:span></text:p>
          </table:table-cell>
          <table:table-cell/>
          <table:table-cell table:style-name="ce23" office:value-type="float" office:value="2">
            <text:p>2</text:p>
          </table:table-cell>
          <table:table-cell table:number-columns-repeated="1020"/>
        </table:table-row>
        <table:table-row table:style-name="ro12">
          <table:table-cell office:value-type="string">
            <text:p>31.</text:p>
          </table:table-cell>
          <table:table-cell office:value-type="string">
            <text:p>Pojemnik GN 1/1<text:span text:style-name="T3"> o pojemność 14L, głębokość 100mm. Wytrzymałość na </text:span><text:span text:style-name="T3">maksymalną temperaturę 300°C. <text:s/>Materiał wykonania: Stal nierdzewna 18/10, </text:span><text:span text:style-name="T3">grubość minimum 0,8mm. Możliwość mycia w zmywarkach profesjonalnych. </text:span></text:p>
          </table:table-cell>
          <table:table-cell/>
          <table:table-cell table:style-name="ce23" office:value-type="float" office:value="2">
            <text:p>2</text:p>
          </table:table-cell>
          <table:table-cell table:number-columns-repeated="1020"/>
        </table:table-row>
        <table:table-row table:style-name="ro27">
          <table:table-cell office:value-type="string">
            <text:p>32.</text:p>
          </table:table-cell>
          <table:table-cell office:value-type="string">
            <text:p>Pokrywka pasująca do oferowanych pojemników GN<text:span text:style-name="T3"> z uszczelką silikonową i </text:span><text:span text:style-name="T3">wycięciem na uchwyty, GN 1/1, 530x325mm wykonana ze stali nierdzewnej o </text:span><text:span text:style-name="T3">grubości nie mniejszej niż 0,7mm i silikonu z zaworem odpowietrzającym ze stali </text:span><text:span text:style-name="T3">nierdzewnej. </text:span></text:p>
          </table:table-cell>
          <table:table-cell/>
          <table:table-cell table:style-name="ce23" office:value-type="float" office:value="8">
            <text:p>8</text:p>
          </table:table-cell>
          <table:table-cell table:number-columns-repeated="1020"/>
        </table:table-row>
        <table:table-row table:style-name="ro6">
          <table:table-cell office:value-type="string">
            <text:p>33.</text:p>
          </table:table-cell>
          <table:table-cell office:value-type="string">
            <text:p>Pojemnik GN 2/3 <text:span text:style-name="T3">z chowanymi uchwytami, pojemność 18L, głębokość 200mm </text:span><text:span text:style-name="T3">Wytrzymałość na maksymalną temperaturę 300°C. Materiał wykonania: Stal </text:span><text:span text:style-name="T3">nierdzewna 18/10, grubość minimum 0,8mm Możliwość mycia w zmywarkach </text:span><text:span text:style-name="T3">profesjonalnych. Pojemnik GN 2/3 z chowanymi uchwytami, pojemność 18L, </text:span><text:span text:style-name="T3">głębokość 200mm.</text:span></text:p>
          </table:table-cell>
          <table:table-cell/>
          <table:table-cell table:style-name="ce23" office:value-type="float" office:value="4">
            <text:p>4</text:p>
          </table:table-cell>
          <table:table-cell table:number-columns-repeated="1020"/>
        </table:table-row>
        <table:table-row table:style-name="ro12">
          <table:table-cell office:value-type="string">
            <text:p>34.</text:p>
          </table:table-cell>
          <table:table-cell table:style-name="ce12" office:value-type="string">
            <text:p>Pokrywka pasująca do oferowanych pojemników GN<text:span text:style-name="T3"> z uszczelką silikonową i </text:span><text:span text:style-name="T3">wycięciem na uchwyty, GN 2/3, 354x325mm wykonana ze stali nierdzewnej i </text:span><text:span text:style-name="T3">silikonu z zaworem odpowietrzającym ze stali nierdzewnej. </text:span></text:p>
          </table:table-cell>
          <table:table-cell/>
          <table:table-cell table:style-name="ce23" office:value-type="float" office:value="4">
            <text:p>4</text:p>
          </table:table-cell>
          <table:table-cell table:number-columns-repeated="1020"/>
        </table:table-row>
        <table:table-row table:style-name="ro28">
          <table:table-cell office:value-type="string">
            <text:p>35.</text:p>
          </table:table-cell>
          <table:table-cell table:style-name="ce12" office:value-type="string">
            <text:p>Pojemnik GN 1/3<text:span text:style-name="T3"> o pojemność 7,8L, głębokość 200mm. Wytrzymałość na </text:span><text:span text:style-name="T3">maksymalną temperaturę 300°C. Materiał wykonania: Stal nierdzewna 18/10, grubość </text:span><text:span text:style-name="T3">minimum 0,8mm. Możliwość mycia w zmywarkach profesjonalnych. Waga netto do </text:span><text:span text:style-name="T3">(kg): 0.93.</text:span></text:p>
          </table:table-cell>
          <table:table-cell/>
          <table:table-cell table:style-name="ce23" office:value-type="float" office:value="4">
            <text:p>4</text:p>
          </table:table-cell>
          <table:table-cell table:number-columns-repeated="1020"/>
        </table:table-row>
        <table:table-row table:style-name="ro12">
          <table:table-cell office:value-type="string">
            <text:p>36.</text:p>
          </table:table-cell>
          <table:table-cell table:style-name="ce12" office:value-type="string">
            <text:p>Pojemnik GN 1/3<text:span text:style-name="T3"> o pojemność 5,7L, głębokość 150mm. Wytrzymałość na </text:span><text:span text:style-name="T3">maksymalną temperaturę 300°C. Materiał wykonania: Stal nierdzewna 18/10, grubość </text:span><text:span text:style-name="T3">minimum 0,7mm. Możliwość mycia w zmywarkach profesjonalnych.</text:span></text:p>
          </table:table-cell>
          <table:table-cell/>
          <table:table-cell table:style-name="ce23" office:value-type="float" office:value="4">
            <text:p>4</text:p>
          </table:table-cell>
          <table:table-cell table:number-columns-repeated="1020"/>
        </table:table-row>
        <table:table-row table:style-name="ro27">
          <table:table-cell office:value-type="string">
            <text:p>37.</text:p>
          </table:table-cell>
          <table:table-cell table:style-name="ce12" office:value-type="string">
            <text:p>Pokrywka pasująca do oferowanych pojemników GN<text:span text:style-name="T3"> z uszczelką silikonową i </text:span><text:span text:style-name="T3">wycięciem na uchwyty, GN 1/3, 176x325mm wykonana ze stali nierdzewnej o </text:span><text:span text:style-name="T3">grubości nie mniejszej niż 0,7mm i silikonu z zaworem odpowietrzającym ze stali </text:span><text:span text:style-name="T3">nierdzewnej. </text:span></text:p>
          </table:table-cell>
          <table:table-cell/>
          <table:table-cell table:style-name="ce23" office:value-type="float" office:value="8">
            <text:p>8</text:p>
          </table:table-cell>
          <table:table-cell table:number-columns-repeated="1020"/>
        </table:table-row>
        <table:table-row table:style-name="ro27">
          <table:table-cell office:value-type="string">
            <text:p>38.</text:p>
          </table:table-cell>
          <table:table-cell office:value-type="string">
            <text:p>Pojemnik GN 1/4<text:span text:style-name="T3"> o pojemność 5,5L, głębokość 200mm. Wytrzymałość na </text:span><text:span text:style-name="T3">maksymalną temperaturę 300°C. Materiał wykonania: Stal nierdzewna 18/10, grubość </text:span><text:span text:style-name="T3">minimum 0,8mm. Możliwość mycia w zmywarkach profesjonalnych. Waga netto do </text:span><text:span text:style-name="T3">(kg): 0,77.</text:span></text:p>
          </table:table-cell>
          <table:table-cell/>
          <table:table-cell office:value-type="float" office:value="4">
            <text:p>4</text:p>
          </table:table-cell>
          <table:table-cell table:number-columns-repeated="1020"/>
        </table:table-row>
        <table:table-row table:style-name="ro27">
          <table:table-cell office:value-type="string">
            <text:p>39.</text:p>
          </table:table-cell>
          <table:table-cell office:value-type="string">
            <text:p>Pojemnik GN 1/4<text:span text:style-name="T3"> o pojemność <text:s/>4L, głębokość 150mm. Wytrzymałość na </text:span><text:span text:style-name="T3">maksymalną temperaturę 300°C. <text:s/>Materiał wykonania: Stal nierdzewna 18/10, </text:span><text:span text:style-name="T3">grubość minimum 0,8mm. Możliwość mycia w zmywarkach profesjonalnych. Waga </text:span><text:span text:style-name="T3">netto do (kg): 0,56.</text:span></text:p>
          </table:table-cell>
          <table:table-cell/>
          <table:table-cell office:value-type="float" office:value="4">
            <text:p>4</text:p>
          </table:table-cell>
          <table:table-cell table:number-columns-repeated="1020"/>
        </table:table-row>
        <table:table-row table:style-name="ro12">
          <table:table-cell office:value-type="string">
            <text:p>40.</text:p>
          </table:table-cell>
          <table:table-cell office:value-type="string">
            <text:p>Pasująca pokrywka do pojemników GN<text:span text:style-name="T3"> z uszczelką silikonową i wycięciem na </text:span><text:span text:style-name="T3">uchwyty, GN 1/4, 265x162mm wykonana ze stali nierdzewnej o grubości nie </text:span><text:span text:style-name="T3">mniejszej niż 0,7mm i silikonu. </text:span></text:p>
          </table:table-cell>
          <table:table-cell/>
          <table:table-cell office:value-type="float" office:value="8">
            <text:p>8</text:p>
          </table:table-cell>
          <table:table-cell table:number-columns-repeated="1020"/>
        </table:table-row>
        <table:table-row table:style-name="ro16">
          <table:table-cell office:value-type="string">
            <text:p>41.</text:p>
          </table:table-cell>
          <table:table-cell office:value-type="string">
            <text:p>Pojemnik GN 1/2<text:span text:style-name="T3"> o pojemność 12,5L, głębokość 200mm. Wytrzymałość na </text:span><text:span text:style-name="T3">maksymalną temperaturę 300°C. Materiał wykonania: Stal nierdzewna 18/10, grubość </text:span><text:span text:style-name="T3">minimum 0,8mm. Możliwość mycia w zmywarkach profesjonalnych. Waga netto do </text:span><text:span text:style-name="T3">(kg): 1,314.</text:span></text:p>
          </table:table-cell>
          <table:table-cell/>
          <table:table-cell office:value-type="float" office:value="4">
            <text:p>4</text:p>
          </table:table-cell>
          <table:table-cell table:number-columns-repeated="1020"/>
        </table:table-row>
        <table:table-row table:style-name="ro16">
          <table:table-cell office:value-type="string">
            <text:p>42.</text:p>
          </table:table-cell>
          <table:table-cell office:value-type="string">
            <text:p>Pojemnik GN 1/2<text:span text:style-name="T3"> o pojemność 9,5L, głębokość 150mm. Wytrzymałość na </text:span><text:span text:style-name="T3">maksymalną temperaturę 300°C. Materiał wykonania: Stal nierdzewna 18/10, grubość </text:span><text:span text:style-name="T3">minimum 0,7mm. Możliwość mycia w zmywarkach profesjonalnych. Waga netto nie </text:span><text:span text:style-name="T3">mniej niż(kg): 0,90.</text:span></text:p>
          </table:table-cell>
          <table:table-cell/>
          <table:table-cell office:value-type="float" office:value="4">
            <text:p>4</text:p>
          </table:table-cell>
          <table:table-cell table:number-columns-repeated="1020"/>
        </table:table-row>
        <table:table-row table:style-name="ro12">
          <table:table-cell office:value-type="string">
            <text:p>43.</text:p>
          </table:table-cell>
          <table:table-cell office:value-type="string">
            <text:p>Pasująca pokrywka do pojemników GN<text:span text:style-name="T3"> z uszczelką silikonową i wycięciem na </text:span><text:span text:style-name="T3">uchwyty, GN 1/2, 265x325mmmm wykonana ze stali nierdzewnej o grubości nie </text:span><text:span text:style-name="T3">mniejszej niż 0,7mm i silikonu oraz metalowym zaworem odpowietrzającym. </text:span></text:p>
          </table:table-cell>
          <table:table-cell/>
          <table:table-cell office:value-type="float" office:value="8">
            <text:p>8</text:p>
          </table:table-cell>
          <table:table-cell table:number-columns-repeated="1020"/>
        </table:table-row>
        <table:table-row table:style-name="ro16">
          <table:table-cell office:value-type="string">
            <text:p>44.</text:p>
          </table:table-cell>
          <table:table-cell office:value-type="string">
            <text:p>Pojemnik GN 1/6<text:span text:style-name="T3"> o pojemność 3,4L, głębokość 200mm. Wytrzymałość na </text:span><text:span text:style-name="T3">maksymalną temperaturę 300°C. Materiał wykonania: Stal nierdzewna 18/10, grubość </text:span><text:span text:style-name="T3">minimum 1mm. Możliwość mycia w zmywarkach profesjonalnych. Waga netto nie </text:span><text:span text:style-name="T3">mniejsza niż (kg): 0.64. </text:span></text:p>
          </table:table-cell>
          <table:table-cell/>
          <table:table-cell office:value-type="float" office:value="2">
            <text:p>2</text:p>
          </table:table-cell>
          <table:table-cell table:number-columns-repeated="1020"/>
        </table:table-row>
        <table:table-row table:style-name="ro12">
          <table:table-cell office:value-type="string">
            <text:p>45.</text:p>
          </table:table-cell>
          <table:table-cell office:value-type="string">
            <text:p>Pojemnik GN 1/6<text:span text:style-name="T3"> o pojemność 2,4L, głębokość 150mm. Wytrzymałość na </text:span><text:span text:style-name="T3">maksymalną temperaturę 300°C. Materiał wykonania: Stal nierdzewna 18/10 grubość </text:span><text:span text:style-name="T3">minimum 0,8mm. Możliwość mycia w zmywarkach profesjonalnych.</text:span></text:p>
          </table:table-cell>
          <table:table-cell/>
          <table:table-cell office:value-type="float" office:value="2">
            <text:p>2</text:p>
          </table:table-cell>
          <table:table-cell table:number-columns-repeated="1020"/>
        </table:table-row>
        <table:table-row table:style-name="ro12">
          <table:table-cell office:value-type="string">
            <text:p>46.</text:p>
          </table:table-cell>
          <table:table-cell office:value-type="string">
            <text:p>Pojemnik GN 1/6<text:span text:style-name="T3"> o pojemność 1,7L, głębokość 100mm. Wytrzymałość na </text:span><text:span text:style-name="T3">maksymalną temperaturę 300°C. Materiał wykonania: Stal nierdzewna 18/10, grubość </text:span><text:span text:style-name="T3">minimum 0,7mm. Możliwość mycia w zmywarkach profesjonalnych.</text:span></text:p>
          </table:table-cell>
          <table:table-cell/>
          <table:table-cell office:value-type="float" office:value="2">
            <text:p>2</text:p>
          </table:table-cell>
          <table:table-cell table:number-columns-repeated="1020"/>
        </table:table-row>
        <table:table-row table:style-name="ro16">
          <table:table-cell office:value-type="string">
            <text:p>47.</text:p>
          </table:table-cell>
          <table:table-cell office:value-type="string">
            <text:p>Pasująca pokrywka do pojemników GN <text:span text:style-name="T3">z uszczelką silikonową i wycięciem na </text:span><text:span text:style-name="T3">uchwyty, GN 1/6, 176x162mmmm wykonana ze stali nierdzewnej o grubości nie </text:span><text:span text:style-name="T3">mniejszej niż 0,7mm i silikonu oraz metalowym zaworem odpowietrzającym. Waga </text:span><text:span text:style-name="T3">nie mniejsza niż (kg): 0.35.</text:span></text:p>
          </table:table-cell>
          <table:table-cell/>
          <table:table-cell office:value-type="float" office:value="6">
            <text:p>6</text:p>
          </table:table-cell>
          <table:table-cell table:number-columns-repeated="1020"/>
        </table:table-row>
        <table:table-row table:style-name="ro16">
          <table:table-cell office:value-type="string">
            <text:p>48.</text:p>
          </table:table-cell>
          <table:table-cell office:value-type="string">
            <text:p>Pojemnik GN 1/1 z polipropylenu 21L<text:span text:style-name="T3">, transparentny, Wymiar 530x325x(H)150mm </text:span><text:span text:style-name="T3">nie wchłaniający zapachów, nie odbarwiający się, do stosowania w kuchenkach </text:span><text:span text:style-name="T3">mikrofalowych , odporny na mycie w zmywarkach profesjonalnych. Waga netto </text:span><text:span text:style-name="T3">minimum (kg): 0.78. Odporny na temperaturę od -40 do 80°C.</text:span></text:p>
          </table:table-cell>
          <table:table-cell/>
          <table:table-cell office:value-type="float" office:value="4">
            <text:p>4</text:p>
          </table:table-cell>
          <table:table-cell table:number-columns-repeated="1020"/>
        </table:table-row>
        <table:table-row table:style-name="ro29">
          <table:table-cell office:value-type="string">
            <text:p>49.</text:p>
          </table:table-cell>
          <table:table-cell office:value-type="string">
            <text:p>Pokrywka do pojemników GN1/1<text:span text:style-name="T3"> z polipropylenu z uszczelką, transparentny, </text:span><text:span text:style-name="T3">530x325mm zapewniająca hermetyczne zamknięcie, Waga netto nie mniej (kg): 0.46.</text:span></text:p>
          </table:table-cell>
          <table:table-cell/>
          <table:table-cell office:value-type="float" office:value="4">
            <text:p>4</text:p>
          </table:table-cell>
          <table:table-cell table:number-columns-repeated="1020"/>
        </table:table-row>
        <table:table-row table:style-name="ro16">
          <table:table-cell office:value-type="string">
            <text:p>50.</text:p>
          </table:table-cell>
          <table:table-cell office:value-type="string">
            <text:p>Pojemnik GN 1/2 z polipropylenu 12,5L<text:span text:style-name="T3">, transparentny, Wymiar </text:span><text:span text:style-name="T3">325x265x(H)200mm nie wchłaniający zapachów, nie odbarwiający się, do stosowania </text:span><text:span text:style-name="T3">w kuchenkach mikrofalowych, odporny na mycie w zmywarkach profesjonalnych. </text:span><text:span text:style-name="T3">Waga netto minimum (kg): 0.55. Odporny na temperaturę od -40 do 80°C. </text:span></text:p>
          </table:table-cell>
          <table:table-cell/>
          <table:table-cell office:value-type="float" office:value="3">
            <text:p>3</text:p>
          </table:table-cell>
          <table:table-cell table:number-columns-repeated="1020"/>
        </table:table-row>
        <table:table-row table:style-name="ro16">
          <table:table-cell office:value-type="string">
            <text:p>51.</text:p>
          </table:table-cell>
          <table:table-cell office:value-type="string">
            <text:p>Pojemnik GN 1/2 z polipropylenu 9,5L<text:span text:style-name="T3">, transparentny, Wymiar </text:span><text:span text:style-name="T3">325x265x(H)150mm nie wchłaniający zapachów, nie odbarwiający się, do stosowania </text:span><text:span text:style-name="T3">w kuchenkach mikrofalowych, odporny na mycie w zmywarkach profesjonalnych. </text:span><text:span text:style-name="T3">Waga netto minimum (kg): 0.45. Odporny na temperaturę od -40 do 80°C. </text:span></text:p>
          </table:table-cell>
          <table:table-cell/>
          <table:table-cell office:value-type="float" office:value="3">
            <text:p>3</text:p>
          </table:table-cell>
          <table:table-cell table:number-columns-repeated="1020"/>
        </table:table-row>
        <table:table-row table:style-name="ro29">
          <table:table-cell office:value-type="string">
            <text:p>52.</text:p>
          </table:table-cell>
          <table:table-cell office:value-type="string">
            <text:p>Pokrywka do pojemników GN 1/2<text:span text:style-name="T3"> z polipropylenu z uszczelką, transparentny, </text:span><text:span text:style-name="T3">325x265mm zapewniająca hermetyczne zamknięcie. Waga netto nie mniej (kg): 0.23.</text:span></text:p>
          </table:table-cell>
          <table:table-cell/>
          <table:table-cell office:value-type="float" office:value="6">
            <text:p>6</text:p>
          </table:table-cell>
          <table:table-cell table:number-columns-repeated="1020"/>
        </table:table-row>
        <table:table-row table:style-name="ro16">
          <table:table-cell office:value-type="string">
            <text:p>53.</text:p>
          </table:table-cell>
          <table:table-cell office:value-type="string">
            <text:p>Chochla<text:span text:style-name="T3"> o pojemności 0,25L pozbawiona spawów i zagięć, wykonane z jednego </text:span><text:span text:style-name="T3">kawałka stali, wykonana ze stali nierdzewnej wysokiej jakości</text:span></text:p>
            <text:p><text:span text:style-name="T3">Grubość uchwytu: 2,7 mm. Wywinięty brzeg chochli. Wysokość: 430. Długość: 430. </text:span><text:span text:style-name="T3">Średnica: 100. Grubość: 2. </text:span></text:p>
          </table:table-cell>
          <table:table-cell/>
          <table:table-cell office:value-type="float" office:value="5">
            <text:p>5</text:p>
          </table:table-cell>
          <table:table-cell table:number-columns-repeated="1020"/>
        </table:table-row>
        <table:table-row table:style-name="ro29">
          <table:table-cell office:value-type="string">
            <text:p>54.</text:p>
          </table:table-cell>
          <table:table-cell office:value-type="string">
            <text:p>Szczypce<text:span text:style-name="T3"> do nakładania, przewracania na powierzchniach delikatnych, wykonane ze </text:span><text:span text:style-name="T3">stali nierdzewnej 18/0. Wysokość: 40. Długość: 250. </text:span></text:p>
          </table:table-cell>
          <table:table-cell/>
          <table:table-cell office:value-type="float" office:value="5">
            <text:p>5</text:p>
          </table:table-cell>
          <table:table-cell table:number-columns-repeated="1020"/>
        </table:table-row>
        <table:table-row table:style-name="ro12">
          <table:table-cell office:value-type="string">
            <text:p>55.</text:p>
          </table:table-cell>
          <table:table-cell office:value-type="string">
            <text:p>Łyżka do serwowania<text:span text:style-name="T3"> o wymiarach 485x75mm. Wykonana ze stali nierdzewnej </text:span><text:span text:style-name="T3">18/10 wysokiej jakości. Bez spawów i zagięć, grubość uchwytu 2,7mm. Waga nie </text:span><text:span text:style-name="T3">mniejsza niż 0,26kg. </text:span></text:p>
          </table:table-cell>
          <table:table-cell/>
          <table:table-cell office:value-type="float" office:value="5">
            <text:p>5</text:p>
          </table:table-cell>
          <table:table-cell table:number-columns-repeated="1020"/>
        </table:table-row>
        <table:table-row table:style-name="ro29">
          <table:table-cell office:value-type="string">
            <text:p>56.</text:p>
          </table:table-cell>
          <table:table-cell office:value-type="string">
            <text:p>Gałkownica<text:span text:style-name="T3"> wykonana w całości ze stali nierdzewnej o średnicy 67mm do nakładania </text:span><text:span text:style-name="T3">ziemniaków typu purée, ryżu / kaszy.</text:span></text:p>
          </table:table-cell>
          <table:table-cell/>
          <table:table-cell office:value-type="float" office:value="3">
            <text:p>3</text:p>
          </table:table-cell>
          <table:table-cell table:number-columns-repeated="1020"/>
        </table:table-row>
        <table:table-row table:style-name="ro29">
          <table:table-cell office:value-type="string">
            <text:p>57.</text:p>
          </table:table-cell>
          <table:table-cell office:value-type="string">
            <text:p>Pojemnik na sztućce<text:span text:style-name="T3"> dzielony, 8 częściowy wykonany z Politereftalanu etylenu. </text:span><text:span text:style-name="T3">Wymiar 425x205x(H)150mm w kolorze niebieskim. </text:span></text:p>
          </table:table-cell>
          <table:table-cell/>
          <table:table-cell office:value-type="float" office:value="4">
            <text:p>4</text:p>
          </table:table-cell>
          <table:table-cell table:number-columns-repeated="1020"/>
        </table:table-row>
        <table:table-row table:style-name="ro12">
          <table:table-cell office:value-type="string">
            <text:p>58.</text:p>
          </table:table-cell>
          <table:table-cell office:value-type="string">
            <text:p>Szpatuła kątowa<text:span text:style-name="T3"> wykonana ze stali nierdzewnej i uchwytu z czarnego polipropylenu. </text:span><text:span text:style-name="T3">Długość uchwytu: 130. Wysokość: 15. Długość: 283 Długość ostrza: 143. Kolor </text:span><text:span text:style-name="T3">uchwytu: czarny. Grubość części stalowej: 2 Szerokość: 77.</text:span></text:p>
          </table:table-cell>
          <table:table-cell/>
          <table:table-cell office:value-type="float" office:value="3">
            <text:p>3</text:p>
          </table:table-cell>
          <table:table-cell table:number-columns-repeated="1020"/>
        </table:table-row>
        <table:table-row table:style-name="ro16">
          <table:table-cell office:value-type="string">
            <text:p>59.</text:p>
          </table:table-cell>
          <table:table-cell table:style-name="ce8" office:value-type="string">
            <text:p>Kubek z uchem<text:span text:style-name="T3"> z poliwęglanu odpornego na stłuczenia o pojemności nie mniejszej <text:s/></text:span><text:span text:style-name="T3">niż 0,230 i nie większej niż 0,240 l, wysokość do 85mm, kolor niebieski, wytrzymały </text:span><text:span text:style-name="T3">w temperaturach od -40°C do 99°C, odporny na mycie w <text:s/>profesjonalnych </text:span><text:span text:style-name="T3">zmywarkach, teksturowane powierzchnie odporne na plamy, zapachy i zadrapania.</text:span></text:p>
          </table:table-cell>
          <table:table-cell table:style-name="ce18"/>
          <table:table-cell table:style-name="ce27" office:value-type="float" office:value="96">
            <text:p>96</text:p>
          </table:table-cell>
          <table:table-cell table:number-columns-repeated="1020"/>
        </table:table-row>
        <table:table-row table:style-name="ro16">
          <table:table-cell office:value-type="string">
            <text:p>60.</text:p>
          </table:table-cell>
          <table:table-cell table:style-name="ce8" office:value-type="string">
            <text:p>Talerz płytki<text:span text:style-name="T3"> z poliwęglanu odpornego na stłuczenia o średnicy nie mniejszej <text:s/>niż </text:span><text:span text:style-name="T3">220 mm i nie większej niż 230 mm, kolor niebieski, wytrzymały w temperaturach od </text:span><text:span text:style-name="T3">-40°C do 99°C, odporny na mycie w <text:s/>profesjonalnych zmywarkach, teksturowane </text:span><text:span text:style-name="T3">powierzchnie odporne na plamy, zapachy i zadrapania.</text:span></text:p>
          </table:table-cell>
          <table:table-cell table:style-name="ce18"/>
          <table:table-cell table:style-name="ce27" office:value-type="float" office:value="96">
            <text:p>96</text:p>
          </table:table-cell>
          <table:table-cell table:number-columns-repeated="1020"/>
        </table:table-row>
        <table:table-row table:style-name="ro22">
          <table:table-cell office:value-type="string">
            <text:p>61.</text:p>
          </table:table-cell>
          <table:table-cell table:style-name="ce8" office:value-type="string">
            <text:p>Talerz głęboki<text:span text:style-name="T3"> z poliwęglanu odpornego na stłuczenia o średnicy nie mniejszej niż </text:span><text:span text:style-name="T3">220 i nie większej niż 230 mm, wysokości 40mm oraz pojemności do 0.410 l kolor </text:span><text:span text:style-name="T3">niebieski, wytrzymały w temperaturach od -40°C do 99°C, odporny na mycie w </text:span><text:span text:style-name="T3">profesjonalnych zmywarkach, teksturowane powierzchnie odporne na plamy, zapachy </text:span><text:span text:style-name="T3">i zadrapania.</text:span></text:p>
          </table:table-cell>
          <table:table-cell table:style-name="ce18"/>
          <table:table-cell table:style-name="ce27" office:value-type="float" office:value="96">
            <text:p>96</text:p>
          </table:table-cell>
          <table:table-cell table:number-columns-repeated="1020"/>
        </table:table-row>
        <table:table-row table:style-name="ro25">
          <table:table-cell office:value-type="string">
            <text:p>62.</text:p>
          </table:table-cell>
          <table:table-cell table:style-name="ce8" office:value-type="string">
            <text:p>Taca <text:span text:style-name="T3">o wymiarze 360 x 460mm wykonana z poliestru wzmocnionego włóknem </text:span><text:span text:style-name="T3">szklanym, odporna na zadrapania, zaplamienia i działanie środków chemicznych, </text:span><text:span text:style-name="T3">odporna na transport gorących i zimnych potraw dzięki dużej wytrzymałości </text:span><text:span text:style-name="T3">termicznej (od −40°C do 140°C). Wzmocnione narożniki i wysoki rant dla </text:span><text:span text:style-name="T3">zapewnienia bezpieczeństwa użytkowania. Gładka powierzchnia dla łatwego w </text:span><text:span text:style-name="T3">czyszczenia z uchwytami polepszające cyrkulację powietrza podczas suszenia i </text:span><text:span text:style-name="T3">składowania tac w stosach. Odporna na wielokrotne mycia w zmywarkach. Kolor tacy </text:span><text:span text:style-name="T3">zostanie uzgodniony z Zamawiającym.</text:span></text:p>
          </table:table-cell>
          <table:table-cell table:style-name="ce18"/>
          <table:table-cell table:style-name="ce27" office:value-type="float" office:value="96">
            <text:p>96</text:p>
          </table:table-cell>
          <table:table-cell table:number-columns-repeated="1020"/>
        </table:table-row>
        <table:table-row table:style-name="ro2">
          <table:table-cell table:style-name="ce5" office:value-type="string" table:number-columns-spanned="4" table:number-rows-spanned="1">
            <text:p>RAZEM</text:p>
          </table:table-cell>
          <table:covered-table-cell table:number-columns-repeated="3" table:style-name="ce5"/>
          <table:table-cell table:style-name="ce29" table:number-columns-repeated="3"/>
          <table:table-cell table:style-name="Default" table:number-columns-repeated="2"/>
          <table:table-cell table:number-columns-repeated="1015"/>
        </table:table-row>
        <table:table-row table:style-name="ro2">
          <table:table-cell table:style-name="Default" table:number-columns-repeated="9"/>
          <table:table-cell table:number-columns-repeated="1015"/>
        </table:table-row>
        <table:table-row table:style-name="ro30">
          <table:table-cell table:style-name="ce6" office:value-type="string" table:number-columns-spanned="7" table:number-rows-spanned="1">
            <text:p><text:span text:style-name="T1">UWAGA:</text:span> <text:span text:style-name="T2">Wykonawca oznaczy pojemniki i pokrywki w poz. 29-52 <text:s/>w </text:span><text:span text:style-name="T2">sposób trwały i widoczny w miejscu wskazanym przez Zamawiającego. </text:span><text:span text:style-name="T2">Oznaczenie musi być trwałe, niemożliwe do łatwego usunięcia. </text:span></text:p>
          </table:table-cell>
          <table:covered-table-cell table:number-columns-repeated="6" table:style-name="ce13"/>
          <table:table-cell table:style-name="Default" table:number-columns-repeated="2"/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 number:display-factor="1000"/>
      <number:text>zł </number:text>
    </number:number-style>
    <number:number-style style:name="N112P1" style:volatile="true">
      <number:text>-</number:text>
      <number:number number:decimal-places="2" number:min-integer-digits="1" number:grouping="true" number:display-factor="1000"/>
      <number:text>zł </number:text>
    </number:number-style>
    <number:number-style style:name="N112P2" style:volatile="true">
      <number:text> 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Normalny_20_12" style:display-name="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Normalny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MS Sans Serif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Normalny_20_12" style:display-name="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Normalny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MS Sans Serif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439cm" fo:margin-right="0.91cm" style:shadow="none" fo:background-color="transparent" style:print-page-order="ttb" style:first-page-number="continue" style:scale-to="100%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1">01.03.2024</text:date>, <text:time>14:24:0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4-02-27T09:22:39.27</meta:print-date>
    <dc:date>2024-03-01T14:17:52.33</dc:date>
    <meta:generator>OpenOffice/4.1.2$Win32 OpenOffice.org_project/412m3$Build-9782</meta:generator>
    <meta:editing-duration>PT47M52S</meta:editing-duration>
    <meta:editing-cycles>4</meta:editing-cycles>
    <meta:document-statistic meta:table-count="1" meta:cell-count="199" meta:object-count="0"/>
  </office:meta>
</office:document-meta>
</file>